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2.0 --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page-break" style:master-page-name="Standard">
      <style:paragraph-properties fo:break-before="page"/>
    </style:style>
    <style:style style:name="Table1" style:family="table">
      <style:table-properties table:align="left" style:width="17.099cm" fo:margin-left="-5.851cm"/>
    </style:style>
    <style:style style:name="Column1" style:family="table-column">
      <style:table-column-properties style:column-width="15.6cm"/>
    </style:style>
    <style:style style:name="Column2" style:family="table-column">
      <style:table-column-properties style:column-width="1.499cm"/>
    </style:style>
    <style:style style:name="Row1" style:family="table-row"/>
    <style:style style:name="Cell1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2" style:family="paragraph" style:parent-style-name="Standaard"/>
    <style:style style:name="T2_1" style:family="text">
      <style:text-properties fo:font-size="18.5pt" style:font-size-asian="18.5pt" style:font-size-complex="18.5pt" fo:font-weight="bold" style:font-weight-asian="bold"/>
    </style:style>
    <style:style style:name="Cell2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3" style:family="paragraph" style:parent-style-name="kamernummer-p"/>
    <style:style style:name="T3_1" style:family="text">
      <style:text-properties fo:font-size="51pt" style:font-size-asian="51pt" style:font-size-complex="51pt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padding-left="0.19cm" fo:padding-right="0.19cm" fo:wrap-option="wrap"/>
    </style:style>
    <style:style style:name="P4" style:family="paragraph" style:parent-style-name="vergaderjaar-p"/>
    <style:style style:name="T4_1" style:family="text">
      <style:text-properties fo:font-size="9.5pt" style:font-size-asian="9.5pt" style:font-size-complex="9.5pt"/>
    </style:style>
    <style:style style:name="P5" style:family="paragraph" style:parent-style-name="Standaard"/>
    <style:style style:name="P6" style:family="paragraph" style:parent-style-name="Standaard"/>
    <style:style style:name="Table2" style:family="table">
      <style:table-properties table:align="left" style:width="17.099cm" fo:margin-left="-5.851cm"/>
    </style:style>
    <style:style style:name="Column3" style:family="table-column">
      <style:table-column-properties style:column-width="5.851cm"/>
    </style:style>
    <style:style style:name="Column4" style:family="table-column">
      <style:table-column-properties style:column-width="11.248cm"/>
    </style:style>
    <style:style style:name="Row3" style:family="table-row"/>
    <style:style style:name="Cell4" style:family="table-cell">
      <style:table-cell-properties style:vertical-align="top" fo:padding-top="0.039cm" fo:border-top="#000000 0.009cm solid" fo:padding-bottom="0.039cm" fo:padding-left="0.097cm" fo:padding-right="0.097cm" fo:wrap-option="wrap"/>
    </style:style>
    <style:style style:name="P7" style:family="paragraph" style:parent-style-name="Standaard"/>
    <style:style style:name="Cell5" style:family="table-cell">
      <style:table-cell-properties style:vertical-align="top" fo:border-top="#000000 0.018cm solid" fo:padding-right="0.19cm" fo:wrap-option="wrap"/>
    </style:style>
    <style:style style:name="P8" style:family="paragraph" style:parent-style-name="title-cell-text"/>
    <style:style style:name="T8_1" style:family="text">
      <style:text-properties fo:font-size="12pt" style:font-size-asian="12pt" style:font-size-complex="12pt" fo:font-weight="bold" style:font-weight-asian="bold"/>
    </style:style>
    <style:style style:name="T8_2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ard"/>
    <style:style style:name="P10" style:family="paragraph" style:parent-style-name="Standaard"/>
    <style:style style:name="P11" style:family="paragraph" style:parent-style-name="Standaard"/>
    <style:style style:name="Table3" style:family="table">
      <style:table-properties table:align="left" style:width="17.099cm" fo:margin-left="-5.851cm"/>
    </style:style>
    <style:style style:name="Column5" style:family="table-column">
      <style:table-column-properties style:column-width="5.851cm"/>
    </style:style>
    <style:style style:name="Column6" style:family="table-column">
      <style:table-column-properties style:column-width="11.248cm"/>
    </style:style>
    <style:style style:name="Row4" style:family="table-row"/>
    <style:style style:name="Cell6" style:family="table-cell">
      <style:table-cell-properties style:vertical-align="top" fo:padding-left="0.19cm" fo:padding-right="0.19cm" fo:wrap-option="wrap"/>
    </style:style>
    <style:style style:name="P12" style:family="paragraph" style:parent-style-name="stuknr-p"/>
    <style:style style:name="T12_1" style:family="text">
      <style:text-properties style:font-size-complex="9pt" fo:font-weight="bold" style:font-weight-asian="bold"/>
    </style:style>
    <style:style style:name="Cell7" style:family="table-cell">
      <style:table-cell-properties style:vertical-align="top" fo:padding-right="0.19cm" fo:wrap-option="wrap"/>
    </style:style>
    <style:style style:name="P13" style:family="paragraph" style:parent-style-name="titel-p"/>
    <style:style style:name="T13_1" style:family="text"/>
    <style:style style:name="P14" style:family="paragraph" style:parent-style-name="Standaard"/>
    <style:style style:name="P15" style:family="paragraph" style:parent-style-name="section-title-1"/>
    <style:style style:name="T15_1" style:family="text">
      <style:text-properties fo:text-transform="uppercase" fo:color="#009ee0" style:font-size-complex="9pt" fo:font-weight="bold" style:font-weight-asian="bold"/>
    </style:style>
    <style:style style:name="P16" style:family="paragraph" style:parent-style-name="page-break"/>
    <style:style style:name="P17" style:family="paragraph" style:parent-style-name="section-title-2"/>
    <style:style style:name="T17_1" style:family="text">
      <style:text-properties fo:color="#009ee0" fo:font-size="9pt" style:font-size-asian="9pt" style:font-size-complex="9pt" fo:font-weight="bold" style:font-weight-asian="bold"/>
    </style:style>
    <style:style style:name="P18" style:family="paragraph" style:parent-style-name="p"/>
    <style:style style:name="T18_1" style:family="text">
      <style:text-properties fo:font-size="8.5pt" style:font-size-asian="8.5pt"/>
    </style:style>
    <style:style style:name="T18_2" style:family="text">
      <style:text-properties fo:font-size="8.5pt" style:font-size-asian="8.5pt"/>
    </style:style>
    <style:style style:name="T18_3" style:family="text" style:parent-style-name="Standaardalinea-lettertype">
      <style:text-properties fo:color="#548dd4" fo:font-size="8.5pt" style:font-size-asian="8.5pt" style:text-underline-style="solid" style:text-underline-color="font-color"/>
    </style:style>
    <style:style style:name="T18_4" style:family="text">
      <style:text-properties fo:font-size="8.5pt" style:font-size-asian="8.5pt"/>
    </style:style>
    <style:style style:name="P19" style:family="paragraph" style:parent-style-name="ol-p-l1"/>
    <style:style style:name="T19_1" style:family="text">
      <style:text-properties fo:font-size="9pt" style:font-size-asian="9pt" style:font-size-complex="9pt"/>
    </style:style>
    <style:style style:name="P20" style:family="paragraph" style:parent-style-name="ol-p-l1"/>
    <style:style style:name="T20_1" style:family="text">
      <style:text-properties fo:font-size="9pt" style:font-size-asian="9pt" style:font-size-complex="9pt"/>
    </style:style>
    <style:style style:name="P21" style:family="paragraph" style:parent-style-name="ol-p-l1"/>
    <style:style style:name="T21_1" style:family="text">
      <style:text-properties fo:font-size="9pt" style:font-size-asian="9pt" style:font-size-complex="9pt"/>
    </style:style>
    <style:style style:name="P22" style:family="paragraph" style:parent-style-name="Standaard"/>
    <style:style style:name="P23" style:family="paragraph" style:parent-style-name="p"/>
    <style:style style:name="T23_1" style:family="text">
      <style:text-properties fo:font-size="8.5pt" style:font-size-asian="8.5pt"/>
    </style:style>
    <style:style style:name="P24" style:family="paragraph" style:parent-style-name="functie"/>
    <style:style style:name="T24_1" style:family="text"/>
    <style:style style:name="P25" style:family="paragraph" style:parent-style-name="ondertekening-spacing-large"/>
    <style:style style:name="P26" style:family="paragraph" style:parent-style-name="naam"/>
    <style:style style:name="T26_1" style:family="text"/>
    <style:style style:name="P27" style:family="paragraph" style:parent-style-name="Standaard"/>
    <style:style style:name="P28" style:family="paragraph" style:parent-style-name="page-break"/>
    <style:style style:name="P29" style:family="paragraph" style:parent-style-name="section-title-1"/>
    <style:style style:name="T29_1" style:family="text">
      <style:text-properties fo:text-transform="uppercase" fo:color="#009ee0" style:font-size-complex="9pt" fo:font-weight="bold" style:font-weight-asian="bold"/>
    </style:style>
    <style:style style:name="P30" style:family="paragraph" style:parent-style-name="section-title-2"/>
    <style:style style:name="T30_1" style:family="text">
      <style:text-properties fo:color="#009ee0" fo:font-size="9pt" style:font-size-asian="9pt" style:font-size-complex="9pt" fo:font-weight="bold" style:font-weight-asian="bold"/>
    </style:style>
    <style:style style:name="Table4" style:family="table">
      <style:table-properties table:align="left" style:width="11.25cm" style:rel-width="100%" fo:margin-left="0cm"/>
    </style:style>
    <style:style style:name="Column7" style:family="table-column">
      <style:table-column-properties style:column-width="3.729cm"/>
    </style:style>
    <style:style style:name="Column8" style:family="table-column">
      <style:table-column-properties style:column-width="3.761cm"/>
    </style:style>
    <style:style style:name="Column9" style:family="table-column">
      <style:table-column-properties style:column-width="3.761cm"/>
    </style:style>
    <style:style style:name="Row5" style:family="table-row"/>
    <style:style style:name="Cell8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31" style:family="paragraph" style:parent-style-name="p-table">
      <style:paragraph-properties fo:text-align="center"/>
    </style:style>
    <style:style style:name="T31_1" style:family="text">
      <style:text-properties fo:color="#000000" fo:font-size="8.5pt" style:font-size-asian="8.5pt"/>
    </style:style>
    <style:style style:name="Cell9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2" style:family="paragraph" style:parent-style-name="p-table">
      <style:paragraph-properties fo:text-align="center"/>
    </style:style>
    <style:style style:name="T32_1" style:family="text">
      <style:text-properties fo:color="#000000" fo:font-size="8.5pt" style:font-size-asian="8.5pt"/>
    </style:style>
    <style:style style:name="Cell1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3" style:family="paragraph" style:parent-style-name="p-table">
      <style:paragraph-properties fo:text-align="center"/>
    </style:style>
    <style:style style:name="T33_1" style:family="text">
      <style:text-properties fo:color="#000000" fo:font-size="8.5pt" style:font-size-asian="8.5pt"/>
    </style:style>
    <style:style style:name="Row6" style:family="table-row"/>
    <style:style style:name="Cell1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4" style:family="paragraph" style:parent-style-name="p-table"/>
    <style:style style:name="T34_1" style:family="text">
      <style:text-properties fo:font-size="8.5pt" style:font-size-asian="8.5pt"/>
    </style:style>
    <style:style style:name="Cell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" style:family="paragraph" style:parent-style-name="p-table">
      <style:paragraph-properties fo:text-align="center"/>
    </style:style>
    <style:style style:name="T35_1" style:family="text">
      <style:text-properties fo:font-size="8.5pt" style:font-size-asian="8.5pt"/>
    </style:style>
    <style:style style:name="Cell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" style:family="paragraph" style:parent-style-name="p-table">
      <style:paragraph-properties fo:text-align="center"/>
    </style:style>
    <style:style style:name="T36_1" style:family="text">
      <style:text-properties fo:font-size="8.5pt" style:font-size-asian="8.5pt"/>
    </style:style>
    <style:style style:name="Row7" style:family="table-row"/>
    <style:style style:name="Cell1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7" style:family="paragraph" style:parent-style-name="p-table"/>
    <style:style style:name="T37_1" style:family="text">
      <style:text-properties fo:font-size="8.5pt" style:font-size-asian="8.5pt"/>
    </style:style>
    <style:style style:name="Cell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" style:family="paragraph" style:parent-style-name="p-table">
      <style:paragraph-properties fo:text-align="center"/>
    </style:style>
    <style:style style:name="T38_1" style:family="text">
      <style:text-properties fo:font-size="8.5pt" style:font-size-asian="8.5pt"/>
    </style:style>
    <style:style style:name="Cell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" style:family="paragraph" style:parent-style-name="p-table">
      <style:paragraph-properties fo:text-align="center"/>
    </style:style>
    <style:style style:name="T39_1" style:family="text">
      <style:text-properties fo:font-size="8.5pt" style:font-size-asian="8.5pt"/>
    </style:style>
    <style:style style:name="Row8" style:family="table-row"/>
    <style:style style:name="Cell1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0" style:family="paragraph" style:parent-style-name="p-table"/>
    <style:style style:name="T40_1" style:family="text">
      <style:text-properties fo:font-size="8.5pt" style:font-size-asian="8.5pt"/>
    </style:style>
    <style:style style:name="Cell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" style:family="paragraph" style:parent-style-name="p-table">
      <style:paragraph-properties fo:text-align="center"/>
    </style:style>
    <style:style style:name="T41_1" style:family="text">
      <style:text-properties fo:font-size="8.5pt" style:font-size-asian="8.5pt"/>
    </style:style>
    <style:style style:name="Cell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2" style:family="paragraph" style:parent-style-name="p-table">
      <style:paragraph-properties fo:text-align="center"/>
    </style:style>
    <style:style style:name="T42_1" style:family="text">
      <style:text-properties fo:font-size="8.5pt" style:font-size-asian="8.5pt"/>
    </style:style>
    <style:style style:name="Row9" style:family="table-row"/>
    <style:style style:name="Cell2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3" style:family="paragraph" style:parent-style-name="p-table"/>
    <style:style style:name="T43_1" style:family="text">
      <style:text-properties fo:font-size="8.5pt" style:font-size-asian="8.5pt"/>
    </style:style>
    <style:style style:name="Cell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" style:family="paragraph" style:parent-style-name="p-table">
      <style:paragraph-properties fo:text-align="center"/>
    </style:style>
    <style:style style:name="T44_1" style:family="text">
      <style:text-properties fo:font-size="8.5pt" style:font-size-asian="8.5pt"/>
    </style:style>
    <style:style style:name="Cell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" style:family="paragraph" style:parent-style-name="p-table">
      <style:paragraph-properties fo:text-align="center"/>
    </style:style>
    <style:style style:name="T45_1" style:family="text">
      <style:text-properties fo:font-size="8.5pt" style:font-size-asian="8.5pt"/>
    </style:style>
    <style:style style:name="P46" style:family="paragraph" style:parent-style-name="p-marginbottom"/>
    <style:style style:name="P47" style:family="paragraph" style:parent-style-name="section-title-2"/>
    <style:style style:name="T47_1" style:family="text">
      <style:text-properties fo:color="#009ee0" fo:font-size="9pt" style:font-size-asian="9pt" style:font-size-complex="9pt" fo:font-weight="bold" style:font-weight-asian="bold"/>
    </style:style>
    <style:style style:name="P48" style:family="paragraph" style:parent-style-name="p"/>
    <style:style style:name="T48_1" style:family="text">
      <style:text-properties fo:font-size="8.5pt" style:font-size-asian="8.5pt"/>
    </style:style>
    <style:style style:name="Table5" style:family="table">
      <style:table-properties table:align="left" style:width="11.25cm" style:rel-width="100%" fo:margin-left="0cm"/>
    </style:style>
    <style:style style:name="Column10" style:family="table-column">
      <style:table-column-properties style:column-width="6.976cm"/>
    </style:style>
    <style:style style:name="Column11" style:family="table-column">
      <style:table-column-properties style:column-width="1.349cm"/>
    </style:style>
    <style:style style:name="Column12" style:family="table-column">
      <style:table-column-properties style:column-width="2.925cm"/>
    </style:style>
    <style:style style:name="Row10" style:family="table-row"/>
    <style:style style:name="Cell23" style:family="table-cell">
      <style:table-cell-properties style:vertical-align="top" fo:padding-top="0.039cm" fo:padding-bottom="0.039cm" fo:padding-left="0.199cm" fo:padding-right="0.018cm" fo:wrap-option="wrap"/>
    </style:style>
    <style:style style:name="P49" style:family="paragraph" style:parent-style-name="kio2-table-title"/>
    <style:style style:name="T49_1" style:family="text">
      <style:text-properties fo:color="#ffffff" fo:font-size="9pt" style:font-size-asian="9pt"/>
    </style:style>
    <style:style style:name="Row11" style:family="table-row"/>
    <style:style style:name="Cell24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50" style:family="paragraph" style:parent-style-name="p-table">
      <style:text-properties fo:color="#000000" fo:font-size="8.5pt" style:font-size-asian="8.5pt"/>
    </style:style>
    <style:style style:name="Cell25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51" style:family="paragraph" style:parent-style-name="p-table"/>
    <style:style style:name="T51_1" style:family="text">
      <style:text-properties fo:color="#000000" fo:font-size="8.5pt" style:font-size-asian="8.5pt"/>
    </style:style>
    <style:style style:name="Cell26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52" style:family="paragraph" style:parent-style-name="p-table">
      <style:paragraph-properties fo:text-align="right"/>
    </style:style>
    <style:style style:name="T52_1" style:family="text">
      <style:text-properties fo:color="#000000" fo:font-size="8.5pt" style:font-size-asian="8.5pt"/>
    </style:style>
    <style:style style:name="Row12" style:family="table-row"/>
    <style:style style:name="Cell27" style:family="table-cell">
      <style:table-cell-properties style:vertical-align="bottom" fo:padding-top="0.039cm" fo:padding-bottom="0.039cm" fo:padding-left="0.018cm" fo:padding-right="0.049cm" fo:wrap-option="wrap"/>
    </style:style>
    <style:style style:name="P53" style:family="paragraph" style:parent-style-name="p-table"/>
    <style:style style:name="T53_1" style:family="text">
      <style:text-properties fo:font-size="8.5pt" style:font-size-asian="8.5pt"/>
    </style:style>
    <style:style style:name="Cell28" style:family="table-cell">
      <style:table-cell-properties style:vertical-align="top" fo:padding-top="0.039cm" fo:padding-bottom="0.039cm" fo:padding-left="0.049cm" fo:padding-right="0.049cm" fo:wrap-option="wrap"/>
    </style:style>
    <style:style style:name="P54" style:family="paragraph" style:parent-style-name="p-table">
      <style:text-properties fo:font-size="8.5pt" style:font-size-asian="8.5pt"/>
    </style:style>
    <style:style style:name="Cell29" style:family="table-cell">
      <style:table-cell-properties style:vertical-align="bottom" fo:padding-top="0.039cm" fo:padding-bottom="0.039cm" fo:padding-left="0.049cm" fo:padding-right="0.049cm" fo:wrap-option="wrap"/>
    </style:style>
    <style:style style:name="P55" style:family="paragraph" style:parent-style-name="p-table">
      <style:paragraph-properties fo:text-align="right"/>
    </style:style>
    <style:style style:name="T55_1" style:family="text">
      <style:text-properties fo:font-size="8.5pt" style:font-size-asian="8.5pt"/>
    </style:style>
    <style:style style:name="Row13" style:family="table-row"/>
    <style:style style:name="Cell30" style:family="table-cell">
      <style:table-cell-properties style:vertical-align="bottom" fo:padding-top="0.039cm" fo:padding-bottom="0.039cm" fo:padding-left="0.018cm" fo:padding-right="0.049cm" fo:wrap-option="wrap"/>
    </style:style>
    <style:style style:name="P56" style:family="paragraph" style:parent-style-name="p-table"/>
    <style:style style:name="T56_1" style:family="text">
      <style:text-properties fo:font-size="8.5pt" style:font-size-asian="8.5pt"/>
    </style:style>
    <style:style style:name="Cell31" style:family="table-cell">
      <style:table-cell-properties style:vertical-align="top" fo:padding-top="0.039cm" fo:padding-bottom="0.039cm" fo:padding-left="0.049cm" fo:padding-right="0.049cm" fo:wrap-option="wrap"/>
    </style:style>
    <style:style style:name="P57" style:family="paragraph" style:parent-style-name="p-table">
      <style:text-properties fo:font-size="8.5pt" style:font-size-asian="8.5pt"/>
    </style:style>
    <style:style style:name="Cell32" style:family="table-cell">
      <style:table-cell-properties style:vertical-align="bottom" fo:padding-top="0.039cm" fo:padding-bottom="0.039cm" fo:padding-left="0.049cm" fo:padding-right="0.049cm" fo:wrap-option="wrap"/>
    </style:style>
    <style:style style:name="P58" style:family="paragraph" style:parent-style-name="p-table">
      <style:paragraph-properties fo:text-align="right"/>
    </style:style>
    <style:style style:name="T58_1" style:family="text">
      <style:text-properties fo:font-size="8.5pt" style:font-size-asian="8.5pt"/>
    </style:style>
    <style:style style:name="Row14" style:family="table-row"/>
    <style:style style:name="Cell33" style:family="table-cell">
      <style:table-cell-properties style:vertical-align="top" fo:padding-top="0.039cm" fo:padding-bottom="0.039cm" fo:padding-left="0.018cm" fo:padding-right="0.049cm" fo:wrap-option="wrap"/>
    </style:style>
    <style:style style:name="P59" style:family="paragraph" style:parent-style-name="p-table">
      <style:text-properties fo:font-size="8.5pt" style:font-size-asian="8.5pt"/>
    </style:style>
    <style:style style:name="Cell34" style:family="table-cell">
      <style:table-cell-properties style:vertical-align="top" fo:padding-top="0.039cm" fo:padding-bottom="0.039cm" fo:padding-left="0.049cm" fo:padding-right="0.049cm" fo:wrap-option="wrap"/>
    </style:style>
    <style:style style:name="P60" style:family="paragraph" style:parent-style-name="p-table">
      <style:text-properties fo:font-size="8.5pt" style:font-size-asian="8.5pt"/>
    </style:style>
    <style:style style:name="Cell35" style:family="table-cell">
      <style:table-cell-properties style:vertical-align="top" fo:padding-top="0.039cm" fo:padding-bottom="0.039cm" fo:padding-left="0.049cm" fo:padding-right="0.049cm" fo:wrap-option="wrap"/>
    </style:style>
    <style:style style:name="P61" style:family="paragraph" style:parent-style-name="p-table">
      <style:text-properties fo:font-size="8.5pt" style:font-size-asian="8.5pt"/>
    </style:style>
    <style:style style:name="Row15" style:family="table-row"/>
    <style:style style:name="Cell36" style:family="table-cell">
      <style:table-cell-properties style:vertical-align="bottom" fo:padding-top="0.039cm" fo:padding-bottom="0.039cm" fo:padding-left="0.018cm" fo:padding-right="0.049cm" fo:wrap-option="wrap"/>
    </style:style>
    <style:style style:name="P62" style:family="paragraph" style:parent-style-name="p-table"/>
    <style:style style:name="T62_1" style:family="text">
      <style:text-properties fo:font-size="8.5pt" style:font-size-asian="8.5pt"/>
    </style:style>
    <style:style style:name="Cell37" style:family="table-cell">
      <style:table-cell-properties style:vertical-align="top" fo:padding-top="0.039cm" fo:padding-bottom="0.039cm" fo:padding-left="0.049cm" fo:padding-right="0.049cm" fo:wrap-option="wrap"/>
    </style:style>
    <style:style style:name="P63" style:family="paragraph" style:parent-style-name="p-table">
      <style:text-properties fo:font-size="8.5pt" style:font-size-asian="8.5pt"/>
    </style:style>
    <style:style style:name="Cell38" style:family="table-cell">
      <style:table-cell-properties style:vertical-align="top" fo:padding-top="0.039cm" fo:padding-bottom="0.039cm" fo:padding-left="0.049cm" fo:padding-right="0.049cm" fo:wrap-option="wrap"/>
    </style:style>
    <style:style style:name="P64" style:family="paragraph" style:parent-style-name="p-table">
      <style:text-properties fo:font-size="8.5pt" style:font-size-asian="8.5pt"/>
    </style:style>
    <style:style style:name="Row16" style:family="table-row"/>
    <style:style style:name="Cell39" style:family="table-cell">
      <style:table-cell-properties style:vertical-align="top" fo:padding-top="0.039cm" fo:padding-bottom="0.039cm" fo:padding-left="0.018cm" fo:padding-right="0.049cm" fo:wrap-option="wrap"/>
    </style:style>
    <style:style style:name="P65" style:family="paragraph" style:parent-style-name="p-table"/>
    <style:style style:name="T65_1" style:family="text">
      <style:text-properties fo:font-size="8.5pt" style:font-size-asian="8.5pt"/>
    </style:style>
    <style:style style:name="Cell40" style:family="table-cell">
      <style:table-cell-properties style:vertical-align="top" fo:padding-top="0.039cm" fo:padding-bottom="0.039cm" fo:padding-left="0.049cm" fo:padding-right="0.049cm" fo:wrap-option="wrap"/>
    </style:style>
    <style:style style:name="P66" style:family="paragraph" style:parent-style-name="p-table">
      <style:paragraph-properties fo:text-align="right"/>
    </style:style>
    <style:style style:name="T66_1" style:family="text">
      <style:text-properties fo:font-size="8.5pt" style:font-size-asian="8.5pt"/>
    </style:style>
    <style:style style:name="Cell41" style:family="table-cell">
      <style:table-cell-properties style:vertical-align="top" fo:padding-top="0.039cm" fo:padding-bottom="0.039cm" fo:padding-left="0.049cm" fo:padding-right="0.049cm" fo:wrap-option="wrap"/>
    </style:style>
    <style:style style:name="P67" style:family="paragraph" style:parent-style-name="p-table">
      <style:paragraph-properties fo:text-align="right"/>
    </style:style>
    <style:style style:name="T67_1" style:family="text">
      <style:text-properties fo:font-size="8.5pt" style:font-size-asian="8.5pt"/>
    </style:style>
    <style:style style:name="Row17" style:family="table-row"/>
    <style:style style:name="Cell42" style:family="table-cell">
      <style:table-cell-properties style:vertical-align="top" fo:padding-top="0.039cm" fo:padding-bottom="0.039cm" fo:padding-left="0.018cm" fo:padding-right="0.049cm" fo:wrap-option="wrap"/>
    </style:style>
    <style:style style:name="P68" style:family="paragraph" style:parent-style-name="p-table"/>
    <style:style style:name="T68_1" style:family="text">
      <style:text-properties fo:font-size="8.5pt" style:font-size-asian="8.5pt"/>
    </style:style>
    <style:style style:name="Cell43" style:family="table-cell">
      <style:table-cell-properties style:vertical-align="top" fo:padding-top="0.039cm" fo:padding-bottom="0.039cm" fo:padding-left="0.049cm" fo:padding-right="0.049cm" fo:wrap-option="wrap"/>
    </style:style>
    <style:style style:name="P69" style:family="paragraph" style:parent-style-name="p-table">
      <style:paragraph-properties fo:text-align="right"/>
    </style:style>
    <style:style style:name="T69_1" style:family="text">
      <style:text-properties fo:font-size="8.5pt" style:font-size-asian="8.5pt"/>
    </style:style>
    <style:style style:name="Cell44" style:family="table-cell">
      <style:table-cell-properties style:vertical-align="top" fo:padding-top="0.039cm" fo:padding-bottom="0.039cm" fo:padding-left="0.049cm" fo:padding-right="0.049cm" fo:wrap-option="wrap"/>
    </style:style>
    <style:style style:name="P70" style:family="paragraph" style:parent-style-name="p-table">
      <style:paragraph-properties fo:text-align="right"/>
    </style:style>
    <style:style style:name="T70_1" style:family="text">
      <style:text-properties fo:font-size="8.5pt" style:font-size-asian="8.5pt"/>
    </style:style>
    <style:style style:name="Row18" style:family="table-row"/>
    <style:style style:name="Cell45" style:family="table-cell">
      <style:table-cell-properties style:vertical-align="top" fo:padding-top="0.039cm" fo:padding-bottom="0.039cm" fo:padding-left="0.018cm" fo:padding-right="0.049cm" fo:wrap-option="wrap"/>
    </style:style>
    <style:style style:name="P71" style:family="paragraph" style:parent-style-name="p-table"/>
    <style:style style:name="T71_1" style:family="text">
      <style:text-properties fo:font-size="8.5pt" style:font-size-asian="8.5pt"/>
    </style:style>
    <style:style style:name="Cell46" style:family="table-cell">
      <style:table-cell-properties style:vertical-align="top" fo:padding-top="0.039cm" fo:padding-bottom="0.039cm" fo:padding-left="0.049cm" fo:padding-right="0.049cm" fo:wrap-option="wrap"/>
    </style:style>
    <style:style style:name="P72" style:family="paragraph" style:parent-style-name="p-table">
      <style:paragraph-properties fo:text-align="right"/>
    </style:style>
    <style:style style:name="T72_1" style:family="text">
      <style:text-properties fo:font-size="8.5pt" style:font-size-asian="8.5pt"/>
    </style:style>
    <style:style style:name="Cell47" style:family="table-cell">
      <style:table-cell-properties style:vertical-align="top" fo:padding-top="0.039cm" fo:padding-bottom="0.039cm" fo:padding-left="0.049cm" fo:padding-right="0.049cm" fo:wrap-option="wrap"/>
    </style:style>
    <style:style style:name="P73" style:family="paragraph" style:parent-style-name="p-table">
      <style:paragraph-properties fo:text-align="right"/>
    </style:style>
    <style:style style:name="T73_1" style:family="text">
      <style:text-properties fo:font-size="8.5pt" style:font-size-asian="8.5pt"/>
    </style:style>
    <style:style style:name="Row19" style:family="table-row"/>
    <style:style style:name="Cell48" style:family="table-cell">
      <style:table-cell-properties style:vertical-align="top" fo:padding-top="0.039cm" fo:padding-bottom="0.039cm" fo:padding-left="0.018cm" fo:padding-right="0.049cm" fo:wrap-option="wrap"/>
    </style:style>
    <style:style style:name="P74" style:family="paragraph" style:parent-style-name="p-table"/>
    <style:style style:name="T74_1" style:family="text">
      <style:text-properties fo:font-size="8.5pt" style:font-size-asian="8.5pt"/>
    </style:style>
    <style:style style:name="Cell49" style:family="table-cell">
      <style:table-cell-properties style:vertical-align="top" fo:padding-top="0.039cm" fo:padding-bottom="0.039cm" fo:padding-left="0.049cm" fo:padding-right="0.049cm" fo:wrap-option="wrap"/>
    </style:style>
    <style:style style:name="P75" style:family="paragraph" style:parent-style-name="p-table">
      <style:paragraph-properties fo:text-align="right"/>
    </style:style>
    <style:style style:name="T75_1" style:family="text">
      <style:text-properties fo:font-size="8.5pt" style:font-size-asian="8.5pt"/>
    </style:style>
    <style:style style:name="Cell50" style:family="table-cell">
      <style:table-cell-properties style:vertical-align="top" fo:padding-top="0.039cm" fo:padding-bottom="0.039cm" fo:padding-left="0.049cm" fo:padding-right="0.049cm" fo:wrap-option="wrap"/>
    </style:style>
    <style:style style:name="P76" style:family="paragraph" style:parent-style-name="p-table">
      <style:paragraph-properties fo:text-align="right"/>
    </style:style>
    <style:style style:name="T76_1" style:family="text">
      <style:text-properties fo:font-size="8.5pt" style:font-size-asian="8.5pt"/>
    </style:style>
    <style:style style:name="Row20" style:family="table-row"/>
    <style:style style:name="Cell51" style:family="table-cell">
      <style:table-cell-properties style:vertical-align="top" fo:padding-top="0.039cm" fo:padding-bottom="0.039cm" fo:padding-left="0.018cm" fo:padding-right="0.049cm" fo:wrap-option="wrap"/>
    </style:style>
    <style:style style:name="P77" style:family="paragraph" style:parent-style-name="p-table"/>
    <style:style style:name="T77_1" style:family="text">
      <style:text-properties fo:font-size="8.5pt" style:font-size-asian="8.5pt"/>
    </style:style>
    <style:style style:name="Cell52" style:family="table-cell">
      <style:table-cell-properties style:vertical-align="top" fo:padding-top="0.039cm" fo:padding-bottom="0.039cm" fo:padding-left="0.049cm" fo:padding-right="0.049cm" fo:wrap-option="wrap"/>
    </style:style>
    <style:style style:name="P78" style:family="paragraph" style:parent-style-name="p-table">
      <style:paragraph-properties fo:text-align="right"/>
    </style:style>
    <style:style style:name="T78_1" style:family="text">
      <style:text-properties fo:font-size="8.5pt" style:font-size-asian="8.5pt"/>
    </style:style>
    <style:style style:name="Cell53" style:family="table-cell">
      <style:table-cell-properties style:vertical-align="top" fo:padding-top="0.039cm" fo:padding-bottom="0.039cm" fo:padding-left="0.049cm" fo:padding-right="0.049cm" fo:wrap-option="wrap"/>
    </style:style>
    <style:style style:name="P79" style:family="paragraph" style:parent-style-name="p-table">
      <style:paragraph-properties fo:text-align="right"/>
    </style:style>
    <style:style style:name="T79_1" style:family="text">
      <style:text-properties fo:font-size="8.5pt" style:font-size-asian="8.5pt"/>
    </style:style>
    <style:style style:name="Row21" style:family="table-row"/>
    <style:style style:name="Cell54" style:family="table-cell">
      <style:table-cell-properties style:vertical-align="top" fo:padding-top="0.039cm" fo:padding-bottom="0.039cm" fo:padding-left="0.018cm" fo:padding-right="0.049cm" fo:wrap-option="wrap"/>
    </style:style>
    <style:style style:name="P80" style:family="paragraph" style:parent-style-name="p-table"/>
    <style:style style:name="T80_1" style:family="text">
      <style:text-properties fo:font-size="8.5pt" style:font-size-asian="8.5pt"/>
    </style:style>
    <style:style style:name="Cell55" style:family="table-cell">
      <style:table-cell-properties style:vertical-align="top" fo:padding-top="0.039cm" fo:padding-bottom="0.039cm" fo:padding-left="0.049cm" fo:padding-right="0.049cm" fo:wrap-option="wrap"/>
    </style:style>
    <style:style style:name="P81" style:family="paragraph" style:parent-style-name="p-table">
      <style:paragraph-properties fo:text-align="right"/>
    </style:style>
    <style:style style:name="T81_1" style:family="text">
      <style:text-properties fo:font-size="8.5pt" style:font-size-asian="8.5pt"/>
    </style:style>
    <style:style style:name="Cell56" style:family="table-cell">
      <style:table-cell-properties style:vertical-align="top" fo:padding-top="0.039cm" fo:padding-bottom="0.039cm" fo:padding-left="0.049cm" fo:padding-right="0.049cm" fo:wrap-option="wrap"/>
    </style:style>
    <style:style style:name="P82" style:family="paragraph" style:parent-style-name="p-table">
      <style:paragraph-properties fo:text-align="right"/>
    </style:style>
    <style:style style:name="T82_1" style:family="text">
      <style:text-properties fo:font-size="8.5pt" style:font-size-asian="8.5pt"/>
    </style:style>
    <style:style style:name="Row22" style:family="table-row"/>
    <style:style style:name="Cell57" style:family="table-cell">
      <style:table-cell-properties style:vertical-align="top" fo:padding-top="0.039cm" fo:padding-bottom="0.039cm" fo:padding-left="0.018cm" fo:padding-right="0.049cm" fo:wrap-option="wrap"/>
    </style:style>
    <style:style style:name="P83" style:family="paragraph" style:parent-style-name="p-table"/>
    <style:style style:name="T83_1" style:family="text">
      <style:text-properties fo:font-size="8.5pt" style:font-size-asian="8.5pt"/>
    </style:style>
    <style:style style:name="Cell58" style:family="table-cell">
      <style:table-cell-properties style:vertical-align="top" fo:padding-top="0.039cm" fo:padding-bottom="0.039cm" fo:padding-left="0.049cm" fo:padding-right="0.049cm" fo:wrap-option="wrap"/>
    </style:style>
    <style:style style:name="P84" style:family="paragraph" style:parent-style-name="p-table">
      <style:paragraph-properties fo:text-align="right"/>
    </style:style>
    <style:style style:name="T84_1" style:family="text">
      <style:text-properties fo:font-size="8.5pt" style:font-size-asian="8.5pt"/>
    </style:style>
    <style:style style:name="Cell59" style:family="table-cell">
      <style:table-cell-properties style:vertical-align="top" fo:padding-top="0.039cm" fo:padding-bottom="0.039cm" fo:padding-left="0.049cm" fo:padding-right="0.049cm" fo:wrap-option="wrap"/>
    </style:style>
    <style:style style:name="P85" style:family="paragraph" style:parent-style-name="p-table">
      <style:paragraph-properties fo:text-align="right"/>
    </style:style>
    <style:style style:name="T85_1" style:family="text">
      <style:text-properties fo:font-size="8.5pt" style:font-size-asian="8.5pt"/>
    </style:style>
    <style:style style:name="Row23" style:family="table-row"/>
    <style:style style:name="Cell60" style:family="table-cell">
      <style:table-cell-properties style:vertical-align="top" fo:padding-top="0.039cm" fo:padding-bottom="0.039cm" fo:padding-left="0.018cm" fo:padding-right="0.049cm" fo:wrap-option="wrap"/>
    </style:style>
    <style:style style:name="P86" style:family="paragraph" style:parent-style-name="p-table"/>
    <style:style style:name="T86_1" style:family="text">
      <style:text-properties fo:font-size="8.5pt" style:font-size-asian="8.5pt"/>
    </style:style>
    <style:style style:name="Cell61" style:family="table-cell">
      <style:table-cell-properties style:vertical-align="top" fo:padding-top="0.039cm" fo:padding-bottom="0.039cm" fo:padding-left="0.049cm" fo:padding-right="0.049cm" fo:wrap-option="wrap"/>
    </style:style>
    <style:style style:name="P87" style:family="paragraph" style:parent-style-name="p-table">
      <style:text-properties fo:font-size="8.5pt" style:font-size-asian="8.5pt"/>
    </style:style>
    <style:style style:name="Cell62" style:family="table-cell">
      <style:table-cell-properties style:vertical-align="top" fo:padding-top="0.039cm" fo:padding-bottom="0.039cm" fo:padding-left="0.049cm" fo:padding-right="0.049cm" fo:wrap-option="wrap"/>
    </style:style>
    <style:style style:name="P88" style:family="paragraph" style:parent-style-name="p-table">
      <style:paragraph-properties fo:text-align="right"/>
    </style:style>
    <style:style style:name="T88_1" style:family="text">
      <style:text-properties fo:font-size="8.5pt" style:font-size-asian="8.5pt"/>
    </style:style>
    <style:style style:name="Row24" style:family="table-row"/>
    <style:style style:name="Cell63" style:family="table-cell">
      <style:table-cell-properties style:vertical-align="top" fo:padding-top="0.039cm" fo:padding-bottom="0.039cm" fo:padding-left="0.018cm" fo:padding-right="0.049cm" fo:wrap-option="wrap"/>
    </style:style>
    <style:style style:name="P89" style:family="paragraph" style:parent-style-name="p-table">
      <style:text-properties fo:font-size="8.5pt" style:font-size-asian="8.5pt"/>
    </style:style>
    <style:style style:name="Cell64" style:family="table-cell">
      <style:table-cell-properties style:vertical-align="top" fo:padding-top="0.039cm" fo:padding-bottom="0.039cm" fo:padding-left="0.049cm" fo:padding-right="0.049cm" fo:wrap-option="wrap"/>
    </style:style>
    <style:style style:name="P90" style:family="paragraph" style:parent-style-name="p-table">
      <style:text-properties fo:font-size="8.5pt" style:font-size-asian="8.5pt"/>
    </style:style>
    <style:style style:name="Cell65" style:family="table-cell">
      <style:table-cell-properties style:vertical-align="top" fo:padding-top="0.039cm" fo:padding-bottom="0.039cm" fo:padding-left="0.049cm" fo:padding-right="0.049cm" fo:wrap-option="wrap"/>
    </style:style>
    <style:style style:name="P91" style:family="paragraph" style:parent-style-name="p-table">
      <style:text-properties fo:font-size="8.5pt" style:font-size-asian="8.5pt"/>
    </style:style>
    <style:style style:name="Row25" style:family="table-row"/>
    <style:style style:name="Cell66" style:family="table-cell">
      <style:table-cell-properties style:vertical-align="top" fo:padding-top="0.039cm" fo:padding-bottom="0.039cm" fo:padding-left="0.018cm" fo:padding-right="0.049cm" fo:wrap-option="wrap"/>
    </style:style>
    <style:style style:name="P92" style:family="paragraph" style:parent-style-name="p-table">
      <style:text-properties fo:font-size="8.5pt" style:font-size-asian="8.5pt"/>
    </style:style>
    <style:style style:name="Cell67" style:family="table-cell">
      <style:table-cell-properties style:vertical-align="top" fo:padding-top="0.039cm" fo:padding-bottom="0.039cm" fo:padding-left="0.049cm" fo:padding-right="0.049cm" fo:wrap-option="wrap"/>
    </style:style>
    <style:style style:name="P93" style:family="paragraph" style:parent-style-name="p-table">
      <style:text-properties fo:font-size="8.5pt" style:font-size-asian="8.5pt"/>
    </style:style>
    <style:style style:name="Cell68" style:family="table-cell">
      <style:table-cell-properties style:vertical-align="top" fo:padding-top="0.039cm" fo:padding-bottom="0.039cm" fo:padding-left="0.049cm" fo:padding-right="0.049cm" fo:wrap-option="wrap"/>
    </style:style>
    <style:style style:name="P94" style:family="paragraph" style:parent-style-name="p-table">
      <style:text-properties fo:font-size="8.5pt" style:font-size-asian="8.5pt"/>
    </style:style>
    <style:style style:name="Row26" style:family="table-row"/>
    <style:style style:name="Cell6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5" style:family="paragraph" style:parent-style-name="p-table"/>
    <style:style style:name="T95_1" style:family="text">
      <style:text-properties fo:font-size="8.5pt" style:font-size-asian="8.5pt"/>
    </style:style>
    <style:style style:name="Cell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6" style:family="paragraph" style:parent-style-name="p-table">
      <style:text-properties fo:font-size="8.5pt" style:font-size-asian="8.5pt"/>
    </style:style>
    <style:style style:name="Cell71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97" style:family="paragraph" style:parent-style-name="p-table">
      <style:paragraph-properties fo:text-align="right"/>
    </style:style>
    <style:style style:name="T97_1" style:family="text">
      <style:text-properties fo:font-size="8.5pt" style:font-size-asian="8.5pt"/>
    </style:style>
    <style:style style:name="P98" style:family="paragraph" style:parent-style-name="p-marginbottom"/>
    <style:style style:name="P99" style:family="paragraph" style:parent-style-name="header-h1"/>
    <style:style style:name="T99_1" style:family="text">
      <style:text-properties fo:font-weight="bold" style:font-weight-asian="bold"/>
    </style:style>
    <style:style style:name="P100" style:family="paragraph" style:parent-style-name="header-h2"/>
    <style:style style:name="T100_1" style:family="text">
      <style:text-properties fo:font-style="italic" style:font-style-asian="italic"/>
    </style:style>
    <style:style style:name="P101" style:family="paragraph" style:parent-style-name="p"/>
    <style:style style:name="T101_1" style:family="text">
      <style:text-properties fo:font-size="8.5pt" style:font-size-asian="8.5pt"/>
    </style:style>
    <style:style style:name="P102" style:family="paragraph" style:parent-style-name="header-h2"/>
    <style:style style:name="T102_1" style:family="text">
      <style:text-properties fo:font-style="italic" style:font-style-asian="italic"/>
    </style:style>
    <style:style style:name="P103" style:family="paragraph" style:parent-style-name="p"/>
    <style:style style:name="T103_1" style:family="text">
      <style:text-properties fo:font-size="8.5pt" style:font-size-asian="8.5pt"/>
    </style:style>
    <style:style style:name="P104" style:family="paragraph" style:parent-style-name="header-h2"/>
    <style:style style:name="T104_1" style:family="text">
      <style:text-properties fo:font-style="italic" style:font-style-asian="italic"/>
    </style:style>
    <style:style style:name="P105" style:family="paragraph" style:parent-style-name="p"/>
    <style:style style:name="T105_1" style:family="text">
      <style:text-properties fo:font-size="8.5pt" style:font-size-asian="8.5pt"/>
    </style:style>
    <style:style style:name="P106" style:family="paragraph" style:parent-style-name="header-h2"/>
    <style:style style:name="T106_1" style:family="text">
      <style:text-properties fo:font-style="italic" style:font-style-asian="italic"/>
    </style:style>
    <style:style style:name="P107" style:family="paragraph" style:parent-style-name="p"/>
    <style:style style:name="T107_1" style:family="text">
      <style:text-properties fo:font-size="8.5pt" style:font-size-asian="8.5pt"/>
    </style:style>
    <style:style style:name="T107_2" style:family="text">
      <style:text-properties fo:font-size="8.5pt" style:font-size-asian="8.5pt"/>
    </style:style>
    <style:style style:name="P108" style:family="paragraph" style:parent-style-name="header-h2"/>
    <style:style style:name="T108_1" style:family="text">
      <style:text-properties fo:font-style="italic" style:font-style-asian="italic"/>
    </style:style>
    <style:style style:name="P109" style:family="paragraph" style:parent-style-name="p"/>
    <style:style style:name="T109_1" style:family="text">
      <style:text-properties fo:font-size="8.5pt" style:font-size-asian="8.5pt"/>
    </style:style>
    <style:style style:name="P110" style:family="paragraph" style:parent-style-name="header-h2"/>
    <style:style style:name="T110_1" style:family="text">
      <style:text-properties fo:font-style="italic" style:font-style-asian="italic"/>
    </style:style>
    <style:style style:name="P111" style:family="paragraph" style:parent-style-name="p"/>
    <style:style style:name="T111_1" style:family="text">
      <style:text-properties fo:font-size="8.5pt" style:font-size-asian="8.5pt"/>
    </style:style>
    <style:style style:name="T111_2" style:family="text">
      <style:text-properties fo:font-size="8.5pt" style:font-size-asian="8.5pt"/>
    </style:style>
    <style:style style:name="T111_3" style:family="text" style:parent-style-name="Standaardalinea-lettertype">
      <style:text-properties fo:color="#548dd4" fo:font-size="8.5pt" style:font-size-asian="8.5pt" style:text-underline-style="solid" style:text-underline-color="font-color"/>
    </style:style>
    <style:style style:name="T111_4" style:family="text">
      <style:text-properties fo:font-size="8.5pt" style:font-size-asian="8.5pt"/>
    </style:style>
    <style:style style:name="P112" style:family="paragraph" style:parent-style-name="page-break"/>
    <style:style style:name="P113" style:family="paragraph" style:parent-style-name="section-title-2"/>
    <style:style style:name="T113_1" style:family="text">
      <style:text-properties fo:color="#009ee0" fo:font-size="9pt" style:font-size-asian="9pt" style:font-size-complex="9pt" fo:font-weight="bold" style:font-weight-asian="bold"/>
    </style:style>
    <style:style style:name="P114" style:family="paragraph" style:parent-style-name="section-title-3"/>
    <style:style style:name="T114_1" style:family="text">
      <style:text-properties fo:color="#009ee0" style:font-size-complex="9pt" fo:font-weight="bold" style:font-weight-asian="bold"/>
    </style:style>
    <style:style style:name="Table6" style:family="table">
      <style:table-properties table:align="left" style:width="17.099cm" fo:margin-left="-5.851cm"/>
    </style:style>
    <style:style style:name="Column13" style:family="table-column">
      <style:table-column-properties style:column-width="0.854cm"/>
    </style:style>
    <style:style style:name="Column14" style:family="table-column">
      <style:table-column-properties style:column-width="4.553cm"/>
    </style:style>
    <style:style style:name="Column15" style:family="table-column">
      <style:table-column-properties style:column-width="3.891cm"/>
    </style:style>
    <style:style style:name="Column16" style:family="table-column">
      <style:table-column-properties style:column-width="3.926cm"/>
    </style:style>
    <style:style style:name="Column17" style:family="table-column">
      <style:table-column-properties style:column-width="3.875cm"/>
    </style:style>
    <style:style style:name="Row27" style:family="table-row"/>
    <style:style style:name="Cell72" style:family="table-cell">
      <style:table-cell-properties style:vertical-align="top" fo:padding-top="0.039cm" fo:padding-bottom="0.039cm" fo:padding-left="0.199cm" fo:padding-right="0.018cm" fo:wrap-option="wrap"/>
    </style:style>
    <style:style style:name="P115" style:family="paragraph" style:parent-style-name="kio2-table-title"/>
    <style:style style:name="T115_1" style:family="text">
      <style:text-properties fo:color="#ffffff" fo:font-size="9pt" style:font-size-asian="9pt"/>
    </style:style>
    <style:style style:name="Row28" style:family="table-row"/>
    <style:style style:name="Cell73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116" style:family="paragraph" style:parent-style-name="p-table">
      <style:text-properties fo:color="#000000" fo:font-size="8.5pt" style:font-size-asian="8.5pt"/>
    </style:style>
    <style:style style:name="Cell74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17" style:family="paragraph" style:parent-style-name="p-table">
      <style:text-properties fo:color="#000000" fo:font-size="8.5pt" style:font-size-asian="8.5pt"/>
    </style:style>
    <style:style style:name="Cell75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18" style:family="paragraph" style:parent-style-name="p-table">
      <style:paragraph-properties fo:text-align="center"/>
    </style:style>
    <style:style style:name="T118_1" style:family="text">
      <style:text-properties fo:color="#000000" fo:font-size="8.5pt" style:font-size-asian="8.5pt"/>
    </style:style>
    <style:style style:name="Cell76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19" style:family="paragraph" style:parent-style-name="p-table">
      <style:paragraph-properties fo:text-align="center"/>
    </style:style>
    <style:style style:name="T119_1" style:family="text">
      <style:text-properties fo:color="#000000" fo:font-size="8.5pt" style:font-size-asian="8.5pt"/>
    </style:style>
    <style:style style:name="Cell77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20" style:family="paragraph" style:parent-style-name="p-table">
      <style:paragraph-properties fo:text-align="center"/>
    </style:style>
    <style:style style:name="T120_1" style:family="text">
      <style:text-properties fo:color="#000000" fo:font-size="8.5pt" style:font-size-asian="8.5pt"/>
    </style:style>
    <style:style style:name="Row29" style:family="table-row"/>
    <style:style style:name="Cell7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1" style:family="paragraph" style:parent-style-name="p-table"/>
    <style:style style:name="T121_1" style:family="text" style:parent-style-name="Standaardalinea-lettertype">
      <style:text-properties fo:font-size="8.5pt" style:font-size-asian="8.5pt" fo:font-weight="bold" style:font-weight-asian="bold"/>
    </style:style>
    <style:style style:name="Cell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2" style:family="paragraph" style:parent-style-name="p-table"/>
    <style:style style:name="T122_1" style:family="text" style:parent-style-name="Standaardalinea-lettertype">
      <style:text-properties fo:font-size="8.5pt" style:font-size-asian="8.5pt" fo:font-weight="bold" style:font-weight-asian="bold"/>
    </style:style>
    <style:style style:name="Cell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3" style:family="paragraph" style:parent-style-name="p-table">
      <style:paragraph-properties fo:text-align="right"/>
    </style:style>
    <style:style style:name="T123_1" style:family="text" style:parent-style-name="Standaardalinea-lettertype">
      <style:text-properties fo:font-size="8.5pt" style:font-size-asian="8.5pt" fo:font-weight="bold" style:font-weight-asian="bold"/>
    </style:style>
    <style:style style:name="Cell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4" style:family="paragraph" style:parent-style-name="p-table">
      <style:paragraph-properties fo:text-align="right"/>
    </style:style>
    <style:style style:name="T124_1" style:family="text" style:parent-style-name="Standaardalinea-lettertype">
      <style:text-properties fo:font-size="8.5pt" style:font-size-asian="8.5pt" fo:font-weight="bold" style:font-weight-asian="bold"/>
    </style:style>
    <style:style style:name="T124_2" style:family="text" style:parent-style-name="Standaardalinea-lettertype">
      <style:text-properties fo:font-size="8.5pt" style:font-size-asian="8.5pt" fo:font-weight="bold" style:font-weight-asian="bold"/>
    </style:style>
    <style:style style:name="Cell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5" style:family="paragraph" style:parent-style-name="p-table">
      <style:paragraph-properties fo:text-align="right"/>
    </style:style>
    <style:style style:name="T125_1" style:family="text" style:parent-style-name="Standaardalinea-lettertype">
      <style:text-properties fo:font-size="8.5pt" style:font-size-asian="8.5pt" fo:font-weight="bold" style:font-weight-asian="bold"/>
    </style:style>
    <style:style style:name="Row30" style:family="table-row"/>
    <style:style style:name="Cell8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6" style:family="paragraph" style:parent-style-name="p-table">
      <style:text-properties fo:font-size="8.5pt" style:font-size-asian="8.5pt"/>
    </style:style>
    <style:style style:name="Cell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7" style:family="paragraph" style:parent-style-name="p-table">
      <style:text-properties fo:font-size="8.5pt" style:font-size-asian="8.5pt"/>
    </style:style>
    <style:style style:name="Cell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8" style:family="paragraph" style:parent-style-name="p-table">
      <style:text-properties fo:font-size="8.5pt" style:font-size-asian="8.5pt"/>
    </style:style>
    <style:style style:name="Cell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9" style:family="paragraph" style:parent-style-name="p-table">
      <style:text-properties fo:font-size="8.5pt" style:font-size-asian="8.5pt"/>
    </style:style>
    <style:style style:name="Cell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0" style:family="paragraph" style:parent-style-name="p-table">
      <style:text-properties fo:font-size="8.5pt" style:font-size-asian="8.5pt"/>
    </style:style>
    <style:style style:name="Row31" style:family="table-row"/>
    <style:style style:name="Cell8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1" style:family="paragraph" style:parent-style-name="p-table">
      <style:text-properties fo:font-size="8.5pt" style:font-size-asian="8.5pt"/>
    </style:style>
    <style:style style:name="Cell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2" style:family="paragraph" style:parent-style-name="p-table"/>
    <style:style style:name="T132_1" style:family="text" style:parent-style-name="Standaardalinea-lettertype">
      <style:text-properties fo:font-size="8.5pt" style:font-size-asian="8.5pt" fo:font-weight="bold" style:font-weight-asian="bold"/>
    </style:style>
    <style:style style:name="Cell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3" style:family="paragraph" style:parent-style-name="p-table">
      <style:paragraph-properties fo:text-align="right"/>
    </style:style>
    <style:style style:name="T133_1" style:family="text" style:parent-style-name="Standaardalinea-lettertype">
      <style:text-properties fo:font-size="8.5pt" style:font-size-asian="8.5pt" fo:font-weight="bold" style:font-weight-asian="bold"/>
    </style:style>
    <style:style style:name="Cell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4" style:family="paragraph" style:parent-style-name="p-table">
      <style:paragraph-properties fo:text-align="right"/>
    </style:style>
    <style:style style:name="T134_1" style:family="text" style:parent-style-name="Standaardalinea-lettertype">
      <style:text-properties fo:font-size="8.5pt" style:font-size-asian="8.5pt" fo:font-weight="bold" style:font-weight-asian="bold"/>
    </style:style>
    <style:style style:name="T134_2" style:family="text" style:parent-style-name="Standaardalinea-lettertype">
      <style:text-properties fo:font-size="8.5pt" style:font-size-asian="8.5pt" fo:font-weight="bold" style:font-weight-asian="bold"/>
    </style:style>
    <style:style style:name="Cell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5" style:family="paragraph" style:parent-style-name="p-table">
      <style:paragraph-properties fo:text-align="right"/>
    </style:style>
    <style:style style:name="T135_1" style:family="text" style:parent-style-name="Standaardalinea-lettertype">
      <style:text-properties fo:font-size="8.5pt" style:font-size-asian="8.5pt" fo:font-weight="bold" style:font-weight-asian="bold"/>
    </style:style>
    <style:style style:name="Row32" style:family="table-row"/>
    <style:style style:name="Cell9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6" style:family="paragraph" style:parent-style-name="p-table">
      <style:text-properties fo:font-size="8.5pt" style:font-size-asian="8.5pt"/>
    </style:style>
    <style:style style:name="Cell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7" style:family="paragraph" style:parent-style-name="p-table">
      <style:text-properties fo:font-size="8.5pt" style:font-size-asian="8.5pt"/>
    </style:style>
    <style:style style:name="Cell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8" style:family="paragraph" style:parent-style-name="p-table">
      <style:text-properties fo:font-size="8.5pt" style:font-size-asian="8.5pt"/>
    </style:style>
    <style:style style:name="Cell9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9" style:family="paragraph" style:parent-style-name="p-table">
      <style:text-properties fo:font-size="8.5pt" style:font-size-asian="8.5pt"/>
    </style:style>
    <style:style style:name="Cell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0" style:family="paragraph" style:parent-style-name="p-table">
      <style:text-properties fo:font-size="8.5pt" style:font-size-asian="8.5pt"/>
    </style:style>
    <style:style style:name="Row33" style:family="table-row"/>
    <style:style style:name="Cell9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1" style:family="paragraph" style:parent-style-name="p-table"/>
    <style:style style:name="T141_1" style:family="text" style:parent-style-name="Standaardalinea-lettertype">
      <style:text-properties fo:font-size="8.5pt" style:font-size-asian="8.5pt" fo:font-weight="bold" style:font-weight-asian="bold"/>
    </style:style>
    <style:style style:name="Cell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2" style:family="paragraph" style:parent-style-name="p-table"/>
    <style:style style:name="T142_1" style:family="text" style:parent-style-name="Standaardalinea-lettertype">
      <style:text-properties fo:font-size="8.5pt" style:font-size-asian="8.5pt" fo:font-weight="bold" style:font-weight-asian="bold"/>
    </style:style>
    <style:style style:name="Cell1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3" style:family="paragraph" style:parent-style-name="p-table">
      <style:paragraph-properties fo:text-align="right"/>
    </style:style>
    <style:style style:name="T143_1" style:family="text" style:parent-style-name="Standaardalinea-lettertype">
      <style:text-properties fo:font-size="8.5pt" style:font-size-asian="8.5pt" fo:font-weight="bold" style:font-weight-asian="bold"/>
    </style:style>
    <style:style style:name="Cell1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4" style:family="paragraph" style:parent-style-name="p-table">
      <style:paragraph-properties fo:text-align="right"/>
    </style:style>
    <style:style style:name="T144_1" style:family="text" style:parent-style-name="Standaardalinea-lettertype">
      <style:text-properties fo:font-size="8.5pt" style:font-size-asian="8.5pt" fo:font-weight="bold" style:font-weight-asian="bold"/>
    </style:style>
    <style:style style:name="T144_2" style:family="text" style:parent-style-name="Standaardalinea-lettertype">
      <style:text-properties fo:font-size="8.5pt" style:font-size-asian="8.5pt" fo:font-weight="bold" style:font-weight-asian="bold"/>
    </style:style>
    <style:style style:name="Cell1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5" style:family="paragraph" style:parent-style-name="p-table">
      <style:paragraph-properties fo:text-align="right"/>
    </style:style>
    <style:style style:name="T145_1" style:family="text" style:parent-style-name="Standaardalinea-lettertype">
      <style:text-properties fo:font-size="8.5pt" style:font-size-asian="8.5pt" fo:font-weight="bold" style:font-weight-asian="bold"/>
    </style:style>
    <style:style style:name="Row34" style:family="table-row"/>
    <style:style style:name="Cell10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6" style:family="paragraph" style:parent-style-name="p-table">
      <style:text-properties fo:font-size="8.5pt" style:font-size-asian="8.5pt"/>
    </style:style>
    <style:style style:name="Cell1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7" style:family="paragraph" style:parent-style-name="p-table"/>
    <style:style style:name="T147_1" style:family="text" style:parent-style-name="Standaardalinea-lettertype">
      <style:text-properties fo:font-style="italic" style:font-style-asian="italic" fo:font-size="8.5pt" style:font-size-asian="8.5pt"/>
    </style:style>
    <style:style style:name="Cell1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8" style:family="paragraph" style:parent-style-name="p-table">
      <style:paragraph-properties fo:text-align="right"/>
    </style:style>
    <style:style style:name="T148_1" style:family="text" style:parent-style-name="Standaardalinea-lettertype">
      <style:text-properties fo:font-style="italic" style:font-style-asian="italic" fo:font-size="8.5pt" style:font-size-asian="8.5pt"/>
    </style:style>
    <style:style style:name="Cell1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9" style:family="paragraph" style:parent-style-name="p-table">
      <style:paragraph-properties fo:text-align="right"/>
    </style:style>
    <style:style style:name="T149_1" style:family="text" style:parent-style-name="Standaardalinea-lettertype">
      <style:text-properties fo:font-style="italic" style:font-style-asian="italic" fo:font-size="8.5pt" style:font-size-asian="8.5pt"/>
    </style:style>
    <style:style style:name="T149_2" style:family="text" style:parent-style-name="Standaardalinea-lettertype">
      <style:text-properties fo:font-style="italic" style:font-style-asian="italic" fo:font-size="8.5pt" style:font-size-asian="8.5pt"/>
    </style:style>
    <style:style style:name="Cell1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0" style:family="paragraph" style:parent-style-name="p-table">
      <style:paragraph-properties fo:text-align="right"/>
    </style:style>
    <style:style style:name="T150_1" style:family="text" style:parent-style-name="Standaardalinea-lettertype">
      <style:text-properties fo:font-style="italic" style:font-style-asian="italic" fo:font-size="8.5pt" style:font-size-asian="8.5pt"/>
    </style:style>
    <style:style style:name="Row35" style:family="table-row"/>
    <style:style style:name="Cell10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1" style:family="paragraph" style:parent-style-name="p-table">
      <style:text-properties fo:font-size="8.5pt" style:font-size-asian="8.5pt"/>
    </style:style>
    <style:style style:name="Cell1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2" style:family="paragraph" style:parent-style-name="p-table"/>
    <style:style style:name="T152_1" style:family="text">
      <style:text-properties fo:font-size="8.5pt" style:font-size-asian="8.5pt"/>
    </style:style>
    <style:style style:name="Cell1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3" style:family="paragraph" style:parent-style-name="p-table">
      <style:paragraph-properties fo:text-align="right"/>
    </style:style>
    <style:style style:name="T153_1" style:family="text">
      <style:text-properties fo:font-size="8.5pt" style:font-size-asian="8.5pt"/>
    </style:style>
    <style:style style:name="Cell1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4" style:family="paragraph" style:parent-style-name="p-table">
      <style:paragraph-properties fo:text-align="right"/>
    </style:style>
    <style:style style:name="T154_1" style:family="text">
      <style:text-properties fo:font-size="8.5pt" style:font-size-asian="8.5pt"/>
    </style:style>
    <style:style style:name="Cell1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5" style:family="paragraph" style:parent-style-name="p-table">
      <style:paragraph-properties fo:text-align="right"/>
    </style:style>
    <style:style style:name="T155_1" style:family="text">
      <style:text-properties fo:font-size="8.5pt" style:font-size-asian="8.5pt"/>
    </style:style>
    <style:style style:name="Row36" style:family="table-row"/>
    <style:style style:name="Cell11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6" style:family="paragraph" style:parent-style-name="p-table">
      <style:text-properties fo:font-size="8.5pt" style:font-size-asian="8.5pt"/>
    </style:style>
    <style:style style:name="Cell1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7" style:family="paragraph" style:parent-style-name="p-table"/>
    <style:style style:name="T157_1" style:family="text">
      <style:text-properties fo:font-size="8.5pt" style:font-size-asian="8.5pt"/>
    </style:style>
    <style:style style:name="Cell1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8" style:family="paragraph" style:parent-style-name="p-table">
      <style:paragraph-properties fo:text-align="right"/>
    </style:style>
    <style:style style:name="T158_1" style:family="text">
      <style:text-properties fo:font-size="8.5pt" style:font-size-asian="8.5pt"/>
    </style:style>
    <style:style style:name="Cell1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9" style:family="paragraph" style:parent-style-name="p-table">
      <style:paragraph-properties fo:text-align="right"/>
    </style:style>
    <style:style style:name="T159_1" style:family="text">
      <style:text-properties fo:font-size="8.5pt" style:font-size-asian="8.5pt"/>
    </style:style>
    <style:style style:name="Cell1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0" style:family="paragraph" style:parent-style-name="p-table">
      <style:paragraph-properties fo:text-align="right"/>
    </style:style>
    <style:style style:name="T160_1" style:family="text">
      <style:text-properties fo:font-size="8.5pt" style:font-size-asian="8.5pt"/>
    </style:style>
    <style:style style:name="Row37" style:family="table-row"/>
    <style:style style:name="Cell11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1" style:family="paragraph" style:parent-style-name="p-table">
      <style:text-properties fo:font-size="8.5pt" style:font-size-asian="8.5pt"/>
    </style:style>
    <style:style style:name="Cell1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2" style:family="paragraph" style:parent-style-name="p-table"/>
    <style:style style:name="T162_1" style:family="text">
      <style:text-properties fo:font-size="8.5pt" style:font-size-asian="8.5pt"/>
    </style:style>
    <style:style style:name="Cell1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3" style:family="paragraph" style:parent-style-name="p-table">
      <style:paragraph-properties fo:text-align="right"/>
    </style:style>
    <style:style style:name="T163_1" style:family="text">
      <style:text-properties fo:font-size="8.5pt" style:font-size-asian="8.5pt"/>
    </style:style>
    <style:style style:name="Cell1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4" style:family="paragraph" style:parent-style-name="p-table">
      <style:paragraph-properties fo:text-align="right"/>
    </style:style>
    <style:style style:name="T164_1" style:family="text">
      <style:text-properties fo:font-size="8.5pt" style:font-size-asian="8.5pt"/>
    </style:style>
    <style:style style:name="Cell1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5" style:family="paragraph" style:parent-style-name="p-table">
      <style:paragraph-properties fo:text-align="right"/>
    </style:style>
    <style:style style:name="T165_1" style:family="text">
      <style:text-properties fo:font-size="8.5pt" style:font-size-asian="8.5pt"/>
    </style:style>
    <style:style style:name="Row38" style:family="table-row"/>
    <style:style style:name="Cell12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6" style:family="paragraph" style:parent-style-name="p-table">
      <style:text-properties fo:font-size="8.5pt" style:font-size-asian="8.5pt"/>
    </style:style>
    <style:style style:name="Cell1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7" style:family="paragraph" style:parent-style-name="p-table"/>
    <style:style style:name="T167_1" style:family="text">
      <style:text-properties fo:font-size="8.5pt" style:font-size-asian="8.5pt"/>
    </style:style>
    <style:style style:name="Cell1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8" style:family="paragraph" style:parent-style-name="p-table">
      <style:paragraph-properties fo:text-align="right"/>
    </style:style>
    <style:style style:name="T168_1" style:family="text">
      <style:text-properties fo:font-size="8.5pt" style:font-size-asian="8.5pt"/>
    </style:style>
    <style:style style:name="Cell1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9" style:family="paragraph" style:parent-style-name="p-table">
      <style:paragraph-properties fo:text-align="right"/>
    </style:style>
    <style:style style:name="T169_1" style:family="text">
      <style:text-properties fo:font-size="8.5pt" style:font-size-asian="8.5pt"/>
    </style:style>
    <style:style style:name="Cell1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0" style:family="paragraph" style:parent-style-name="p-table">
      <style:paragraph-properties fo:text-align="right"/>
    </style:style>
    <style:style style:name="T170_1" style:family="text">
      <style:text-properties fo:font-size="8.5pt" style:font-size-asian="8.5pt"/>
    </style:style>
    <style:style style:name="Row39" style:family="table-row"/>
    <style:style style:name="Cell12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71" style:family="paragraph" style:parent-style-name="p-table">
      <style:text-properties fo:font-size="8.5pt" style:font-size-asian="8.5pt"/>
    </style:style>
    <style:style style:name="Cell1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2" style:family="paragraph" style:parent-style-name="p-table"/>
    <style:style style:name="T172_1" style:family="text">
      <style:text-properties fo:font-size="8.5pt" style:font-size-asian="8.5pt"/>
    </style:style>
    <style:style style:name="Cell1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3" style:family="paragraph" style:parent-style-name="p-table">
      <style:paragraph-properties fo:text-align="right"/>
    </style:style>
    <style:style style:name="T173_1" style:family="text">
      <style:text-properties fo:font-size="8.5pt" style:font-size-asian="8.5pt"/>
    </style:style>
    <style:style style:name="Cell1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4" style:family="paragraph" style:parent-style-name="p-table">
      <style:paragraph-properties fo:text-align="right"/>
    </style:style>
    <style:style style:name="T174_1" style:family="text">
      <style:text-properties fo:font-size="8.5pt" style:font-size-asian="8.5pt"/>
    </style:style>
    <style:style style:name="Cell1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5" style:family="paragraph" style:parent-style-name="p-table">
      <style:paragraph-properties fo:text-align="right"/>
    </style:style>
    <style:style style:name="T175_1" style:family="text">
      <style:text-properties fo:font-size="8.5pt" style:font-size-asian="8.5pt"/>
    </style:style>
    <style:style style:name="Row40" style:family="table-row"/>
    <style:style style:name="Cell13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76" style:family="paragraph" style:parent-style-name="p-table">
      <style:text-properties fo:font-size="8.5pt" style:font-size-asian="8.5pt"/>
    </style:style>
    <style:style style:name="Cell1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7" style:family="paragraph" style:parent-style-name="p-table"/>
    <style:style style:name="T177_1" style:family="text">
      <style:text-properties fo:font-size="8.5pt" style:font-size-asian="8.5pt"/>
    </style:style>
    <style:style style:name="Cell1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8" style:family="paragraph" style:parent-style-name="p-table">
      <style:paragraph-properties fo:text-align="right"/>
    </style:style>
    <style:style style:name="T178_1" style:family="text">
      <style:text-properties fo:font-size="8.5pt" style:font-size-asian="8.5pt"/>
    </style:style>
    <style:style style:name="Cell1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9" style:family="paragraph" style:parent-style-name="p-table">
      <style:paragraph-properties fo:text-align="right"/>
    </style:style>
    <style:style style:name="T179_1" style:family="text">
      <style:text-properties fo:font-size="8.5pt" style:font-size-asian="8.5pt"/>
    </style:style>
    <style:style style:name="Cell1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0" style:family="paragraph" style:parent-style-name="p-table">
      <style:paragraph-properties fo:text-align="right"/>
    </style:style>
    <style:style style:name="T180_1" style:family="text">
      <style:text-properties fo:font-size="8.5pt" style:font-size-asian="8.5pt"/>
    </style:style>
    <style:style style:name="Row41" style:family="table-row"/>
    <style:style style:name="Cell13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81" style:family="paragraph" style:parent-style-name="p-table">
      <style:text-properties fo:font-size="8.5pt" style:font-size-asian="8.5pt"/>
    </style:style>
    <style:style style:name="Cell1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2" style:family="paragraph" style:parent-style-name="p-table"/>
    <style:style style:name="T182_1" style:family="text">
      <style:text-properties fo:font-size="8.5pt" style:font-size-asian="8.5pt"/>
    </style:style>
    <style:style style:name="Cell1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3" style:family="paragraph" style:parent-style-name="p-table">
      <style:paragraph-properties fo:text-align="right"/>
    </style:style>
    <style:style style:name="T183_1" style:family="text">
      <style:text-properties fo:font-size="8.5pt" style:font-size-asian="8.5pt"/>
    </style:style>
    <style:style style:name="Cell1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4" style:family="paragraph" style:parent-style-name="p-table">
      <style:paragraph-properties fo:text-align="right"/>
    </style:style>
    <style:style style:name="T184_1" style:family="text">
      <style:text-properties fo:font-size="8.5pt" style:font-size-asian="8.5pt"/>
    </style:style>
    <style:style style:name="Cell1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5" style:family="paragraph" style:parent-style-name="p-table">
      <style:paragraph-properties fo:text-align="right"/>
    </style:style>
    <style:style style:name="T185_1" style:family="text">
      <style:text-properties fo:font-size="8.5pt" style:font-size-asian="8.5pt"/>
    </style:style>
    <style:style style:name="Row42" style:family="table-row"/>
    <style:style style:name="Cell14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86" style:family="paragraph" style:parent-style-name="p-table">
      <style:text-properties fo:font-size="8.5pt" style:font-size-asian="8.5pt"/>
    </style:style>
    <style:style style:name="Cell1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7" style:family="paragraph" style:parent-style-name="p-table"/>
    <style:style style:name="T187_1" style:family="text" style:parent-style-name="Standaardalinea-lettertype">
      <style:text-properties fo:font-style="italic" style:font-style-asian="italic" fo:font-size="8.5pt" style:font-size-asian="8.5pt"/>
    </style:style>
    <style:style style:name="Cell1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8" style:family="paragraph" style:parent-style-name="p-table">
      <style:paragraph-properties fo:text-align="right"/>
    </style:style>
    <style:style style:name="T188_1" style:family="text" style:parent-style-name="Standaardalinea-lettertype">
      <style:text-properties fo:font-style="italic" style:font-style-asian="italic" fo:font-size="8.5pt" style:font-size-asian="8.5pt"/>
    </style:style>
    <style:style style:name="Cell1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9" style:family="paragraph" style:parent-style-name="p-table">
      <style:paragraph-properties fo:text-align="right"/>
    </style:style>
    <style:style style:name="T189_1" style:family="text" style:parent-style-name="Standaardalinea-lettertype">
      <style:text-properties fo:font-style="italic" style:font-style-asian="italic" fo:font-size="8.5pt" style:font-size-asian="8.5pt"/>
    </style:style>
    <style:style style:name="Cell1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0" style:family="paragraph" style:parent-style-name="p-table">
      <style:paragraph-properties fo:text-align="right"/>
    </style:style>
    <style:style style:name="T190_1" style:family="text" style:parent-style-name="Standaardalinea-lettertype">
      <style:text-properties fo:font-style="italic" style:font-style-asian="italic" fo:font-size="8.5pt" style:font-size-asian="8.5pt"/>
    </style:style>
    <style:style style:name="Row43" style:family="table-row"/>
    <style:style style:name="Cell14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91" style:family="paragraph" style:parent-style-name="p-table">
      <style:text-properties fo:font-size="8.5pt" style:font-size-asian="8.5pt"/>
    </style:style>
    <style:style style:name="Cell1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2" style:family="paragraph" style:parent-style-name="p-table"/>
    <style:style style:name="T192_1" style:family="text">
      <style:text-properties fo:font-size="8.5pt" style:font-size-asian="8.5pt"/>
    </style:style>
    <style:style style:name="Cell1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3" style:family="paragraph" style:parent-style-name="p-table">
      <style:paragraph-properties fo:text-align="right"/>
    </style:style>
    <style:style style:name="T193_1" style:family="text">
      <style:text-properties fo:font-size="8.5pt" style:font-size-asian="8.5pt"/>
    </style:style>
    <style:style style:name="Cell1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4" style:family="paragraph" style:parent-style-name="p-table">
      <style:paragraph-properties fo:text-align="right"/>
    </style:style>
    <style:style style:name="T194_1" style:family="text">
      <style:text-properties fo:font-size="8.5pt" style:font-size-asian="8.5pt"/>
    </style:style>
    <style:style style:name="Cell1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5" style:family="paragraph" style:parent-style-name="p-table">
      <style:paragraph-properties fo:text-align="right"/>
    </style:style>
    <style:style style:name="T195_1" style:family="text">
      <style:text-properties fo:font-size="8.5pt" style:font-size-asian="8.5pt"/>
    </style:style>
    <style:style style:name="Row44" style:family="table-row"/>
    <style:style style:name="Cell15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96" style:family="paragraph" style:parent-style-name="p-table">
      <style:text-properties fo:font-size="8.5pt" style:font-size-asian="8.5pt"/>
    </style:style>
    <style:style style:name="Cell1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7" style:family="paragraph" style:parent-style-name="p-table"/>
    <style:style style:name="T197_1" style:family="text" style:parent-style-name="Standaardalinea-lettertype">
      <style:text-properties fo:font-style="italic" style:font-style-asian="italic" fo:font-size="8.5pt" style:font-size-asian="8.5pt"/>
    </style:style>
    <style:style style:name="Cell1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8" style:family="paragraph" style:parent-style-name="p-table">
      <style:paragraph-properties fo:text-align="right"/>
    </style:style>
    <style:style style:name="T198_1" style:family="text" style:parent-style-name="Standaardalinea-lettertype">
      <style:text-properties fo:font-style="italic" style:font-style-asian="italic" fo:font-size="8.5pt" style:font-size-asian="8.5pt"/>
    </style:style>
    <style:style style:name="Cell1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9" style:family="paragraph" style:parent-style-name="p-table">
      <style:paragraph-properties fo:text-align="right"/>
    </style:style>
    <style:style style:name="T199_1" style:family="text" style:parent-style-name="Standaardalinea-lettertype">
      <style:text-properties fo:font-style="italic" style:font-style-asian="italic" fo:font-size="8.5pt" style:font-size-asian="8.5pt"/>
    </style:style>
    <style:style style:name="Cell1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0" style:family="paragraph" style:parent-style-name="p-table">
      <style:paragraph-properties fo:text-align="right"/>
    </style:style>
    <style:style style:name="T200_1" style:family="text" style:parent-style-name="Standaardalinea-lettertype">
      <style:text-properties fo:font-style="italic" style:font-style-asian="italic" fo:font-size="8.5pt" style:font-size-asian="8.5pt"/>
    </style:style>
    <style:style style:name="Row45" style:family="table-row"/>
    <style:style style:name="Cell15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01" style:family="paragraph" style:parent-style-name="p-table">
      <style:text-properties fo:font-size="8.5pt" style:font-size-asian="8.5pt"/>
    </style:style>
    <style:style style:name="Cell1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2" style:family="paragraph" style:parent-style-name="p-table"/>
    <style:style style:name="T202_1" style:family="text">
      <style:text-properties fo:font-size="8.5pt" style:font-size-asian="8.5pt"/>
    </style:style>
    <style:style style:name="Cell1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3" style:family="paragraph" style:parent-style-name="p-table">
      <style:paragraph-properties fo:text-align="right"/>
    </style:style>
    <style:style style:name="T203_1" style:family="text">
      <style:text-properties fo:font-size="8.5pt" style:font-size-asian="8.5pt"/>
    </style:style>
    <style:style style:name="Cell1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4" style:family="paragraph" style:parent-style-name="p-table">
      <style:paragraph-properties fo:text-align="right"/>
    </style:style>
    <style:style style:name="T204_1" style:family="text">
      <style:text-properties fo:font-size="8.5pt" style:font-size-asian="8.5pt"/>
    </style:style>
    <style:style style:name="Cell1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5" style:family="paragraph" style:parent-style-name="p-table">
      <style:paragraph-properties fo:text-align="right"/>
    </style:style>
    <style:style style:name="T205_1" style:family="text">
      <style:text-properties fo:font-size="8.5pt" style:font-size-asian="8.5pt"/>
    </style:style>
    <style:style style:name="Row46" style:family="table-row"/>
    <style:style style:name="Cell16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06" style:family="paragraph" style:parent-style-name="p-table">
      <style:text-properties fo:font-size="8.5pt" style:font-size-asian="8.5pt"/>
    </style:style>
    <style:style style:name="Cell1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7" style:family="paragraph" style:parent-style-name="p-table"/>
    <style:style style:name="T207_1" style:family="text" style:parent-style-name="Standaardalinea-lettertype">
      <style:text-properties fo:font-style="italic" style:font-style-asian="italic" fo:font-size="8.5pt" style:font-size-asian="8.5pt"/>
    </style:style>
    <style:style style:name="Cell1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8" style:family="paragraph" style:parent-style-name="p-table">
      <style:paragraph-properties fo:text-align="right"/>
    </style:style>
    <style:style style:name="T208_1" style:family="text" style:parent-style-name="Standaardalinea-lettertype">
      <style:text-properties fo:font-style="italic" style:font-style-asian="italic" fo:font-size="8.5pt" style:font-size-asian="8.5pt"/>
    </style:style>
    <style:style style:name="Cell1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9" style:family="paragraph" style:parent-style-name="p-table">
      <style:paragraph-properties fo:text-align="right"/>
    </style:style>
    <style:style style:name="T209_1" style:family="text" style:parent-style-name="Standaardalinea-lettertype">
      <style:text-properties fo:font-style="italic" style:font-style-asian="italic" fo:font-size="8.5pt" style:font-size-asian="8.5pt"/>
    </style:style>
    <style:style style:name="T209_2" style:family="text" style:parent-style-name="Standaardalinea-lettertype">
      <style:text-properties fo:font-style="italic" style:font-style-asian="italic" fo:font-size="8.5pt" style:font-size-asian="8.5pt"/>
    </style:style>
    <style:style style:name="Cell1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0" style:family="paragraph" style:parent-style-name="p-table">
      <style:paragraph-properties fo:text-align="right"/>
    </style:style>
    <style:style style:name="T210_1" style:family="text" style:parent-style-name="Standaardalinea-lettertype">
      <style:text-properties fo:font-style="italic" style:font-style-asian="italic" fo:font-size="8.5pt" style:font-size-asian="8.5pt"/>
    </style:style>
    <style:style style:name="Row47" style:family="table-row"/>
    <style:style style:name="Cell16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11" style:family="paragraph" style:parent-style-name="p-table">
      <style:text-properties fo:font-size="8.5pt" style:font-size-asian="8.5pt"/>
    </style:style>
    <style:style style:name="Cell1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2" style:family="paragraph" style:parent-style-name="p-table"/>
    <style:style style:name="T212_1" style:family="text">
      <style:text-properties fo:font-size="8.5pt" style:font-size-asian="8.5pt"/>
    </style:style>
    <style:style style:name="Cell1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3" style:family="paragraph" style:parent-style-name="p-table">
      <style:paragraph-properties fo:text-align="right"/>
    </style:style>
    <style:style style:name="T213_1" style:family="text">
      <style:text-properties fo:font-size="8.5pt" style:font-size-asian="8.5pt"/>
    </style:style>
    <style:style style:name="Cell1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4" style:family="paragraph" style:parent-style-name="p-table">
      <style:paragraph-properties fo:text-align="right"/>
    </style:style>
    <style:style style:name="T214_1" style:family="text">
      <style:text-properties fo:font-size="8.5pt" style:font-size-asian="8.5pt"/>
    </style:style>
    <style:style style:name="Cell1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5" style:family="paragraph" style:parent-style-name="p-table">
      <style:paragraph-properties fo:text-align="right"/>
    </style:style>
    <style:style style:name="T215_1" style:family="text">
      <style:text-properties fo:font-size="8.5pt" style:font-size-asian="8.5pt"/>
    </style:style>
    <style:style style:name="Row48" style:family="table-row"/>
    <style:style style:name="Cell17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16" style:family="paragraph" style:parent-style-name="p-table">
      <style:text-properties fo:font-size="8.5pt" style:font-size-asian="8.5pt"/>
    </style:style>
    <style:style style:name="Cell1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7" style:family="paragraph" style:parent-style-name="p-table"/>
    <style:style style:name="T217_1" style:family="text">
      <style:text-properties fo:font-size="8.5pt" style:font-size-asian="8.5pt"/>
    </style:style>
    <style:style style:name="Cell1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8" style:family="paragraph" style:parent-style-name="p-table">
      <style:paragraph-properties fo:text-align="right"/>
    </style:style>
    <style:style style:name="T218_1" style:family="text">
      <style:text-properties fo:font-size="8.5pt" style:font-size-asian="8.5pt"/>
    </style:style>
    <style:style style:name="Cell1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9" style:family="paragraph" style:parent-style-name="p-table">
      <style:paragraph-properties fo:text-align="right"/>
    </style:style>
    <style:style style:name="T219_1" style:family="text">
      <style:text-properties fo:font-size="8.5pt" style:font-size-asian="8.5pt"/>
    </style:style>
    <style:style style:name="Cell1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0" style:family="paragraph" style:parent-style-name="p-table">
      <style:paragraph-properties fo:text-align="right"/>
    </style:style>
    <style:style style:name="T220_1" style:family="text">
      <style:text-properties fo:font-size="8.5pt" style:font-size-asian="8.5pt"/>
    </style:style>
    <style:style style:name="Row49" style:family="table-row"/>
    <style:style style:name="Cell17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21" style:family="paragraph" style:parent-style-name="p-table">
      <style:text-properties fo:font-size="8.5pt" style:font-size-asian="8.5pt"/>
    </style:style>
    <style:style style:name="Cell1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2" style:family="paragraph" style:parent-style-name="p-table"/>
    <style:style style:name="T222_1" style:family="text">
      <style:text-properties fo:font-size="8.5pt" style:font-size-asian="8.5pt"/>
    </style:style>
    <style:style style:name="Cell1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3" style:family="paragraph" style:parent-style-name="p-table">
      <style:paragraph-properties fo:text-align="right"/>
    </style:style>
    <style:style style:name="T223_1" style:family="text">
      <style:text-properties fo:font-size="8.5pt" style:font-size-asian="8.5pt"/>
    </style:style>
    <style:style style:name="Cell1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4" style:family="paragraph" style:parent-style-name="p-table">
      <style:paragraph-properties fo:text-align="right"/>
    </style:style>
    <style:style style:name="T224_1" style:family="text">
      <style:text-properties fo:font-size="8.5pt" style:font-size-asian="8.5pt"/>
    </style:style>
    <style:style style:name="Cell1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5" style:family="paragraph" style:parent-style-name="p-table">
      <style:paragraph-properties fo:text-align="right"/>
    </style:style>
    <style:style style:name="T225_1" style:family="text">
      <style:text-properties fo:font-size="8.5pt" style:font-size-asian="8.5pt"/>
    </style:style>
    <style:style style:name="Row50" style:family="table-row"/>
    <style:style style:name="Cell18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26" style:family="paragraph" style:parent-style-name="p-table">
      <style:text-properties fo:font-size="8.5pt" style:font-size-asian="8.5pt"/>
    </style:style>
    <style:style style:name="Cell1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7" style:family="paragraph" style:parent-style-name="p-table"/>
    <style:style style:name="T227_1" style:family="text">
      <style:text-properties fo:font-size="8.5pt" style:font-size-asian="8.5pt"/>
    </style:style>
    <style:style style:name="Cell1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8" style:family="paragraph" style:parent-style-name="p-table">
      <style:paragraph-properties fo:text-align="right"/>
    </style:style>
    <style:style style:name="T228_1" style:family="text">
      <style:text-properties fo:font-size="8.5pt" style:font-size-asian="8.5pt"/>
    </style:style>
    <style:style style:name="Cell1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9" style:family="paragraph" style:parent-style-name="p-table">
      <style:paragraph-properties fo:text-align="right"/>
    </style:style>
    <style:style style:name="T229_1" style:family="text">
      <style:text-properties fo:font-size="8.5pt" style:font-size-asian="8.5pt"/>
    </style:style>
    <style:style style:name="Cell1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0" style:family="paragraph" style:parent-style-name="p-table">
      <style:paragraph-properties fo:text-align="right"/>
    </style:style>
    <style:style style:name="T230_1" style:family="text">
      <style:text-properties fo:font-size="8.5pt" style:font-size-asian="8.5pt"/>
    </style:style>
    <style:style style:name="Row51" style:family="table-row"/>
    <style:style style:name="Cell18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31" style:family="paragraph" style:parent-style-name="p-table">
      <style:text-properties fo:font-size="8.5pt" style:font-size-asian="8.5pt"/>
    </style:style>
    <style:style style:name="Cell1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2" style:family="paragraph" style:parent-style-name="p-table"/>
    <style:style style:name="T232_1" style:family="text">
      <style:text-properties fo:font-size="8.5pt" style:font-size-asian="8.5pt"/>
    </style:style>
    <style:style style:name="Cell1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3" style:family="paragraph" style:parent-style-name="p-table">
      <style:paragraph-properties fo:text-align="right"/>
    </style:style>
    <style:style style:name="T233_1" style:family="text">
      <style:text-properties fo:font-size="8.5pt" style:font-size-asian="8.5pt"/>
    </style:style>
    <style:style style:name="Cell1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4" style:family="paragraph" style:parent-style-name="p-table">
      <style:paragraph-properties fo:text-align="right"/>
    </style:style>
    <style:style style:name="T234_1" style:family="text">
      <style:text-properties fo:font-size="8.5pt" style:font-size-asian="8.5pt"/>
    </style:style>
    <style:style style:name="Cell1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5" style:family="paragraph" style:parent-style-name="p-table">
      <style:paragraph-properties fo:text-align="right"/>
    </style:style>
    <style:style style:name="T235_1" style:family="text">
      <style:text-properties fo:font-size="8.5pt" style:font-size-asian="8.5pt"/>
    </style:style>
    <style:style style:name="Row52" style:family="table-row"/>
    <style:style style:name="Cell19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36" style:family="paragraph" style:parent-style-name="p-table">
      <style:text-properties fo:font-size="8.5pt" style:font-size-asian="8.5pt"/>
    </style:style>
    <style:style style:name="Cell1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7" style:family="paragraph" style:parent-style-name="p-table"/>
    <style:style style:name="T237_1" style:family="text">
      <style:text-properties fo:font-size="8.5pt" style:font-size-asian="8.5pt"/>
    </style:style>
    <style:style style:name="Cell1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8" style:family="paragraph" style:parent-style-name="p-table">
      <style:paragraph-properties fo:text-align="right"/>
    </style:style>
    <style:style style:name="T238_1" style:family="text">
      <style:text-properties fo:font-size="8.5pt" style:font-size-asian="8.5pt"/>
    </style:style>
    <style:style style:name="Cell19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9" style:family="paragraph" style:parent-style-name="p-table">
      <style:paragraph-properties fo:text-align="right"/>
    </style:style>
    <style:style style:name="T239_1" style:family="text">
      <style:text-properties fo:font-size="8.5pt" style:font-size-asian="8.5pt"/>
    </style:style>
    <style:style style:name="Cell1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0" style:family="paragraph" style:parent-style-name="p-table">
      <style:paragraph-properties fo:text-align="right"/>
    </style:style>
    <style:style style:name="T240_1" style:family="text">
      <style:text-properties fo:font-size="8.5pt" style:font-size-asian="8.5pt"/>
    </style:style>
    <style:style style:name="Row53" style:family="table-row"/>
    <style:style style:name="Cell19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41" style:family="paragraph" style:parent-style-name="p-table">
      <style:text-properties fo:font-size="8.5pt" style:font-size-asian="8.5pt"/>
    </style:style>
    <style:style style:name="Cell1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2" style:family="paragraph" style:parent-style-name="p-table"/>
    <style:style style:name="T242_1" style:family="text" style:parent-style-name="Standaardalinea-lettertype">
      <style:text-properties fo:font-style="italic" style:font-style-asian="italic" fo:font-size="8.5pt" style:font-size-asian="8.5pt"/>
    </style:style>
    <style:style style:name="T242_2" style:family="text" style:parent-style-name="Standaardalinea-lettertype">
      <style:text-properties fo:font-style="italic" style:font-style-asian="italic" fo:font-size="8.5pt" style:font-size-asian="8.5pt"/>
    </style:style>
    <style:style style:name="Cell2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3" style:family="paragraph" style:parent-style-name="p-table">
      <style:paragraph-properties fo:text-align="right"/>
    </style:style>
    <style:style style:name="T243_1" style:family="text" style:parent-style-name="Standaardalinea-lettertype">
      <style:text-properties fo:font-style="italic" style:font-style-asian="italic" fo:font-size="8.5pt" style:font-size-asian="8.5pt"/>
    </style:style>
    <style:style style:name="Cell2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4" style:family="paragraph" style:parent-style-name="p-table">
      <style:paragraph-properties fo:text-align="right"/>
    </style:style>
    <style:style style:name="T244_1" style:family="text" style:parent-style-name="Standaardalinea-lettertype">
      <style:text-properties fo:font-style="italic" style:font-style-asian="italic" fo:font-size="8.5pt" style:font-size-asian="8.5pt"/>
    </style:style>
    <style:style style:name="Cell2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5" style:family="paragraph" style:parent-style-name="p-table">
      <style:paragraph-properties fo:text-align="right"/>
    </style:style>
    <style:style style:name="T245_1" style:family="text" style:parent-style-name="Standaardalinea-lettertype">
      <style:text-properties fo:font-style="italic" style:font-style-asian="italic" fo:font-size="8.5pt" style:font-size-asian="8.5pt"/>
    </style:style>
    <style:style style:name="Row54" style:family="table-row"/>
    <style:style style:name="Cell20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46" style:family="paragraph" style:parent-style-name="p-table">
      <style:text-properties fo:font-size="8.5pt" style:font-size-asian="8.5pt"/>
    </style:style>
    <style:style style:name="Cell2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7" style:family="paragraph" style:parent-style-name="p-table"/>
    <style:style style:name="T247_1" style:family="text">
      <style:text-properties fo:font-size="8.5pt" style:font-size-asian="8.5pt"/>
    </style:style>
    <style:style style:name="Cell2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8" style:family="paragraph" style:parent-style-name="p-table">
      <style:paragraph-properties fo:text-align="right"/>
    </style:style>
    <style:style style:name="T248_1" style:family="text">
      <style:text-properties fo:font-size="8.5pt" style:font-size-asian="8.5pt"/>
    </style:style>
    <style:style style:name="Cell2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9" style:family="paragraph" style:parent-style-name="p-table">
      <style:paragraph-properties fo:text-align="right"/>
    </style:style>
    <style:style style:name="T249_1" style:family="text">
      <style:text-properties fo:font-size="8.5pt" style:font-size-asian="8.5pt"/>
    </style:style>
    <style:style style:name="Cell2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0" style:family="paragraph" style:parent-style-name="p-table">
      <style:paragraph-properties fo:text-align="right"/>
    </style:style>
    <style:style style:name="T250_1" style:family="text">
      <style:text-properties fo:font-size="8.5pt" style:font-size-asian="8.5pt"/>
    </style:style>
    <style:style style:name="Row55" style:family="table-row"/>
    <style:style style:name="Cell20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51" style:family="paragraph" style:parent-style-name="p-table">
      <style:text-properties fo:font-size="8.5pt" style:font-size-asian="8.5pt"/>
    </style:style>
    <style:style style:name="Cell2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2" style:family="paragraph" style:parent-style-name="p-table"/>
    <style:style style:name="T252_1" style:family="text">
      <style:text-properties fo:font-size="8.5pt" style:font-size-asian="8.5pt"/>
    </style:style>
    <style:style style:name="Cell2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3" style:family="paragraph" style:parent-style-name="p-table">
      <style:paragraph-properties fo:text-align="right"/>
    </style:style>
    <style:style style:name="T253_1" style:family="text">
      <style:text-properties fo:font-size="8.5pt" style:font-size-asian="8.5pt"/>
    </style:style>
    <style:style style:name="Cell2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4" style:family="paragraph" style:parent-style-name="p-table">
      <style:paragraph-properties fo:text-align="right"/>
    </style:style>
    <style:style style:name="T254_1" style:family="text">
      <style:text-properties fo:font-size="8.5pt" style:font-size-asian="8.5pt"/>
    </style:style>
    <style:style style:name="Cell2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5" style:family="paragraph" style:parent-style-name="p-table">
      <style:paragraph-properties fo:text-align="right"/>
    </style:style>
    <style:style style:name="T255_1" style:family="text">
      <style:text-properties fo:font-size="8.5pt" style:font-size-asian="8.5pt"/>
    </style:style>
    <style:style style:name="Row56" style:family="table-row"/>
    <style:style style:name="Cell21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56" style:family="paragraph" style:parent-style-name="p-table">
      <style:text-properties fo:font-size="8.5pt" style:font-size-asian="8.5pt"/>
    </style:style>
    <style:style style:name="Cell2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7" style:family="paragraph" style:parent-style-name="p-table"/>
    <style:style style:name="T257_1" style:family="text">
      <style:text-properties fo:font-size="8.5pt" style:font-size-asian="8.5pt"/>
    </style:style>
    <style:style style:name="Cell2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8" style:family="paragraph" style:parent-style-name="p-table">
      <style:paragraph-properties fo:text-align="right"/>
    </style:style>
    <style:style style:name="T258_1" style:family="text">
      <style:text-properties fo:font-size="8.5pt" style:font-size-asian="8.5pt"/>
    </style:style>
    <style:style style:name="Cell2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9" style:family="paragraph" style:parent-style-name="p-table">
      <style:paragraph-properties fo:text-align="right"/>
    </style:style>
    <style:style style:name="T259_1" style:family="text">
      <style:text-properties fo:font-size="8.5pt" style:font-size-asian="8.5pt"/>
    </style:style>
    <style:style style:name="Cell2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0" style:family="paragraph" style:parent-style-name="p-table">
      <style:paragraph-properties fo:text-align="right"/>
    </style:style>
    <style:style style:name="T260_1" style:family="text">
      <style:text-properties fo:font-size="8.5pt" style:font-size-asian="8.5pt"/>
    </style:style>
    <style:style style:name="Row57" style:family="table-row"/>
    <style:style style:name="Cell21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61" style:family="paragraph" style:parent-style-name="p-table">
      <style:text-properties fo:font-size="8.5pt" style:font-size-asian="8.5pt"/>
    </style:style>
    <style:style style:name="Cell2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2" style:family="paragraph" style:parent-style-name="p-table"/>
    <style:style style:name="T262_1" style:family="text">
      <style:text-properties fo:font-size="8.5pt" style:font-size-asian="8.5pt"/>
    </style:style>
    <style:style style:name="Cell2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3" style:family="paragraph" style:parent-style-name="p-table">
      <style:paragraph-properties fo:text-align="right"/>
    </style:style>
    <style:style style:name="T263_1" style:family="text">
      <style:text-properties fo:font-size="8.5pt" style:font-size-asian="8.5pt"/>
    </style:style>
    <style:style style:name="Cell2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4" style:family="paragraph" style:parent-style-name="p-table">
      <style:paragraph-properties fo:text-align="right"/>
    </style:style>
    <style:style style:name="T264_1" style:family="text">
      <style:text-properties fo:font-size="8.5pt" style:font-size-asian="8.5pt"/>
    </style:style>
    <style:style style:name="Cell2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5" style:family="paragraph" style:parent-style-name="p-table">
      <style:paragraph-properties fo:text-align="right"/>
    </style:style>
    <style:style style:name="T265_1" style:family="text">
      <style:text-properties fo:font-size="8.5pt" style:font-size-asian="8.5pt"/>
    </style:style>
    <style:style style:name="Row58" style:family="table-row"/>
    <style:style style:name="Cell22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66" style:family="paragraph" style:parent-style-name="p-table">
      <style:text-properties fo:font-size="8.5pt" style:font-size-asian="8.5pt"/>
    </style:style>
    <style:style style:name="Cell2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7" style:family="paragraph" style:parent-style-name="p-table"/>
    <style:style style:name="T267_1" style:family="text">
      <style:text-properties fo:font-size="8.5pt" style:font-size-asian="8.5pt"/>
    </style:style>
    <style:style style:name="Cell2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8" style:family="paragraph" style:parent-style-name="p-table">
      <style:paragraph-properties fo:text-align="right"/>
    </style:style>
    <style:style style:name="T268_1" style:family="text">
      <style:text-properties fo:font-size="8.5pt" style:font-size-asian="8.5pt"/>
    </style:style>
    <style:style style:name="Cell2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9" style:family="paragraph" style:parent-style-name="p-table">
      <style:paragraph-properties fo:text-align="right"/>
    </style:style>
    <style:style style:name="T269_1" style:family="text">
      <style:text-properties fo:font-size="8.5pt" style:font-size-asian="8.5pt"/>
    </style:style>
    <style:style style:name="Cell2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0" style:family="paragraph" style:parent-style-name="p-table">
      <style:paragraph-properties fo:text-align="right"/>
    </style:style>
    <style:style style:name="T270_1" style:family="text">
      <style:text-properties fo:font-size="8.5pt" style:font-size-asian="8.5pt"/>
    </style:style>
    <style:style style:name="Row59" style:family="table-row"/>
    <style:style style:name="Cell22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71" style:family="paragraph" style:parent-style-name="p-table">
      <style:text-properties fo:font-size="8.5pt" style:font-size-asian="8.5pt"/>
    </style:style>
    <style:style style:name="Cell2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2" style:family="paragraph" style:parent-style-name="p-table"/>
    <style:style style:name="T272_1" style:family="text" style:parent-style-name="Standaardalinea-lettertype">
      <style:text-properties fo:font-style="italic" style:font-style-asian="italic" fo:font-size="8.5pt" style:font-size-asian="8.5pt"/>
    </style:style>
    <style:style style:name="Cell2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3" style:family="paragraph" style:parent-style-name="p-table">
      <style:paragraph-properties fo:text-align="right"/>
    </style:style>
    <style:style style:name="T273_1" style:family="text" style:parent-style-name="Standaardalinea-lettertype">
      <style:text-properties fo:font-style="italic" style:font-style-asian="italic" fo:font-size="8.5pt" style:font-size-asian="8.5pt"/>
    </style:style>
    <style:style style:name="Cell2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4" style:family="paragraph" style:parent-style-name="p-table">
      <style:paragraph-properties fo:text-align="right"/>
    </style:style>
    <style:style style:name="T274_1" style:family="text" style:parent-style-name="Standaardalinea-lettertype">
      <style:text-properties fo:font-style="italic" style:font-style-asian="italic" fo:font-size="8.5pt" style:font-size-asian="8.5pt"/>
    </style:style>
    <style:style style:name="T274_2" style:family="text" style:parent-style-name="Standaardalinea-lettertype">
      <style:text-properties fo:font-style="italic" style:font-style-asian="italic" fo:font-size="8.5pt" style:font-size-asian="8.5pt"/>
    </style:style>
    <style:style style:name="Cell2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5" style:family="paragraph" style:parent-style-name="p-table">
      <style:paragraph-properties fo:text-align="right"/>
    </style:style>
    <style:style style:name="T275_1" style:family="text" style:parent-style-name="Standaardalinea-lettertype">
      <style:text-properties fo:font-style="italic" style:font-style-asian="italic" fo:font-size="8.5pt" style:font-size-asian="8.5pt"/>
    </style:style>
    <style:style style:name="Row60" style:family="table-row"/>
    <style:style style:name="Cell23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76" style:family="paragraph" style:parent-style-name="p-table">
      <style:text-properties fo:font-size="8.5pt" style:font-size-asian="8.5pt"/>
    </style:style>
    <style:style style:name="Cell2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7" style:family="paragraph" style:parent-style-name="p-table"/>
    <style:style style:name="T277_1" style:family="text">
      <style:text-properties fo:font-size="8.5pt" style:font-size-asian="8.5pt"/>
    </style:style>
    <style:style style:name="Cell2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8" style:family="paragraph" style:parent-style-name="p-table">
      <style:paragraph-properties fo:text-align="right"/>
    </style:style>
    <style:style style:name="T278_1" style:family="text">
      <style:text-properties fo:font-size="8.5pt" style:font-size-asian="8.5pt"/>
    </style:style>
    <style:style style:name="Cell2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9" style:family="paragraph" style:parent-style-name="p-table">
      <style:paragraph-properties fo:text-align="right"/>
    </style:style>
    <style:style style:name="T279_1" style:family="text">
      <style:text-properties fo:font-size="8.5pt" style:font-size-asian="8.5pt"/>
    </style:style>
    <style:style style:name="Cell2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0" style:family="paragraph" style:parent-style-name="p-table">
      <style:paragraph-properties fo:text-align="right"/>
    </style:style>
    <style:style style:name="T280_1" style:family="text">
      <style:text-properties fo:font-size="8.5pt" style:font-size-asian="8.5pt"/>
    </style:style>
    <style:style style:name="Row61" style:family="table-row"/>
    <style:style style:name="Cell23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81" style:family="paragraph" style:parent-style-name="p-table">
      <style:text-properties fo:font-size="8.5pt" style:font-size-asian="8.5pt"/>
    </style:style>
    <style:style style:name="Cell2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2" style:family="paragraph" style:parent-style-name="p-table"/>
    <style:style style:name="T282_1" style:family="text" style:parent-style-name="Standaardalinea-lettertype">
      <style:text-properties fo:font-style="italic" style:font-style-asian="italic" fo:font-size="8.5pt" style:font-size-asian="8.5pt"/>
    </style:style>
    <style:style style:name="Cell2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3" style:family="paragraph" style:parent-style-name="p-table">
      <style:paragraph-properties fo:text-align="right"/>
    </style:style>
    <style:style style:name="T283_1" style:family="text" style:parent-style-name="Standaardalinea-lettertype">
      <style:text-properties fo:font-style="italic" style:font-style-asian="italic" fo:font-size="8.5pt" style:font-size-asian="8.5pt"/>
    </style:style>
    <style:style style:name="Cell2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4" style:family="paragraph" style:parent-style-name="p-table">
      <style:paragraph-properties fo:text-align="right"/>
    </style:style>
    <style:style style:name="T284_1" style:family="text" style:parent-style-name="Standaardalinea-lettertype">
      <style:text-properties fo:font-style="italic" style:font-style-asian="italic" fo:font-size="8.5pt" style:font-size-asian="8.5pt"/>
    </style:style>
    <style:style style:name="Cell2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5" style:family="paragraph" style:parent-style-name="p-table">
      <style:paragraph-properties fo:text-align="right"/>
    </style:style>
    <style:style style:name="T285_1" style:family="text" style:parent-style-name="Standaardalinea-lettertype">
      <style:text-properties fo:font-style="italic" style:font-style-asian="italic" fo:font-size="8.5pt" style:font-size-asian="8.5pt"/>
    </style:style>
    <style:style style:name="Row62" style:family="table-row"/>
    <style:style style:name="Cell24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86" style:family="paragraph" style:parent-style-name="p-table">
      <style:text-properties fo:font-size="8.5pt" style:font-size-asian="8.5pt"/>
    </style:style>
    <style:style style:name="Cell2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7" style:family="paragraph" style:parent-style-name="p-table"/>
    <style:style style:name="T287_1" style:family="text">
      <style:text-properties fo:font-size="8.5pt" style:font-size-asian="8.5pt"/>
    </style:style>
    <style:style style:name="Cell2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8" style:family="paragraph" style:parent-style-name="p-table">
      <style:paragraph-properties fo:text-align="right"/>
    </style:style>
    <style:style style:name="T288_1" style:family="text">
      <style:text-properties fo:font-size="8.5pt" style:font-size-asian="8.5pt"/>
    </style:style>
    <style:style style:name="Cell2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9" style:family="paragraph" style:parent-style-name="p-table">
      <style:paragraph-properties fo:text-align="right"/>
    </style:style>
    <style:style style:name="T289_1" style:family="text">
      <style:text-properties fo:font-size="8.5pt" style:font-size-asian="8.5pt"/>
    </style:style>
    <style:style style:name="Cell2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0" style:family="paragraph" style:parent-style-name="p-table">
      <style:paragraph-properties fo:text-align="right"/>
    </style:style>
    <style:style style:name="T290_1" style:family="text">
      <style:text-properties fo:font-size="8.5pt" style:font-size-asian="8.5pt"/>
    </style:style>
    <style:style style:name="Row63" style:family="table-row"/>
    <style:style style:name="Cell24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91" style:family="paragraph" style:parent-style-name="p-table">
      <style:text-properties fo:font-size="8.5pt" style:font-size-asian="8.5pt"/>
    </style:style>
    <style:style style:name="Cell2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2" style:family="paragraph" style:parent-style-name="p-table"/>
    <style:style style:name="T292_1" style:family="text" style:parent-style-name="Standaardalinea-lettertype">
      <style:text-properties fo:font-style="italic" style:font-style-asian="italic" fo:font-size="8.5pt" style:font-size-asian="8.5pt"/>
    </style:style>
    <style:style style:name="Cell2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3" style:family="paragraph" style:parent-style-name="p-table">
      <style:paragraph-properties fo:text-align="right"/>
    </style:style>
    <style:style style:name="T293_1" style:family="text" style:parent-style-name="Standaardalinea-lettertype">
      <style:text-properties fo:font-style="italic" style:font-style-asian="italic" fo:font-size="8.5pt" style:font-size-asian="8.5pt"/>
    </style:style>
    <style:style style:name="Cell2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4" style:family="paragraph" style:parent-style-name="p-table">
      <style:paragraph-properties fo:text-align="right"/>
    </style:style>
    <style:style style:name="T294_1" style:family="text" style:parent-style-name="Standaardalinea-lettertype">
      <style:text-properties fo:font-style="italic" style:font-style-asian="italic" fo:font-size="8.5pt" style:font-size-asian="8.5pt"/>
    </style:style>
    <style:style style:name="Cell2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5" style:family="paragraph" style:parent-style-name="p-table">
      <style:paragraph-properties fo:text-align="right"/>
    </style:style>
    <style:style style:name="T295_1" style:family="text" style:parent-style-name="Standaardalinea-lettertype">
      <style:text-properties fo:font-style="italic" style:font-style-asian="italic" fo:font-size="8.5pt" style:font-size-asian="8.5pt"/>
    </style:style>
    <style:style style:name="Row64" style:family="table-row"/>
    <style:style style:name="Cell25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96" style:family="paragraph" style:parent-style-name="p-table">
      <style:text-properties fo:font-size="8.5pt" style:font-size-asian="8.5pt"/>
    </style:style>
    <style:style style:name="Cell2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7" style:family="paragraph" style:parent-style-name="p-table"/>
    <style:style style:name="T297_1" style:family="text">
      <style:text-properties fo:font-size="8.5pt" style:font-size-asian="8.5pt"/>
    </style:style>
    <style:style style:name="Cell2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8" style:family="paragraph" style:parent-style-name="p-table">
      <style:paragraph-properties fo:text-align="right"/>
    </style:style>
    <style:style style:name="T298_1" style:family="text">
      <style:text-properties fo:font-size="8.5pt" style:font-size-asian="8.5pt"/>
    </style:style>
    <style:style style:name="Cell2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9" style:family="paragraph" style:parent-style-name="p-table">
      <style:paragraph-properties fo:text-align="right"/>
    </style:style>
    <style:style style:name="T299_1" style:family="text">
      <style:text-properties fo:font-size="8.5pt" style:font-size-asian="8.5pt"/>
    </style:style>
    <style:style style:name="Cell2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0" style:family="paragraph" style:parent-style-name="p-table">
      <style:paragraph-properties fo:text-align="right"/>
    </style:style>
    <style:style style:name="T300_1" style:family="text">
      <style:text-properties fo:font-size="8.5pt" style:font-size-asian="8.5pt"/>
    </style:style>
    <style:style style:name="Row65" style:family="table-row"/>
    <style:style style:name="Cell25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01" style:family="paragraph" style:parent-style-name="p-table">
      <style:text-properties fo:font-size="8.5pt" style:font-size-asian="8.5pt"/>
    </style:style>
    <style:style style:name="Cell2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2" style:family="paragraph" style:parent-style-name="p-table"/>
    <style:style style:name="T302_1" style:family="text">
      <style:text-properties fo:font-size="8.5pt" style:font-size-asian="8.5pt"/>
    </style:style>
    <style:style style:name="Cell2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3" style:family="paragraph" style:parent-style-name="p-table">
      <style:paragraph-properties fo:text-align="right"/>
    </style:style>
    <style:style style:name="T303_1" style:family="text">
      <style:text-properties fo:font-size="8.5pt" style:font-size-asian="8.5pt"/>
    </style:style>
    <style:style style:name="Cell2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4" style:family="paragraph" style:parent-style-name="p-table">
      <style:paragraph-properties fo:text-align="right"/>
    </style:style>
    <style:style style:name="T304_1" style:family="text">
      <style:text-properties fo:font-size="8.5pt" style:font-size-asian="8.5pt"/>
    </style:style>
    <style:style style:name="Cell2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5" style:family="paragraph" style:parent-style-name="p-table">
      <style:paragraph-properties fo:text-align="right"/>
    </style:style>
    <style:style style:name="T305_1" style:family="text">
      <style:text-properties fo:font-size="8.5pt" style:font-size-asian="8.5pt"/>
    </style:style>
    <style:style style:name="Row66" style:family="table-row"/>
    <style:style style:name="Cell26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06" style:family="paragraph" style:parent-style-name="p-table">
      <style:text-properties fo:font-size="8.5pt" style:font-size-asian="8.5pt"/>
    </style:style>
    <style:style style:name="Cell2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7" style:family="paragraph" style:parent-style-name="p-table"/>
    <style:style style:name="T307_1" style:family="text">
      <style:text-properties fo:font-size="8.5pt" style:font-size-asian="8.5pt"/>
    </style:style>
    <style:style style:name="Cell2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8" style:family="paragraph" style:parent-style-name="p-table">
      <style:paragraph-properties fo:text-align="right"/>
    </style:style>
    <style:style style:name="T308_1" style:family="text">
      <style:text-properties fo:font-size="8.5pt" style:font-size-asian="8.5pt"/>
    </style:style>
    <style:style style:name="Cell2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9" style:family="paragraph" style:parent-style-name="p-table">
      <style:paragraph-properties fo:text-align="right"/>
    </style:style>
    <style:style style:name="T309_1" style:family="text">
      <style:text-properties fo:font-size="8.5pt" style:font-size-asian="8.5pt"/>
    </style:style>
    <style:style style:name="Cell2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0" style:family="paragraph" style:parent-style-name="p-table">
      <style:paragraph-properties fo:text-align="right"/>
    </style:style>
    <style:style style:name="T310_1" style:family="text">
      <style:text-properties fo:font-size="8.5pt" style:font-size-asian="8.5pt"/>
    </style:style>
    <style:style style:name="Row67" style:family="table-row"/>
    <style:style style:name="Cell26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11" style:family="paragraph" style:parent-style-name="p-table">
      <style:text-properties fo:font-size="8.5pt" style:font-size-asian="8.5pt"/>
    </style:style>
    <style:style style:name="Cell2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2" style:family="paragraph" style:parent-style-name="p-table"/>
    <style:style style:name="T312_1" style:family="text" style:parent-style-name="Standaardalinea-lettertype">
      <style:text-properties fo:font-style="italic" style:font-style-asian="italic" fo:font-size="8.5pt" style:font-size-asian="8.5pt"/>
    </style:style>
    <style:style style:name="T312_2" style:family="text" style:parent-style-name="Standaardalinea-lettertype">
      <style:text-properties fo:font-style="italic" style:font-style-asian="italic" fo:font-size="8.5pt" style:font-size-asian="8.5pt"/>
    </style:style>
    <style:style style:name="Cell2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3" style:family="paragraph" style:parent-style-name="p-table">
      <style:paragraph-properties fo:text-align="right"/>
    </style:style>
    <style:style style:name="T313_1" style:family="text" style:parent-style-name="Standaardalinea-lettertype">
      <style:text-properties fo:font-style="italic" style:font-style-asian="italic" fo:font-size="8.5pt" style:font-size-asian="8.5pt"/>
    </style:style>
    <style:style style:name="Cell2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4" style:family="paragraph" style:parent-style-name="p-table">
      <style:paragraph-properties fo:text-align="right"/>
    </style:style>
    <style:style style:name="T314_1" style:family="text" style:parent-style-name="Standaardalinea-lettertype">
      <style:text-properties fo:font-style="italic" style:font-style-asian="italic" fo:font-size="8.5pt" style:font-size-asian="8.5pt"/>
    </style:style>
    <style:style style:name="Cell2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5" style:family="paragraph" style:parent-style-name="p-table">
      <style:paragraph-properties fo:text-align="right"/>
    </style:style>
    <style:style style:name="T315_1" style:family="text" style:parent-style-name="Standaardalinea-lettertype">
      <style:text-properties fo:font-style="italic" style:font-style-asian="italic" fo:font-size="8.5pt" style:font-size-asian="8.5pt"/>
    </style:style>
    <style:style style:name="Row68" style:family="table-row"/>
    <style:style style:name="Cell27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16" style:family="paragraph" style:parent-style-name="p-table">
      <style:text-properties fo:font-size="8.5pt" style:font-size-asian="8.5pt"/>
    </style:style>
    <style:style style:name="Cell2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7" style:family="paragraph" style:parent-style-name="p-table"/>
    <style:style style:name="T317_1" style:family="text">
      <style:text-properties fo:font-size="8.5pt" style:font-size-asian="8.5pt"/>
    </style:style>
    <style:style style:name="Cell2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8" style:family="paragraph" style:parent-style-name="p-table">
      <style:paragraph-properties fo:text-align="right"/>
    </style:style>
    <style:style style:name="T318_1" style:family="text">
      <style:text-properties fo:font-size="8.5pt" style:font-size-asian="8.5pt"/>
    </style:style>
    <style:style style:name="Cell2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9" style:family="paragraph" style:parent-style-name="p-table">
      <style:paragraph-properties fo:text-align="right"/>
    </style:style>
    <style:style style:name="T319_1" style:family="text">
      <style:text-properties fo:font-size="8.5pt" style:font-size-asian="8.5pt"/>
    </style:style>
    <style:style style:name="Cell2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0" style:family="paragraph" style:parent-style-name="p-table">
      <style:paragraph-properties fo:text-align="right"/>
    </style:style>
    <style:style style:name="T320_1" style:family="text">
      <style:text-properties fo:font-size="8.5pt" style:font-size-asian="8.5pt"/>
    </style:style>
    <style:style style:name="Row69" style:family="table-row"/>
    <style:style style:name="Cell27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21" style:family="paragraph" style:parent-style-name="p-table">
      <style:text-properties fo:font-size="8.5pt" style:font-size-asian="8.5pt"/>
    </style:style>
    <style:style style:name="Cell2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2" style:family="paragraph" style:parent-style-name="p-table">
      <style:text-properties fo:font-size="8.5pt" style:font-size-asian="8.5pt"/>
    </style:style>
    <style:style style:name="Cell2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3" style:family="paragraph" style:parent-style-name="p-table">
      <style:text-properties fo:font-size="8.5pt" style:font-size-asian="8.5pt"/>
    </style:style>
    <style:style style:name="Cell2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4" style:family="paragraph" style:parent-style-name="p-table">
      <style:text-properties fo:font-size="8.5pt" style:font-size-asian="8.5pt"/>
    </style:style>
    <style:style style:name="Cell2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5" style:family="paragraph" style:parent-style-name="p-table">
      <style:text-properties fo:font-size="8.5pt" style:font-size-asian="8.5pt"/>
    </style:style>
    <style:style style:name="Row70" style:family="table-row"/>
    <style:style style:name="Cell28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26" style:family="paragraph" style:parent-style-name="p-table">
      <style:text-properties fo:font-size="8.5pt" style:font-size-asian="8.5pt"/>
    </style:style>
    <style:style style:name="Cell2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7" style:family="paragraph" style:parent-style-name="p-table"/>
    <style:style style:name="T327_1" style:family="text" style:parent-style-name="Standaardalinea-lettertype">
      <style:text-properties fo:font-size="8.5pt" style:font-size-asian="8.5pt" fo:font-weight="bold" style:font-weight-asian="bold"/>
    </style:style>
    <style:style style:name="Cell2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8" style:family="paragraph" style:parent-style-name="p-table">
      <style:paragraph-properties fo:text-align="right"/>
    </style:style>
    <style:style style:name="T328_1" style:family="text" style:parent-style-name="Standaardalinea-lettertype">
      <style:text-properties fo:font-size="8.5pt" style:font-size-asian="8.5pt" fo:font-weight="bold" style:font-weight-asian="bold"/>
    </style:style>
    <style:style style:name="Cell2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9" style:family="paragraph" style:parent-style-name="p-table">
      <style:paragraph-properties fo:text-align="right"/>
    </style:style>
    <style:style style:name="T329_1" style:family="text" style:parent-style-name="Standaardalinea-lettertype">
      <style:text-properties fo:font-size="8.5pt" style:font-size-asian="8.5pt" fo:font-weight="bold" style:font-weight-asian="bold"/>
    </style:style>
    <style:style style:name="Cell2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0" style:family="paragraph" style:parent-style-name="p-table">
      <style:paragraph-properties fo:text-align="right"/>
    </style:style>
    <style:style style:name="T330_1" style:family="text" style:parent-style-name="Standaardalinea-lettertype">
      <style:text-properties fo:font-size="8.5pt" style:font-size-asian="8.5pt" fo:font-weight="bold" style:font-weight-asian="bold"/>
    </style:style>
    <style:style style:name="Row71" style:family="table-row"/>
    <style:style style:name="Cell28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31" style:family="paragraph" style:parent-style-name="p-table">
      <style:text-properties fo:font-size="8.5pt" style:font-size-asian="8.5pt"/>
    </style:style>
    <style:style style:name="Cell2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2" style:family="paragraph" style:parent-style-name="p-table">
      <style:text-properties fo:font-size="8.5pt" style:font-size-asian="8.5pt"/>
    </style:style>
    <style:style style:name="Cell2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3" style:family="paragraph" style:parent-style-name="p-table">
      <style:text-properties fo:font-size="8.5pt" style:font-size-asian="8.5pt"/>
    </style:style>
    <style:style style:name="Cell2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4" style:family="paragraph" style:parent-style-name="p-table">
      <style:text-properties fo:font-size="8.5pt" style:font-size-asian="8.5pt"/>
    </style:style>
    <style:style style:name="Cell2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5" style:family="paragraph" style:parent-style-name="p-table">
      <style:text-properties fo:font-size="8.5pt" style:font-size-asian="8.5pt"/>
    </style:style>
    <style:style style:name="P336" style:family="paragraph" style:parent-style-name="p-marginbottom"/>
    <style:style style:name="P337" style:family="paragraph" style:parent-style-name="header-h1"/>
    <style:style style:name="T337_1" style:family="text">
      <style:text-properties fo:font-weight="bold" style:font-weight-asian="bold"/>
    </style:style>
    <style:style style:name="P338" style:family="paragraph" style:parent-style-name="header-h1"/>
    <style:style style:name="T338_1" style:family="text">
      <style:text-properties fo:font-weight="bold" style:font-weight-asian="bold"/>
    </style:style>
    <style:style style:name="P339" style:family="paragraph" style:parent-style-name="header-h2"/>
    <style:style style:name="T339_1" style:family="text">
      <style:text-properties fo:font-style="italic" style:font-style-asian="italic"/>
    </style:style>
    <style:style style:name="P340" style:family="paragraph" style:parent-style-name="p"/>
    <style:style style:name="T340_1" style:family="text">
      <style:text-properties fo:font-size="8.5pt" style:font-size-asian="8.5pt"/>
    </style:style>
    <style:style style:name="P341" style:family="paragraph" style:parent-style-name="header-h2"/>
    <style:style style:name="T341_1" style:family="text">
      <style:text-properties fo:font-style="italic" style:font-style-asian="italic"/>
    </style:style>
    <style:style style:name="P342" style:family="paragraph" style:parent-style-name="p"/>
    <style:style style:name="T342_1" style:family="text">
      <style:text-properties fo:font-size="8.5pt" style:font-size-asian="8.5pt"/>
    </style:style>
    <style:style style:name="P343" style:family="paragraph" style:parent-style-name="header-h2"/>
    <style:style style:name="T343_1" style:family="text">
      <style:text-properties fo:font-style="italic" style:font-style-asian="italic"/>
    </style:style>
    <style:style style:name="P344" style:family="paragraph" style:parent-style-name="p"/>
    <style:style style:name="T344_1" style:family="text">
      <style:text-properties fo:font-size="8.5pt" style:font-size-asian="8.5pt"/>
    </style:style>
    <style:style style:name="P345" style:family="paragraph" style:parent-style-name="header-h1"/>
    <style:style style:name="T345_1" style:family="text">
      <style:text-properties fo:font-weight="bold" style:font-weight-asian="bold"/>
    </style:style>
    <style:style style:name="P346" style:family="paragraph" style:parent-style-name="header-h2"/>
    <style:style style:name="T346_1" style:family="text">
      <style:text-properties fo:font-style="italic" style:font-style-asian="italic"/>
    </style:style>
    <style:style style:name="P347" style:family="paragraph" style:parent-style-name="p"/>
    <style:style style:name="T347_1" style:family="text">
      <style:text-properties fo:font-size="8.5pt" style:font-size-asian="8.5pt"/>
    </style:style>
    <style:style style:name="Table7" style:family="table">
      <style:table-properties table:align="left" style:width="17.099cm" fo:margin-left="-5.851cm"/>
    </style:style>
    <style:style style:name="Column18" style:family="table-column">
      <style:table-column-properties style:column-width="0.861cm"/>
    </style:style>
    <style:style style:name="Column19" style:family="table-column">
      <style:table-column-properties style:column-width="4.232cm"/>
    </style:style>
    <style:style style:name="Column20" style:family="table-column">
      <style:table-column-properties style:column-width="3.992cm"/>
    </style:style>
    <style:style style:name="Column21" style:family="table-column">
      <style:table-column-properties style:column-width="4.008cm"/>
    </style:style>
    <style:style style:name="Column22" style:family="table-column">
      <style:table-column-properties style:column-width="4.008cm"/>
    </style:style>
    <style:style style:name="Row72" style:family="table-row"/>
    <style:style style:name="Cell293" style:family="table-cell">
      <style:table-cell-properties style:vertical-align="top" fo:padding-top="0.039cm" fo:padding-bottom="0.039cm" fo:padding-left="0.199cm" fo:padding-right="0.018cm" fo:wrap-option="wrap"/>
    </style:style>
    <style:style style:name="P348" style:family="paragraph" style:parent-style-name="kio2-table-title"/>
    <style:style style:name="T348_1" style:family="text">
      <style:text-properties fo:color="#ffffff" fo:font-size="9pt" style:font-size-asian="9pt"/>
    </style:style>
    <style:style style:name="Row73" style:family="table-row"/>
    <style:style style:name="Cell294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349" style:family="paragraph" style:parent-style-name="p-table">
      <style:text-properties fo:color="#000000" fo:font-size="8.5pt" style:font-size-asian="8.5pt"/>
    </style:style>
    <style:style style:name="Cell295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50" style:family="paragraph" style:parent-style-name="p-table">
      <style:text-properties fo:color="#000000" fo:font-size="8.5pt" style:font-size-asian="8.5pt"/>
    </style:style>
    <style:style style:name="Cell296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51" style:family="paragraph" style:parent-style-name="p-table">
      <style:paragraph-properties fo:text-align="center"/>
    </style:style>
    <style:style style:name="T351_1" style:family="text">
      <style:text-properties fo:color="#000000" fo:font-size="8.5pt" style:font-size-asian="8.5pt"/>
    </style:style>
    <style:style style:name="Cell297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52" style:family="paragraph" style:parent-style-name="p-table">
      <style:paragraph-properties fo:text-align="center"/>
    </style:style>
    <style:style style:name="T352_1" style:family="text">
      <style:text-properties fo:color="#000000" fo:font-size="8.5pt" style:font-size-asian="8.5pt"/>
    </style:style>
    <style:style style:name="Cell298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53" style:family="paragraph" style:parent-style-name="p-table">
      <style:paragraph-properties fo:text-align="center"/>
    </style:style>
    <style:style style:name="T353_1" style:family="text">
      <style:text-properties fo:color="#000000" fo:font-size="8.5pt" style:font-size-asian="8.5pt"/>
    </style:style>
    <style:style style:name="Row74" style:family="table-row"/>
    <style:style style:name="Cell29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54" style:family="paragraph" style:parent-style-name="p-table"/>
    <style:style style:name="T354_1" style:family="text" style:parent-style-name="Standaardalinea-lettertype">
      <style:text-properties fo:font-size="8.5pt" style:font-size-asian="8.5pt" fo:font-weight="bold" style:font-weight-asian="bold"/>
    </style:style>
    <style:style style:name="Cell3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5" style:family="paragraph" style:parent-style-name="p-table"/>
    <style:style style:name="T355_1" style:family="text" style:parent-style-name="Standaardalinea-lettertype">
      <style:text-properties fo:font-size="8.5pt" style:font-size-asian="8.5pt" fo:font-weight="bold" style:font-weight-asian="bold"/>
    </style:style>
    <style:style style:name="Cell3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6" style:family="paragraph" style:parent-style-name="p-table">
      <style:paragraph-properties fo:text-align="right"/>
    </style:style>
    <style:style style:name="T356_1" style:family="text" style:parent-style-name="Standaardalinea-lettertype">
      <style:text-properties fo:font-size="8.5pt" style:font-size-asian="8.5pt" fo:font-weight="bold" style:font-weight-asian="bold"/>
    </style:style>
    <style:style style:name="Cell3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7" style:family="paragraph" style:parent-style-name="p-table">
      <style:paragraph-properties fo:text-align="right"/>
    </style:style>
    <style:style style:name="T357_1" style:family="text" style:parent-style-name="Standaardalinea-lettertype">
      <style:text-properties fo:font-size="8.5pt" style:font-size-asian="8.5pt" fo:font-weight="bold" style:font-weight-asian="bold"/>
    </style:style>
    <style:style style:name="Cell3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8" style:family="paragraph" style:parent-style-name="p-table">
      <style:paragraph-properties fo:text-align="right"/>
    </style:style>
    <style:style style:name="T358_1" style:family="text" style:parent-style-name="Standaardalinea-lettertype">
      <style:text-properties fo:font-size="8.5pt" style:font-size-asian="8.5pt" fo:font-weight="bold" style:font-weight-asian="bold"/>
    </style:style>
    <style:style style:name="Row75" style:family="table-row"/>
    <style:style style:name="Cell30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59" style:family="paragraph" style:parent-style-name="p-table">
      <style:text-properties fo:font-size="8.5pt" style:font-size-asian="8.5pt"/>
    </style:style>
    <style:style style:name="Cell3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0" style:family="paragraph" style:parent-style-name="p-table">
      <style:text-properties fo:font-size="8.5pt" style:font-size-asian="8.5pt"/>
    </style:style>
    <style:style style:name="Cell3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1" style:family="paragraph" style:parent-style-name="p-table">
      <style:text-properties fo:font-size="8.5pt" style:font-size-asian="8.5pt"/>
    </style:style>
    <style:style style:name="Cell3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2" style:family="paragraph" style:parent-style-name="p-table">
      <style:text-properties fo:font-size="8.5pt" style:font-size-asian="8.5pt"/>
    </style:style>
    <style:style style:name="Cell3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3" style:family="paragraph" style:parent-style-name="p-table">
      <style:text-properties fo:font-size="8.5pt" style:font-size-asian="8.5pt"/>
    </style:style>
    <style:style style:name="Row76" style:family="table-row"/>
    <style:style style:name="Cell30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64" style:family="paragraph" style:parent-style-name="p-table"/>
    <style:style style:name="T364_1" style:family="text" style:parent-style-name="Standaardalinea-lettertype">
      <style:text-properties fo:font-size="8.5pt" style:font-size-asian="8.5pt" fo:font-weight="bold" style:font-weight-asian="bold"/>
    </style:style>
    <style:style style:name="Cell3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5" style:family="paragraph" style:parent-style-name="p-table"/>
    <style:style style:name="T365_1" style:family="text" style:parent-style-name="Standaardalinea-lettertype">
      <style:text-properties fo:font-size="8.5pt" style:font-size-asian="8.5pt" fo:font-weight="bold" style:font-weight-asian="bold"/>
    </style:style>
    <style:style style:name="Cell3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6" style:family="paragraph" style:parent-style-name="p-table">
      <style:paragraph-properties fo:text-align="right"/>
    </style:style>
    <style:style style:name="T366_1" style:family="text" style:parent-style-name="Standaardalinea-lettertype">
      <style:text-properties fo:font-size="8.5pt" style:font-size-asian="8.5pt" fo:font-weight="bold" style:font-weight-asian="bold"/>
    </style:style>
    <style:style style:name="Cell3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7" style:family="paragraph" style:parent-style-name="p-table">
      <style:paragraph-properties fo:text-align="right"/>
    </style:style>
    <style:style style:name="T367_1" style:family="text" style:parent-style-name="Standaardalinea-lettertype">
      <style:text-properties fo:font-size="8.5pt" style:font-size-asian="8.5pt" fo:font-weight="bold" style:font-weight-asian="bold"/>
    </style:style>
    <style:style style:name="Cell3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8" style:family="paragraph" style:parent-style-name="p-table">
      <style:paragraph-properties fo:text-align="right"/>
    </style:style>
    <style:style style:name="T368_1" style:family="text" style:parent-style-name="Standaardalinea-lettertype">
      <style:text-properties fo:font-size="8.5pt" style:font-size-asian="8.5pt" fo:font-weight="bold" style:font-weight-asian="bold"/>
    </style:style>
    <style:style style:name="Row77" style:family="table-row"/>
    <style:style style:name="Cell31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69" style:family="paragraph" style:parent-style-name="p-table">
      <style:text-properties fo:font-size="8.5pt" style:font-size-asian="8.5pt"/>
    </style:style>
    <style:style style:name="Cell3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0" style:family="paragraph" style:parent-style-name="p-table"/>
    <style:style style:name="T370_1" style:family="text" style:parent-style-name="Standaardalinea-lettertype">
      <style:text-properties fo:font-style="italic" style:font-style-asian="italic" fo:font-size="8.5pt" style:font-size-asian="8.5pt"/>
    </style:style>
    <style:style style:name="Cell3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1" style:family="paragraph" style:parent-style-name="p-table">
      <style:paragraph-properties fo:text-align="right"/>
    </style:style>
    <style:style style:name="T371_1" style:family="text" style:parent-style-name="Standaardalinea-lettertype">
      <style:text-properties fo:font-style="italic" style:font-style-asian="italic" fo:font-size="8.5pt" style:font-size-asian="8.5pt"/>
    </style:style>
    <style:style style:name="Cell3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2" style:family="paragraph" style:parent-style-name="p-table">
      <style:paragraph-properties fo:text-align="right"/>
    </style:style>
    <style:style style:name="T372_1" style:family="text" style:parent-style-name="Standaardalinea-lettertype">
      <style:text-properties fo:font-style="italic" style:font-style-asian="italic" fo:font-size="8.5pt" style:font-size-asian="8.5pt"/>
    </style:style>
    <style:style style:name="Cell3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3" style:family="paragraph" style:parent-style-name="p-table">
      <style:paragraph-properties fo:text-align="right"/>
    </style:style>
    <style:style style:name="T373_1" style:family="text" style:parent-style-name="Standaardalinea-lettertype">
      <style:text-properties fo:font-style="italic" style:font-style-asian="italic" fo:font-size="8.5pt" style:font-size-asian="8.5pt"/>
    </style:style>
    <style:style style:name="Row78" style:family="table-row"/>
    <style:style style:name="Cell31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74" style:family="paragraph" style:parent-style-name="p-table">
      <style:text-properties fo:font-size="8.5pt" style:font-size-asian="8.5pt"/>
    </style:style>
    <style:style style:name="Cell3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5" style:family="paragraph" style:parent-style-name="p-table"/>
    <style:style style:name="T375_1" style:family="text">
      <style:text-properties fo:font-size="8.5pt" style:font-size-asian="8.5pt"/>
    </style:style>
    <style:style style:name="Cell3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6" style:family="paragraph" style:parent-style-name="p-table">
      <style:paragraph-properties fo:text-align="right"/>
    </style:style>
    <style:style style:name="T376_1" style:family="text">
      <style:text-properties fo:font-size="8.5pt" style:font-size-asian="8.5pt"/>
    </style:style>
    <style:style style:name="Cell3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7" style:family="paragraph" style:parent-style-name="p-table">
      <style:paragraph-properties fo:text-align="right"/>
    </style:style>
    <style:style style:name="T377_1" style:family="text">
      <style:text-properties fo:font-size="8.5pt" style:font-size-asian="8.5pt"/>
    </style:style>
    <style:style style:name="Cell3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8" style:family="paragraph" style:parent-style-name="p-table">
      <style:paragraph-properties fo:text-align="right"/>
    </style:style>
    <style:style style:name="T378_1" style:family="text">
      <style:text-properties fo:font-size="8.5pt" style:font-size-asian="8.5pt"/>
    </style:style>
    <style:style style:name="Row79" style:family="table-row"/>
    <style:style style:name="Cell32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79" style:family="paragraph" style:parent-style-name="p-table">
      <style:text-properties fo:font-size="8.5pt" style:font-size-asian="8.5pt"/>
    </style:style>
    <style:style style:name="Cell3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0" style:family="paragraph" style:parent-style-name="p-table"/>
    <style:style style:name="T380_1" style:family="text">
      <style:text-properties fo:font-size="8.5pt" style:font-size-asian="8.5pt"/>
    </style:style>
    <style:style style:name="Cell3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1" style:family="paragraph" style:parent-style-name="p-table">
      <style:paragraph-properties fo:text-align="right"/>
    </style:style>
    <style:style style:name="T381_1" style:family="text">
      <style:text-properties fo:font-size="8.5pt" style:font-size-asian="8.5pt"/>
    </style:style>
    <style:style style:name="Cell3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2" style:family="paragraph" style:parent-style-name="p-table">
      <style:paragraph-properties fo:text-align="right"/>
    </style:style>
    <style:style style:name="T382_1" style:family="text">
      <style:text-properties fo:font-size="8.5pt" style:font-size-asian="8.5pt"/>
    </style:style>
    <style:style style:name="Cell3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3" style:family="paragraph" style:parent-style-name="p-table">
      <style:paragraph-properties fo:text-align="right"/>
    </style:style>
    <style:style style:name="T383_1" style:family="text">
      <style:text-properties fo:font-size="8.5pt" style:font-size-asian="8.5pt"/>
    </style:style>
    <style:style style:name="Row80" style:family="table-row"/>
    <style:style style:name="Cell32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84" style:family="paragraph" style:parent-style-name="p-table">
      <style:text-properties fo:font-size="8.5pt" style:font-size-asian="8.5pt"/>
    </style:style>
    <style:style style:name="Cell3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5" style:family="paragraph" style:parent-style-name="p-table"/>
    <style:style style:name="T385_1" style:family="text">
      <style:text-properties fo:font-size="8.5pt" style:font-size-asian="8.5pt"/>
    </style:style>
    <style:style style:name="Cell3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6" style:family="paragraph" style:parent-style-name="p-table">
      <style:paragraph-properties fo:text-align="right"/>
    </style:style>
    <style:style style:name="T386_1" style:family="text">
      <style:text-properties fo:font-size="8.5pt" style:font-size-asian="8.5pt"/>
    </style:style>
    <style:style style:name="Cell3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7" style:family="paragraph" style:parent-style-name="p-table">
      <style:paragraph-properties fo:text-align="right"/>
    </style:style>
    <style:style style:name="T387_1" style:family="text">
      <style:text-properties fo:font-size="8.5pt" style:font-size-asian="8.5pt"/>
    </style:style>
    <style:style style:name="Cell3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8" style:family="paragraph" style:parent-style-name="p-table">
      <style:paragraph-properties fo:text-align="right"/>
    </style:style>
    <style:style style:name="T388_1" style:family="text">
      <style:text-properties fo:font-size="8.5pt" style:font-size-asian="8.5pt"/>
    </style:style>
    <style:style style:name="Row81" style:family="table-row"/>
    <style:style style:name="Cell33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89" style:family="paragraph" style:parent-style-name="p-table">
      <style:text-properties fo:font-size="8.5pt" style:font-size-asian="8.5pt"/>
    </style:style>
    <style:style style:name="Cell3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0" style:family="paragraph" style:parent-style-name="p-table"/>
    <style:style style:name="T390_1" style:family="text">
      <style:text-properties fo:font-size="8.5pt" style:font-size-asian="8.5pt"/>
    </style:style>
    <style:style style:name="Cell3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1" style:family="paragraph" style:parent-style-name="p-table">
      <style:paragraph-properties fo:text-align="right"/>
    </style:style>
    <style:style style:name="T391_1" style:family="text">
      <style:text-properties fo:font-size="8.5pt" style:font-size-asian="8.5pt"/>
    </style:style>
    <style:style style:name="Cell3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2" style:family="paragraph" style:parent-style-name="p-table">
      <style:paragraph-properties fo:text-align="right"/>
    </style:style>
    <style:style style:name="T392_1" style:family="text">
      <style:text-properties fo:font-size="8.5pt" style:font-size-asian="8.5pt"/>
    </style:style>
    <style:style style:name="Cell3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3" style:family="paragraph" style:parent-style-name="p-table">
      <style:paragraph-properties fo:text-align="right"/>
    </style:style>
    <style:style style:name="T393_1" style:family="text">
      <style:text-properties fo:font-size="8.5pt" style:font-size-asian="8.5pt"/>
    </style:style>
    <style:style style:name="Row82" style:family="table-row"/>
    <style:style style:name="Cell33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94" style:family="paragraph" style:parent-style-name="p-table">
      <style:text-properties fo:font-size="8.5pt" style:font-size-asian="8.5pt"/>
    </style:style>
    <style:style style:name="Cell3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5" style:family="paragraph" style:parent-style-name="p-table"/>
    <style:style style:name="T395_1" style:family="text">
      <style:text-properties fo:font-size="8.5pt" style:font-size-asian="8.5pt"/>
    </style:style>
    <style:style style:name="Cell3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6" style:family="paragraph" style:parent-style-name="p-table">
      <style:paragraph-properties fo:text-align="right"/>
    </style:style>
    <style:style style:name="T396_1" style:family="text">
      <style:text-properties fo:font-size="8.5pt" style:font-size-asian="8.5pt"/>
    </style:style>
    <style:style style:name="Cell3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7" style:family="paragraph" style:parent-style-name="p-table">
      <style:paragraph-properties fo:text-align="right"/>
    </style:style>
    <style:style style:name="T397_1" style:family="text">
      <style:text-properties fo:font-size="8.5pt" style:font-size-asian="8.5pt"/>
    </style:style>
    <style:style style:name="Cell3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8" style:family="paragraph" style:parent-style-name="p-table">
      <style:paragraph-properties fo:text-align="right"/>
    </style:style>
    <style:style style:name="T398_1" style:family="text">
      <style:text-properties fo:font-size="8.5pt" style:font-size-asian="8.5pt"/>
    </style:style>
    <style:style style:name="Row83" style:family="table-row"/>
    <style:style style:name="Cell34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99" style:family="paragraph" style:parent-style-name="p-table">
      <style:text-properties fo:font-size="8.5pt" style:font-size-asian="8.5pt"/>
    </style:style>
    <style:style style:name="Cell3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0" style:family="paragraph" style:parent-style-name="p-table"/>
    <style:style style:name="T400_1" style:family="text">
      <style:text-properties fo:font-size="8.5pt" style:font-size-asian="8.5pt"/>
    </style:style>
    <style:style style:name="Cell3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1" style:family="paragraph" style:parent-style-name="p-table">
      <style:paragraph-properties fo:text-align="right"/>
    </style:style>
    <style:style style:name="T401_1" style:family="text">
      <style:text-properties fo:font-size="8.5pt" style:font-size-asian="8.5pt"/>
    </style:style>
    <style:style style:name="Cell3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2" style:family="paragraph" style:parent-style-name="p-table">
      <style:paragraph-properties fo:text-align="right"/>
    </style:style>
    <style:style style:name="T402_1" style:family="text">
      <style:text-properties fo:font-size="8.5pt" style:font-size-asian="8.5pt"/>
    </style:style>
    <style:style style:name="Cell3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3" style:family="paragraph" style:parent-style-name="p-table">
      <style:paragraph-properties fo:text-align="right"/>
    </style:style>
    <style:style style:name="T403_1" style:family="text">
      <style:text-properties fo:font-size="8.5pt" style:font-size-asian="8.5pt"/>
    </style:style>
    <style:style style:name="Row84" style:family="table-row"/>
    <style:style style:name="Cell34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04" style:family="paragraph" style:parent-style-name="p-table">
      <style:text-properties fo:font-size="8.5pt" style:font-size-asian="8.5pt"/>
    </style:style>
    <style:style style:name="Cell3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5" style:family="paragraph" style:parent-style-name="p-table"/>
    <style:style style:name="T405_1" style:family="text">
      <style:text-properties fo:font-size="8.5pt" style:font-size-asian="8.5pt"/>
    </style:style>
    <style:style style:name="Cell3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6" style:family="paragraph" style:parent-style-name="p-table">
      <style:paragraph-properties fo:text-align="right"/>
    </style:style>
    <style:style style:name="T406_1" style:family="text">
      <style:text-properties fo:font-size="8.5pt" style:font-size-asian="8.5pt"/>
    </style:style>
    <style:style style:name="Cell3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7" style:family="paragraph" style:parent-style-name="p-table">
      <style:paragraph-properties fo:text-align="right"/>
    </style:style>
    <style:style style:name="T407_1" style:family="text">
      <style:text-properties fo:font-size="8.5pt" style:font-size-asian="8.5pt"/>
    </style:style>
    <style:style style:name="Cell3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8" style:family="paragraph" style:parent-style-name="p-table">
      <style:paragraph-properties fo:text-align="right"/>
    </style:style>
    <style:style style:name="T408_1" style:family="text">
      <style:text-properties fo:font-size="8.5pt" style:font-size-asian="8.5pt"/>
    </style:style>
    <style:style style:name="Row85" style:family="table-row"/>
    <style:style style:name="Cell35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09" style:family="paragraph" style:parent-style-name="p-table">
      <style:text-properties fo:font-size="8.5pt" style:font-size-asian="8.5pt"/>
    </style:style>
    <style:style style:name="Cell3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0" style:family="paragraph" style:parent-style-name="p-table"/>
    <style:style style:name="T410_1" style:family="text">
      <style:text-properties fo:font-size="8.5pt" style:font-size-asian="8.5pt"/>
    </style:style>
    <style:style style:name="Cell3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1" style:family="paragraph" style:parent-style-name="p-table">
      <style:paragraph-properties fo:text-align="right"/>
    </style:style>
    <style:style style:name="T411_1" style:family="text">
      <style:text-properties fo:font-size="8.5pt" style:font-size-asian="8.5pt"/>
    </style:style>
    <style:style style:name="Cell3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2" style:family="paragraph" style:parent-style-name="p-table">
      <style:paragraph-properties fo:text-align="right"/>
    </style:style>
    <style:style style:name="T412_1" style:family="text">
      <style:text-properties fo:font-size="8.5pt" style:font-size-asian="8.5pt"/>
    </style:style>
    <style:style style:name="Cell3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3" style:family="paragraph" style:parent-style-name="p-table">
      <style:paragraph-properties fo:text-align="right"/>
    </style:style>
    <style:style style:name="T413_1" style:family="text">
      <style:text-properties fo:font-size="8.5pt" style:font-size-asian="8.5pt"/>
    </style:style>
    <style:style style:name="Row86" style:family="table-row"/>
    <style:style style:name="Cell35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14" style:family="paragraph" style:parent-style-name="p-table">
      <style:text-properties fo:font-size="8.5pt" style:font-size-asian="8.5pt"/>
    </style:style>
    <style:style style:name="Cell3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5" style:family="paragraph" style:parent-style-name="p-table"/>
    <style:style style:name="T415_1" style:family="text">
      <style:text-properties fo:font-size="8.5pt" style:font-size-asian="8.5pt"/>
    </style:style>
    <style:style style:name="Cell3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6" style:family="paragraph" style:parent-style-name="p-table">
      <style:paragraph-properties fo:text-align="right"/>
    </style:style>
    <style:style style:name="T416_1" style:family="text">
      <style:text-properties fo:font-size="8.5pt" style:font-size-asian="8.5pt"/>
    </style:style>
    <style:style style:name="Cell3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7" style:family="paragraph" style:parent-style-name="p-table">
      <style:paragraph-properties fo:text-align="right"/>
    </style:style>
    <style:style style:name="T417_1" style:family="text">
      <style:text-properties fo:font-size="8.5pt" style:font-size-asian="8.5pt"/>
    </style:style>
    <style:style style:name="Cell3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8" style:family="paragraph" style:parent-style-name="p-table">
      <style:paragraph-properties fo:text-align="right"/>
    </style:style>
    <style:style style:name="T418_1" style:family="text">
      <style:text-properties fo:font-size="8.5pt" style:font-size-asian="8.5pt"/>
    </style:style>
    <style:style style:name="P419" style:family="paragraph" style:parent-style-name="p-marginbottom"/>
    <style:style style:name="P420" style:family="paragraph" style:parent-style-name="header-h1"/>
    <style:style style:name="T420_1" style:family="text">
      <style:text-properties fo:font-weight="bold" style:font-weight-asian="bold"/>
    </style:style>
    <style:style style:name="P421" style:family="paragraph" style:parent-style-name="p"/>
    <style:style style:name="T421_1" style:family="text">
      <style:text-properties fo:font-size="8.5pt" style:font-size-asian="8.5pt"/>
    </style:style>
    <style:style style:name="P422" style:family="paragraph" style:parent-style-name="section-title-3"/>
    <style:style style:name="T422_1" style:family="text">
      <style:text-properties fo:color="#009ee0" style:font-size-complex="9pt" fo:font-weight="bold" style:font-weight-asian="bold"/>
    </style:style>
    <style:style style:name="Table8" style:family="table">
      <style:table-properties table:align="left" style:width="17.099cm" fo:margin-left="-5.851cm"/>
    </style:style>
    <style:style style:name="Column23" style:family="table-column">
      <style:table-column-properties style:column-width="0.852cm"/>
    </style:style>
    <style:style style:name="Column24" style:family="table-column">
      <style:table-column-properties style:column-width="4.06cm"/>
    </style:style>
    <style:style style:name="Column25" style:family="table-column">
      <style:table-column-properties style:column-width="4.062cm"/>
    </style:style>
    <style:style style:name="Column26" style:family="table-column">
      <style:table-column-properties style:column-width="4.062cm"/>
    </style:style>
    <style:style style:name="Column27" style:family="table-column">
      <style:table-column-properties style:column-width="4.062cm"/>
    </style:style>
    <style:style style:name="Row87" style:family="table-row"/>
    <style:style style:name="Cell364" style:family="table-cell">
      <style:table-cell-properties style:vertical-align="top" fo:padding-top="0.039cm" fo:padding-bottom="0.039cm" fo:padding-left="0.199cm" fo:padding-right="0.018cm" fo:wrap-option="wrap"/>
    </style:style>
    <style:style style:name="P423" style:family="paragraph" style:parent-style-name="kio2-table-title"/>
    <style:style style:name="T423_1" style:family="text">
      <style:text-properties fo:color="#ffffff" fo:font-size="9pt" style:font-size-asian="9pt"/>
    </style:style>
    <style:style style:name="Row88" style:family="table-row"/>
    <style:style style:name="Cell365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424" style:family="paragraph" style:parent-style-name="p-table">
      <style:text-properties fo:color="#000000" fo:font-size="8.5pt" style:font-size-asian="8.5pt"/>
    </style:style>
    <style:style style:name="Cell366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425" style:family="paragraph" style:parent-style-name="p-table">
      <style:text-properties fo:color="#000000" fo:font-size="8.5pt" style:font-size-asian="8.5pt"/>
    </style:style>
    <style:style style:name="Cell367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426" style:family="paragraph" style:parent-style-name="p-table">
      <style:paragraph-properties fo:text-align="center"/>
    </style:style>
    <style:style style:name="T426_1" style:family="text">
      <style:text-properties fo:color="#000000" fo:font-size="8.5pt" style:font-size-asian="8.5pt"/>
    </style:style>
    <style:style style:name="Cell368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427" style:family="paragraph" style:parent-style-name="p-table">
      <style:paragraph-properties fo:text-align="center"/>
    </style:style>
    <style:style style:name="T427_1" style:family="text">
      <style:text-properties fo:color="#000000" fo:font-size="8.5pt" style:font-size-asian="8.5pt"/>
    </style:style>
    <style:style style:name="Cell369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428" style:family="paragraph" style:parent-style-name="p-table">
      <style:paragraph-properties fo:text-align="center"/>
    </style:style>
    <style:style style:name="T428_1" style:family="text">
      <style:text-properties fo:color="#000000" fo:font-size="8.5pt" style:font-size-asian="8.5pt"/>
    </style:style>
    <style:style style:name="Row89" style:family="table-row"/>
    <style:style style:name="Cell37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29" style:family="paragraph" style:parent-style-name="p-table"/>
    <style:style style:name="T429_1" style:family="text" style:parent-style-name="Standaardalinea-lettertype">
      <style:text-properties fo:font-size="8.5pt" style:font-size-asian="8.5pt" fo:font-weight="bold" style:font-weight-asian="bold"/>
    </style:style>
    <style:style style:name="Cell3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0" style:family="paragraph" style:parent-style-name="p-table"/>
    <style:style style:name="T430_1" style:family="text" style:parent-style-name="Standaardalinea-lettertype">
      <style:text-properties fo:font-size="8.5pt" style:font-size-asian="8.5pt" fo:font-weight="bold" style:font-weight-asian="bold"/>
    </style:style>
    <style:style style:name="Cell3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1" style:family="paragraph" style:parent-style-name="p-table">
      <style:paragraph-properties fo:text-align="right"/>
    </style:style>
    <style:style style:name="T431_1" style:family="text" style:parent-style-name="Standaardalinea-lettertype">
      <style:text-properties fo:font-size="8.5pt" style:font-size-asian="8.5pt" fo:font-weight="bold" style:font-weight-asian="bold"/>
    </style:style>
    <style:style style:name="Cell3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2" style:family="paragraph" style:parent-style-name="p-table">
      <style:paragraph-properties fo:text-align="right"/>
    </style:style>
    <style:style style:name="T432_1" style:family="text" style:parent-style-name="Standaardalinea-lettertype">
      <style:text-properties fo:font-size="8.5pt" style:font-size-asian="8.5pt" fo:font-weight="bold" style:font-weight-asian="bold"/>
    </style:style>
    <style:style style:name="T432_2" style:family="text" style:parent-style-name="Standaardalinea-lettertype">
      <style:text-properties fo:font-size="8.5pt" style:font-size-asian="8.5pt" fo:font-weight="bold" style:font-weight-asian="bold"/>
    </style:style>
    <style:style style:name="Cell3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3" style:family="paragraph" style:parent-style-name="p-table">
      <style:paragraph-properties fo:text-align="right"/>
    </style:style>
    <style:style style:name="T433_1" style:family="text" style:parent-style-name="Standaardalinea-lettertype">
      <style:text-properties fo:font-size="8.5pt" style:font-size-asian="8.5pt" fo:font-weight="bold" style:font-weight-asian="bold"/>
    </style:style>
    <style:style style:name="Row90" style:family="table-row"/>
    <style:style style:name="Cell37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34" style:family="paragraph" style:parent-style-name="p-table">
      <style:text-properties fo:font-size="8.5pt" style:font-size-asian="8.5pt"/>
    </style:style>
    <style:style style:name="Cell3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5" style:family="paragraph" style:parent-style-name="p-table">
      <style:text-properties fo:font-size="8.5pt" style:font-size-asian="8.5pt"/>
    </style:style>
    <style:style style:name="Cell3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6" style:family="paragraph" style:parent-style-name="p-table">
      <style:text-properties fo:font-size="8.5pt" style:font-size-asian="8.5pt"/>
    </style:style>
    <style:style style:name="Cell3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7" style:family="paragraph" style:parent-style-name="p-table">
      <style:text-properties fo:font-size="8.5pt" style:font-size-asian="8.5pt"/>
    </style:style>
    <style:style style:name="Cell3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8" style:family="paragraph" style:parent-style-name="p-table">
      <style:text-properties fo:font-size="8.5pt" style:font-size-asian="8.5pt"/>
    </style:style>
    <style:style style:name="Row91" style:family="table-row"/>
    <style:style style:name="Cell38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39" style:family="paragraph" style:parent-style-name="p-table">
      <style:text-properties fo:font-size="8.5pt" style:font-size-asian="8.5pt"/>
    </style:style>
    <style:style style:name="Cell3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0" style:family="paragraph" style:parent-style-name="p-table"/>
    <style:style style:name="T440_1" style:family="text" style:parent-style-name="Standaardalinea-lettertype">
      <style:text-properties fo:font-size="8.5pt" style:font-size-asian="8.5pt" fo:font-weight="bold" style:font-weight-asian="bold"/>
    </style:style>
    <style:style style:name="Cell3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1" style:family="paragraph" style:parent-style-name="p-table">
      <style:paragraph-properties fo:text-align="right"/>
    </style:style>
    <style:style style:name="T441_1" style:family="text" style:parent-style-name="Standaardalinea-lettertype">
      <style:text-properties fo:font-size="8.5pt" style:font-size-asian="8.5pt" fo:font-weight="bold" style:font-weight-asian="bold"/>
    </style:style>
    <style:style style:name="Cell3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2" style:family="paragraph" style:parent-style-name="p-table">
      <style:paragraph-properties fo:text-align="right"/>
    </style:style>
    <style:style style:name="T442_1" style:family="text" style:parent-style-name="Standaardalinea-lettertype">
      <style:text-properties fo:font-size="8.5pt" style:font-size-asian="8.5pt" fo:font-weight="bold" style:font-weight-asian="bold"/>
    </style:style>
    <style:style style:name="Cell3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3" style:family="paragraph" style:parent-style-name="p-table">
      <style:paragraph-properties fo:text-align="right"/>
    </style:style>
    <style:style style:name="T443_1" style:family="text" style:parent-style-name="Standaardalinea-lettertype">
      <style:text-properties fo:font-size="8.5pt" style:font-size-asian="8.5pt" fo:font-weight="bold" style:font-weight-asian="bold"/>
    </style:style>
    <style:style style:name="Row92" style:family="table-row"/>
    <style:style style:name="Cell38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44" style:family="paragraph" style:parent-style-name="p-table">
      <style:text-properties fo:font-size="8.5pt" style:font-size-asian="8.5pt"/>
    </style:style>
    <style:style style:name="Cell3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5" style:family="paragraph" style:parent-style-name="p-table">
      <style:text-properties fo:font-size="8.5pt" style:font-size-asian="8.5pt"/>
    </style:style>
    <style:style style:name="Cell3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6" style:family="paragraph" style:parent-style-name="p-table">
      <style:text-properties fo:font-size="8.5pt" style:font-size-asian="8.5pt"/>
    </style:style>
    <style:style style:name="Cell3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7" style:family="paragraph" style:parent-style-name="p-table">
      <style:text-properties fo:font-size="8.5pt" style:font-size-asian="8.5pt"/>
    </style:style>
    <style:style style:name="Cell3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8" style:family="paragraph" style:parent-style-name="p-table">
      <style:text-properties fo:font-size="8.5pt" style:font-size-asian="8.5pt"/>
    </style:style>
    <style:style style:name="Row93" style:family="table-row"/>
    <style:style style:name="Cell39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49" style:family="paragraph" style:parent-style-name="p-table"/>
    <style:style style:name="T449_1" style:family="text" style:parent-style-name="Standaardalinea-lettertype">
      <style:text-properties fo:font-size="8.5pt" style:font-size-asian="8.5pt" fo:font-weight="bold" style:font-weight-asian="bold"/>
    </style:style>
    <style:style style:name="Cell3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0" style:family="paragraph" style:parent-style-name="p-table"/>
    <style:style style:name="T450_1" style:family="text" style:parent-style-name="Standaardalinea-lettertype">
      <style:text-properties fo:font-size="8.5pt" style:font-size-asian="8.5pt" fo:font-weight="bold" style:font-weight-asian="bold"/>
    </style:style>
    <style:style style:name="Cell3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1" style:family="paragraph" style:parent-style-name="p-table">
      <style:paragraph-properties fo:text-align="right"/>
    </style:style>
    <style:style style:name="T451_1" style:family="text" style:parent-style-name="Standaardalinea-lettertype">
      <style:text-properties fo:font-size="8.5pt" style:font-size-asian="8.5pt" fo:font-weight="bold" style:font-weight-asian="bold"/>
    </style:style>
    <style:style style:name="Cell3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2" style:family="paragraph" style:parent-style-name="p-table">
      <style:paragraph-properties fo:text-align="right"/>
    </style:style>
    <style:style style:name="T452_1" style:family="text" style:parent-style-name="Standaardalinea-lettertype">
      <style:text-properties fo:font-size="8.5pt" style:font-size-asian="8.5pt" fo:font-weight="bold" style:font-weight-asian="bold"/>
    </style:style>
    <style:style style:name="Cell3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3" style:family="paragraph" style:parent-style-name="p-table">
      <style:paragraph-properties fo:text-align="right"/>
    </style:style>
    <style:style style:name="T453_1" style:family="text" style:parent-style-name="Standaardalinea-lettertype">
      <style:text-properties fo:font-size="8.5pt" style:font-size-asian="8.5pt" fo:font-weight="bold" style:font-weight-asian="bold"/>
    </style:style>
    <style:style style:name="Row94" style:family="table-row"/>
    <style:style style:name="Cell39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54" style:family="paragraph" style:parent-style-name="p-table">
      <style:text-properties fo:font-size="8.5pt" style:font-size-asian="8.5pt"/>
    </style:style>
    <style:style style:name="Cell39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5" style:family="paragraph" style:parent-style-name="p-table"/>
    <style:style style:name="T455_1" style:family="text" style:parent-style-name="Standaardalinea-lettertype">
      <style:text-properties fo:font-style="italic" style:font-style-asian="italic" fo:font-size="8.5pt" style:font-size-asian="8.5pt"/>
    </style:style>
    <style:style style:name="Cell3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6" style:family="paragraph" style:parent-style-name="p-table">
      <style:paragraph-properties fo:text-align="right"/>
    </style:style>
    <style:style style:name="T456_1" style:family="text" style:parent-style-name="Standaardalinea-lettertype">
      <style:text-properties fo:font-style="italic" style:font-style-asian="italic" fo:font-size="8.5pt" style:font-size-asian="8.5pt"/>
    </style:style>
    <style:style style:name="Cell3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7" style:family="paragraph" style:parent-style-name="p-table">
      <style:paragraph-properties fo:text-align="right"/>
    </style:style>
    <style:style style:name="T457_1" style:family="text" style:parent-style-name="Standaardalinea-lettertype">
      <style:text-properties fo:font-style="italic" style:font-style-asian="italic" fo:font-size="8.5pt" style:font-size-asian="8.5pt"/>
    </style:style>
    <style:style style:name="Cell3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8" style:family="paragraph" style:parent-style-name="p-table">
      <style:paragraph-properties fo:text-align="right"/>
    </style:style>
    <style:style style:name="T458_1" style:family="text" style:parent-style-name="Standaardalinea-lettertype">
      <style:text-properties fo:font-style="italic" style:font-style-asian="italic" fo:font-size="8.5pt" style:font-size-asian="8.5pt"/>
    </style:style>
    <style:style style:name="Row95" style:family="table-row"/>
    <style:style style:name="Cell40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59" style:family="paragraph" style:parent-style-name="p-table">
      <style:text-properties fo:font-size="8.5pt" style:font-size-asian="8.5pt"/>
    </style:style>
    <style:style style:name="Cell4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0" style:family="paragraph" style:parent-style-name="p-table"/>
    <style:style style:name="T460_1" style:family="text">
      <style:text-properties fo:font-size="8.5pt" style:font-size-asian="8.5pt"/>
    </style:style>
    <style:style style:name="Cell4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1" style:family="paragraph" style:parent-style-name="p-table">
      <style:paragraph-properties fo:text-align="right"/>
    </style:style>
    <style:style style:name="T461_1" style:family="text">
      <style:text-properties fo:font-size="8.5pt" style:font-size-asian="8.5pt"/>
    </style:style>
    <style:style style:name="Cell4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2" style:family="paragraph" style:parent-style-name="p-table">
      <style:paragraph-properties fo:text-align="right"/>
    </style:style>
    <style:style style:name="T462_1" style:family="text">
      <style:text-properties fo:font-size="8.5pt" style:font-size-asian="8.5pt"/>
    </style:style>
    <style:style style:name="Cell4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3" style:family="paragraph" style:parent-style-name="p-table">
      <style:paragraph-properties fo:text-align="right"/>
    </style:style>
    <style:style style:name="T463_1" style:family="text">
      <style:text-properties fo:font-size="8.5pt" style:font-size-asian="8.5pt"/>
    </style:style>
    <style:style style:name="Row96" style:family="table-row"/>
    <style:style style:name="Cell40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64" style:family="paragraph" style:parent-style-name="p-table">
      <style:text-properties fo:font-size="8.5pt" style:font-size-asian="8.5pt"/>
    </style:style>
    <style:style style:name="Cell4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5" style:family="paragraph" style:parent-style-name="p-table"/>
    <style:style style:name="T465_1" style:family="text">
      <style:text-properties fo:font-size="8.5pt" style:font-size-asian="8.5pt"/>
    </style:style>
    <style:style style:name="Cell4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6" style:family="paragraph" style:parent-style-name="p-table">
      <style:paragraph-properties fo:text-align="right"/>
    </style:style>
    <style:style style:name="T466_1" style:family="text">
      <style:text-properties fo:font-size="8.5pt" style:font-size-asian="8.5pt"/>
    </style:style>
    <style:style style:name="Cell4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7" style:family="paragraph" style:parent-style-name="p-table">
      <style:paragraph-properties fo:text-align="right"/>
    </style:style>
    <style:style style:name="T467_1" style:family="text">
      <style:text-properties fo:font-size="8.5pt" style:font-size-asian="8.5pt"/>
    </style:style>
    <style:style style:name="Cell4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8" style:family="paragraph" style:parent-style-name="p-table">
      <style:paragraph-properties fo:text-align="right"/>
    </style:style>
    <style:style style:name="T468_1" style:family="text">
      <style:text-properties fo:font-size="8.5pt" style:font-size-asian="8.5pt"/>
    </style:style>
    <style:style style:name="Row97" style:family="table-row"/>
    <style:style style:name="Cell41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69" style:family="paragraph" style:parent-style-name="p-table">
      <style:text-properties fo:font-size="8.5pt" style:font-size-asian="8.5pt"/>
    </style:style>
    <style:style style:name="Cell4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70" style:family="paragraph" style:parent-style-name="p-table"/>
    <style:style style:name="T470_1" style:family="text">
      <style:text-properties fo:font-size="8.5pt" style:font-size-asian="8.5pt"/>
    </style:style>
    <style:style style:name="Cell4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71" style:family="paragraph" style:parent-style-name="p-table">
      <style:paragraph-properties fo:text-align="right"/>
    </style:style>
    <style:style style:name="T471_1" style:family="text">
      <style:text-properties fo:font-size="8.5pt" style:font-size-asian="8.5pt"/>
    </style:style>
    <style:style style:name="Cell4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72" style:family="paragraph" style:parent-style-name="p-table">
      <style:paragraph-properties fo:text-align="right"/>
    </style:style>
    <style:style style:name="T472_1" style:family="text">
      <style:text-properties fo:font-size="8.5pt" style:font-size-asian="8.5pt"/>
    </style:style>
    <style:style style:name="Cell4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73" style:family="paragraph" style:parent-style-name="p-table">
      <style:paragraph-properties fo:text-align="right"/>
    </style:style>
    <style:style style:name="T473_1" style:family="text">
      <style:text-properties fo:font-size="8.5pt" style:font-size-asian="8.5pt"/>
    </style:style>
    <style:style style:name="Row98" style:family="table-row"/>
    <style:style style:name="Cell41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74" style:family="paragraph" style:parent-style-name="p-table">
      <style:text-properties fo:font-size="8.5pt" style:font-size-asian="8.5pt"/>
    </style:style>
    <style:style style:name="Cell4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75" style:family="paragraph" style:parent-style-name="p-table"/>
    <style:style style:name="T475_1" style:family="text">
      <style:text-properties fo:font-size="8.5pt" style:font-size-asian="8.5pt"/>
    </style:style>
    <style:style style:name="Cell4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76" style:family="paragraph" style:parent-style-name="p-table">
      <style:paragraph-properties fo:text-align="right"/>
    </style:style>
    <style:style style:name="T476_1" style:family="text">
      <style:text-properties fo:font-size="8.5pt" style:font-size-asian="8.5pt"/>
    </style:style>
    <style:style style:name="Cell4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77" style:family="paragraph" style:parent-style-name="p-table">
      <style:paragraph-properties fo:text-align="right"/>
    </style:style>
    <style:style style:name="T477_1" style:family="text">
      <style:text-properties fo:font-size="8.5pt" style:font-size-asian="8.5pt"/>
    </style:style>
    <style:style style:name="Cell4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78" style:family="paragraph" style:parent-style-name="p-table">
      <style:paragraph-properties fo:text-align="right"/>
    </style:style>
    <style:style style:name="T478_1" style:family="text">
      <style:text-properties fo:font-size="8.5pt" style:font-size-asian="8.5pt"/>
    </style:style>
    <style:style style:name="Row99" style:family="table-row"/>
    <style:style style:name="Cell42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79" style:family="paragraph" style:parent-style-name="p-table">
      <style:text-properties fo:font-size="8.5pt" style:font-size-asian="8.5pt"/>
    </style:style>
    <style:style style:name="Cell4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80" style:family="paragraph" style:parent-style-name="p-table"/>
    <style:style style:name="T480_1" style:family="text">
      <style:text-properties fo:font-size="8.5pt" style:font-size-asian="8.5pt"/>
    </style:style>
    <style:style style:name="Cell4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81" style:family="paragraph" style:parent-style-name="p-table">
      <style:paragraph-properties fo:text-align="right"/>
    </style:style>
    <style:style style:name="T481_1" style:family="text">
      <style:text-properties fo:font-size="8.5pt" style:font-size-asian="8.5pt"/>
    </style:style>
    <style:style style:name="Cell4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82" style:family="paragraph" style:parent-style-name="p-table">
      <style:paragraph-properties fo:text-align="right"/>
    </style:style>
    <style:style style:name="T482_1" style:family="text">
      <style:text-properties fo:font-size="8.5pt" style:font-size-asian="8.5pt"/>
    </style:style>
    <style:style style:name="Cell4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83" style:family="paragraph" style:parent-style-name="p-table">
      <style:paragraph-properties fo:text-align="right"/>
    </style:style>
    <style:style style:name="T483_1" style:family="text">
      <style:text-properties fo:font-size="8.5pt" style:font-size-asian="8.5pt"/>
    </style:style>
    <style:style style:name="Row100" style:family="table-row"/>
    <style:style style:name="Cell42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84" style:family="paragraph" style:parent-style-name="p-table">
      <style:text-properties fo:font-size="8.5pt" style:font-size-asian="8.5pt"/>
    </style:style>
    <style:style style:name="Cell4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85" style:family="paragraph" style:parent-style-name="p-table"/>
    <style:style style:name="T485_1" style:family="text">
      <style:text-properties fo:font-size="8.5pt" style:font-size-asian="8.5pt"/>
    </style:style>
    <style:style style:name="Cell4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86" style:family="paragraph" style:parent-style-name="p-table">
      <style:paragraph-properties fo:text-align="right"/>
    </style:style>
    <style:style style:name="T486_1" style:family="text">
      <style:text-properties fo:font-size="8.5pt" style:font-size-asian="8.5pt"/>
    </style:style>
    <style:style style:name="Cell4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87" style:family="paragraph" style:parent-style-name="p-table">
      <style:paragraph-properties fo:text-align="right"/>
    </style:style>
    <style:style style:name="T487_1" style:family="text">
      <style:text-properties fo:font-size="8.5pt" style:font-size-asian="8.5pt"/>
    </style:style>
    <style:style style:name="Cell4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88" style:family="paragraph" style:parent-style-name="p-table">
      <style:paragraph-properties fo:text-align="right"/>
    </style:style>
    <style:style style:name="T488_1" style:family="text">
      <style:text-properties fo:font-size="8.5pt" style:font-size-asian="8.5pt"/>
    </style:style>
    <style:style style:name="Row101" style:family="table-row"/>
    <style:style style:name="Cell43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89" style:family="paragraph" style:parent-style-name="p-table">
      <style:text-properties fo:font-size="8.5pt" style:font-size-asian="8.5pt"/>
    </style:style>
    <style:style style:name="Cell4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0" style:family="paragraph" style:parent-style-name="p-table"/>
    <style:style style:name="T490_1" style:family="text" style:parent-style-name="Standaardalinea-lettertype">
      <style:text-properties fo:font-style="italic" style:font-style-asian="italic" fo:font-size="8.5pt" style:font-size-asian="8.5pt"/>
    </style:style>
    <style:style style:name="Cell4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1" style:family="paragraph" style:parent-style-name="p-table">
      <style:paragraph-properties fo:text-align="right"/>
    </style:style>
    <style:style style:name="T491_1" style:family="text" style:parent-style-name="Standaardalinea-lettertype">
      <style:text-properties fo:font-style="italic" style:font-style-asian="italic" fo:font-size="8.5pt" style:font-size-asian="8.5pt"/>
    </style:style>
    <style:style style:name="Cell4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2" style:family="paragraph" style:parent-style-name="p-table">
      <style:paragraph-properties fo:text-align="right"/>
    </style:style>
    <style:style style:name="T492_1" style:family="text" style:parent-style-name="Standaardalinea-lettertype">
      <style:text-properties fo:font-style="italic" style:font-style-asian="italic" fo:font-size="8.5pt" style:font-size-asian="8.5pt"/>
    </style:style>
    <style:style style:name="Cell4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3" style:family="paragraph" style:parent-style-name="p-table">
      <style:paragraph-properties fo:text-align="right"/>
    </style:style>
    <style:style style:name="T493_1" style:family="text" style:parent-style-name="Standaardalinea-lettertype">
      <style:text-properties fo:font-style="italic" style:font-style-asian="italic" fo:font-size="8.5pt" style:font-size-asian="8.5pt"/>
    </style:style>
    <style:style style:name="Row102" style:family="table-row"/>
    <style:style style:name="Cell43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94" style:family="paragraph" style:parent-style-name="p-table">
      <style:text-properties fo:font-size="8.5pt" style:font-size-asian="8.5pt"/>
    </style:style>
    <style:style style:name="Cell4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5" style:family="paragraph" style:parent-style-name="p-table"/>
    <style:style style:name="T495_1" style:family="text">
      <style:text-properties fo:font-size="8.5pt" style:font-size-asian="8.5pt"/>
    </style:style>
    <style:style style:name="Cell4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6" style:family="paragraph" style:parent-style-name="p-table">
      <style:paragraph-properties fo:text-align="right"/>
    </style:style>
    <style:style style:name="T496_1" style:family="text">
      <style:text-properties fo:font-size="8.5pt" style:font-size-asian="8.5pt"/>
    </style:style>
    <style:style style:name="Cell4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7" style:family="paragraph" style:parent-style-name="p-table">
      <style:paragraph-properties fo:text-align="right"/>
    </style:style>
    <style:style style:name="T497_1" style:family="text">
      <style:text-properties fo:font-size="8.5pt" style:font-size-asian="8.5pt"/>
    </style:style>
    <style:style style:name="Cell4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8" style:family="paragraph" style:parent-style-name="p-table">
      <style:paragraph-properties fo:text-align="right"/>
    </style:style>
    <style:style style:name="T498_1" style:family="text">
      <style:text-properties fo:font-size="8.5pt" style:font-size-asian="8.5pt"/>
    </style:style>
    <style:style style:name="Row103" style:family="table-row"/>
    <style:style style:name="Cell44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99" style:family="paragraph" style:parent-style-name="p-table">
      <style:text-properties fo:font-size="8.5pt" style:font-size-asian="8.5pt"/>
    </style:style>
    <style:style style:name="Cell4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00" style:family="paragraph" style:parent-style-name="p-table"/>
    <style:style style:name="T500_1" style:family="text" style:parent-style-name="Standaardalinea-lettertype">
      <style:text-properties fo:font-style="italic" style:font-style-asian="italic" fo:font-size="8.5pt" style:font-size-asian="8.5pt"/>
    </style:style>
    <style:style style:name="Cell4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01" style:family="paragraph" style:parent-style-name="p-table">
      <style:paragraph-properties fo:text-align="right"/>
    </style:style>
    <style:style style:name="T501_1" style:family="text" style:parent-style-name="Standaardalinea-lettertype">
      <style:text-properties fo:font-style="italic" style:font-style-asian="italic" fo:font-size="8.5pt" style:font-size-asian="8.5pt"/>
    </style:style>
    <style:style style:name="Cell4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02" style:family="paragraph" style:parent-style-name="p-table">
      <style:paragraph-properties fo:text-align="right"/>
    </style:style>
    <style:style style:name="T502_1" style:family="text" style:parent-style-name="Standaardalinea-lettertype">
      <style:text-properties fo:font-style="italic" style:font-style-asian="italic" fo:font-size="8.5pt" style:font-size-asian="8.5pt"/>
    </style:style>
    <style:style style:name="Cell4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03" style:family="paragraph" style:parent-style-name="p-table">
      <style:paragraph-properties fo:text-align="right"/>
    </style:style>
    <style:style style:name="T503_1" style:family="text" style:parent-style-name="Standaardalinea-lettertype">
      <style:text-properties fo:font-style="italic" style:font-style-asian="italic" fo:font-size="8.5pt" style:font-size-asian="8.5pt"/>
    </style:style>
    <style:style style:name="Row104" style:family="table-row"/>
    <style:style style:name="Cell44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04" style:family="paragraph" style:parent-style-name="p-table">
      <style:text-properties fo:font-size="8.5pt" style:font-size-asian="8.5pt"/>
    </style:style>
    <style:style style:name="Cell4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05" style:family="paragraph" style:parent-style-name="p-table"/>
    <style:style style:name="T505_1" style:family="text">
      <style:text-properties fo:font-size="8.5pt" style:font-size-asian="8.5pt"/>
    </style:style>
    <style:style style:name="Cell4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06" style:family="paragraph" style:parent-style-name="p-table">
      <style:paragraph-properties fo:text-align="right"/>
    </style:style>
    <style:style style:name="T506_1" style:family="text">
      <style:text-properties fo:font-size="8.5pt" style:font-size-asian="8.5pt"/>
    </style:style>
    <style:style style:name="Cell4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07" style:family="paragraph" style:parent-style-name="p-table">
      <style:paragraph-properties fo:text-align="right"/>
    </style:style>
    <style:style style:name="T507_1" style:family="text">
      <style:text-properties fo:font-size="8.5pt" style:font-size-asian="8.5pt"/>
    </style:style>
    <style:style style:name="Cell4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08" style:family="paragraph" style:parent-style-name="p-table">
      <style:paragraph-properties fo:text-align="right"/>
    </style:style>
    <style:style style:name="T508_1" style:family="text">
      <style:text-properties fo:font-size="8.5pt" style:font-size-asian="8.5pt"/>
    </style:style>
    <style:style style:name="Row105" style:family="table-row"/>
    <style:style style:name="Cell45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09" style:family="paragraph" style:parent-style-name="p-table">
      <style:text-properties fo:font-size="8.5pt" style:font-size-asian="8.5pt"/>
    </style:style>
    <style:style style:name="Cell4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10" style:family="paragraph" style:parent-style-name="p-table"/>
    <style:style style:name="T510_1" style:family="text" style:parent-style-name="Standaardalinea-lettertype">
      <style:text-properties fo:font-style="italic" style:font-style-asian="italic" fo:font-size="8.5pt" style:font-size-asian="8.5pt"/>
    </style:style>
    <style:style style:name="Cell4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11" style:family="paragraph" style:parent-style-name="p-table">
      <style:paragraph-properties fo:text-align="right"/>
    </style:style>
    <style:style style:name="T511_1" style:family="text" style:parent-style-name="Standaardalinea-lettertype">
      <style:text-properties fo:font-style="italic" style:font-style-asian="italic" fo:font-size="8.5pt" style:font-size-asian="8.5pt"/>
    </style:style>
    <style:style style:name="Cell4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12" style:family="paragraph" style:parent-style-name="p-table">
      <style:paragraph-properties fo:text-align="right"/>
    </style:style>
    <style:style style:name="T512_1" style:family="text" style:parent-style-name="Standaardalinea-lettertype">
      <style:text-properties fo:font-style="italic" style:font-style-asian="italic" fo:font-size="8.5pt" style:font-size-asian="8.5pt"/>
    </style:style>
    <style:style style:name="T512_2" style:family="text" style:parent-style-name="Standaardalinea-lettertype">
      <style:text-properties fo:font-style="italic" style:font-style-asian="italic" fo:font-size="8.5pt" style:font-size-asian="8.5pt"/>
    </style:style>
    <style:style style:name="Cell4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13" style:family="paragraph" style:parent-style-name="p-table">
      <style:paragraph-properties fo:text-align="right"/>
    </style:style>
    <style:style style:name="T513_1" style:family="text" style:parent-style-name="Standaardalinea-lettertype">
      <style:text-properties fo:font-style="italic" style:font-style-asian="italic" fo:font-size="8.5pt" style:font-size-asian="8.5pt"/>
    </style:style>
    <style:style style:name="Row106" style:family="table-row"/>
    <style:style style:name="Cell45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14" style:family="paragraph" style:parent-style-name="p-table">
      <style:text-properties fo:font-size="8.5pt" style:font-size-asian="8.5pt"/>
    </style:style>
    <style:style style:name="Cell4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15" style:family="paragraph" style:parent-style-name="p-table"/>
    <style:style style:name="T515_1" style:family="text">
      <style:text-properties fo:font-size="8.5pt" style:font-size-asian="8.5pt"/>
    </style:style>
    <style:style style:name="Cell4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16" style:family="paragraph" style:parent-style-name="p-table">
      <style:paragraph-properties fo:text-align="right"/>
    </style:style>
    <style:style style:name="T516_1" style:family="text">
      <style:text-properties fo:font-size="8.5pt" style:font-size-asian="8.5pt"/>
    </style:style>
    <style:style style:name="Cell4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17" style:family="paragraph" style:parent-style-name="p-table">
      <style:paragraph-properties fo:text-align="right"/>
    </style:style>
    <style:style style:name="T517_1" style:family="text">
      <style:text-properties fo:font-size="8.5pt" style:font-size-asian="8.5pt"/>
    </style:style>
    <style:style style:name="Cell4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18" style:family="paragraph" style:parent-style-name="p-table">
      <style:paragraph-properties fo:text-align="right"/>
    </style:style>
    <style:style style:name="T518_1" style:family="text">
      <style:text-properties fo:font-size="8.5pt" style:font-size-asian="8.5pt"/>
    </style:style>
    <style:style style:name="Row107" style:family="table-row"/>
    <style:style style:name="Cell46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19" style:family="paragraph" style:parent-style-name="p-table">
      <style:text-properties fo:font-size="8.5pt" style:font-size-asian="8.5pt"/>
    </style:style>
    <style:style style:name="Cell4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20" style:family="paragraph" style:parent-style-name="p-table"/>
    <style:style style:name="T520_1" style:family="text">
      <style:text-properties fo:font-size="8.5pt" style:font-size-asian="8.5pt"/>
    </style:style>
    <style:style style:name="Cell4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21" style:family="paragraph" style:parent-style-name="p-table">
      <style:paragraph-properties fo:text-align="right"/>
    </style:style>
    <style:style style:name="T521_1" style:family="text">
      <style:text-properties fo:font-size="8.5pt" style:font-size-asian="8.5pt"/>
    </style:style>
    <style:style style:name="Cell4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22" style:family="paragraph" style:parent-style-name="p-table">
      <style:paragraph-properties fo:text-align="right"/>
    </style:style>
    <style:style style:name="T522_1" style:family="text">
      <style:text-properties fo:font-size="8.5pt" style:font-size-asian="8.5pt"/>
    </style:style>
    <style:style style:name="Cell4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23" style:family="paragraph" style:parent-style-name="p-table">
      <style:paragraph-properties fo:text-align="right"/>
    </style:style>
    <style:style style:name="T523_1" style:family="text">
      <style:text-properties fo:font-size="8.5pt" style:font-size-asian="8.5pt"/>
    </style:style>
    <style:style style:name="Row108" style:family="table-row"/>
    <style:style style:name="Cell46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24" style:family="paragraph" style:parent-style-name="p-table">
      <style:text-properties fo:font-size="8.5pt" style:font-size-asian="8.5pt"/>
    </style:style>
    <style:style style:name="Cell4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25" style:family="paragraph" style:parent-style-name="p-table"/>
    <style:style style:name="T525_1" style:family="text">
      <style:text-properties fo:font-size="8.5pt" style:font-size-asian="8.5pt"/>
    </style:style>
    <style:style style:name="Cell4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26" style:family="paragraph" style:parent-style-name="p-table">
      <style:paragraph-properties fo:text-align="right"/>
    </style:style>
    <style:style style:name="T526_1" style:family="text">
      <style:text-properties fo:font-size="8.5pt" style:font-size-asian="8.5pt"/>
    </style:style>
    <style:style style:name="Cell4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27" style:family="paragraph" style:parent-style-name="p-table">
      <style:paragraph-properties fo:text-align="right"/>
    </style:style>
    <style:style style:name="T527_1" style:family="text">
      <style:text-properties fo:font-size="8.5pt" style:font-size-asian="8.5pt"/>
    </style:style>
    <style:style style:name="Cell4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28" style:family="paragraph" style:parent-style-name="p-table">
      <style:paragraph-properties fo:text-align="right"/>
    </style:style>
    <style:style style:name="T528_1" style:family="text">
      <style:text-properties fo:font-size="8.5pt" style:font-size-asian="8.5pt"/>
    </style:style>
    <style:style style:name="Row109" style:family="table-row"/>
    <style:style style:name="Cell47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29" style:family="paragraph" style:parent-style-name="p-table">
      <style:text-properties fo:font-size="8.5pt" style:font-size-asian="8.5pt"/>
    </style:style>
    <style:style style:name="Cell4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30" style:family="paragraph" style:parent-style-name="p-table"/>
    <style:style style:name="T530_1" style:family="text">
      <style:text-properties fo:font-size="8.5pt" style:font-size-asian="8.5pt"/>
    </style:style>
    <style:style style:name="Cell4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31" style:family="paragraph" style:parent-style-name="p-table">
      <style:paragraph-properties fo:text-align="right"/>
    </style:style>
    <style:style style:name="T531_1" style:family="text">
      <style:text-properties fo:font-size="8.5pt" style:font-size-asian="8.5pt"/>
    </style:style>
    <style:style style:name="Cell4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32" style:family="paragraph" style:parent-style-name="p-table">
      <style:paragraph-properties fo:text-align="right"/>
    </style:style>
    <style:style style:name="T532_1" style:family="text">
      <style:text-properties fo:font-size="8.5pt" style:font-size-asian="8.5pt"/>
    </style:style>
    <style:style style:name="Cell4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33" style:family="paragraph" style:parent-style-name="p-table">
      <style:paragraph-properties fo:text-align="right"/>
    </style:style>
    <style:style style:name="T533_1" style:family="text">
      <style:text-properties fo:font-size="8.5pt" style:font-size-asian="8.5pt"/>
    </style:style>
    <style:style style:name="Row110" style:family="table-row"/>
    <style:style style:name="Cell47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34" style:family="paragraph" style:parent-style-name="p-table">
      <style:text-properties fo:font-size="8.5pt" style:font-size-asian="8.5pt"/>
    </style:style>
    <style:style style:name="Cell4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35" style:family="paragraph" style:parent-style-name="p-table"/>
    <style:style style:name="T535_1" style:family="text">
      <style:text-properties fo:font-size="8.5pt" style:font-size-asian="8.5pt"/>
    </style:style>
    <style:style style:name="Cell4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36" style:family="paragraph" style:parent-style-name="p-table">
      <style:paragraph-properties fo:text-align="right"/>
    </style:style>
    <style:style style:name="T536_1" style:family="text">
      <style:text-properties fo:font-size="8.5pt" style:font-size-asian="8.5pt"/>
    </style:style>
    <style:style style:name="Cell4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37" style:family="paragraph" style:parent-style-name="p-table">
      <style:paragraph-properties fo:text-align="right"/>
    </style:style>
    <style:style style:name="T537_1" style:family="text">
      <style:text-properties fo:font-size="8.5pt" style:font-size-asian="8.5pt"/>
    </style:style>
    <style:style style:name="Cell4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38" style:family="paragraph" style:parent-style-name="p-table">
      <style:paragraph-properties fo:text-align="right"/>
    </style:style>
    <style:style style:name="T538_1" style:family="text">
      <style:text-properties fo:font-size="8.5pt" style:font-size-asian="8.5pt"/>
    </style:style>
    <style:style style:name="Row111" style:family="table-row"/>
    <style:style style:name="Cell48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39" style:family="paragraph" style:parent-style-name="p-table">
      <style:text-properties fo:font-size="8.5pt" style:font-size-asian="8.5pt"/>
    </style:style>
    <style:style style:name="Cell4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40" style:family="paragraph" style:parent-style-name="p-table"/>
    <style:style style:name="T540_1" style:family="text">
      <style:text-properties fo:font-size="8.5pt" style:font-size-asian="8.5pt"/>
    </style:style>
    <style:style style:name="Cell4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41" style:family="paragraph" style:parent-style-name="p-table">
      <style:paragraph-properties fo:text-align="right"/>
    </style:style>
    <style:style style:name="T541_1" style:family="text">
      <style:text-properties fo:font-size="8.5pt" style:font-size-asian="8.5pt"/>
    </style:style>
    <style:style style:name="Cell4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42" style:family="paragraph" style:parent-style-name="p-table">
      <style:paragraph-properties fo:text-align="right"/>
    </style:style>
    <style:style style:name="T542_1" style:family="text">
      <style:text-properties fo:font-size="8.5pt" style:font-size-asian="8.5pt"/>
    </style:style>
    <style:style style:name="Cell4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43" style:family="paragraph" style:parent-style-name="p-table">
      <style:paragraph-properties fo:text-align="right"/>
    </style:style>
    <style:style style:name="T543_1" style:family="text">
      <style:text-properties fo:font-size="8.5pt" style:font-size-asian="8.5pt"/>
    </style:style>
    <style:style style:name="Row112" style:family="table-row"/>
    <style:style style:name="Cell48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44" style:family="paragraph" style:parent-style-name="p-table">
      <style:text-properties fo:font-size="8.5pt" style:font-size-asian="8.5pt"/>
    </style:style>
    <style:style style:name="Cell4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45" style:family="paragraph" style:parent-style-name="p-table"/>
    <style:style style:name="T545_1" style:family="text" style:parent-style-name="Standaardalinea-lettertype">
      <style:text-properties fo:font-style="italic" style:font-style-asian="italic" fo:font-size="8.5pt" style:font-size-asian="8.5pt"/>
    </style:style>
    <style:style style:name="Cell4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46" style:family="paragraph" style:parent-style-name="p-table">
      <style:paragraph-properties fo:text-align="right"/>
    </style:style>
    <style:style style:name="T546_1" style:family="text" style:parent-style-name="Standaardalinea-lettertype">
      <style:text-properties fo:font-style="italic" style:font-style-asian="italic" fo:font-size="8.5pt" style:font-size-asian="8.5pt"/>
    </style:style>
    <style:style style:name="Cell4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47" style:family="paragraph" style:parent-style-name="p-table">
      <style:paragraph-properties fo:text-align="right"/>
    </style:style>
    <style:style style:name="T547_1" style:family="text" style:parent-style-name="Standaardalinea-lettertype">
      <style:text-properties fo:font-style="italic" style:font-style-asian="italic" fo:font-size="8.5pt" style:font-size-asian="8.5pt"/>
    </style:style>
    <style:style style:name="T547_2" style:family="text" style:parent-style-name="Standaardalinea-lettertype">
      <style:text-properties fo:font-style="italic" style:font-style-asian="italic" fo:font-size="8.5pt" style:font-size-asian="8.5pt"/>
    </style:style>
    <style:style style:name="Cell4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48" style:family="paragraph" style:parent-style-name="p-table">
      <style:paragraph-properties fo:text-align="right"/>
    </style:style>
    <style:style style:name="T548_1" style:family="text" style:parent-style-name="Standaardalinea-lettertype">
      <style:text-properties fo:font-style="italic" style:font-style-asian="italic" fo:font-size="8.5pt" style:font-size-asian="8.5pt"/>
    </style:style>
    <style:style style:name="Row113" style:family="table-row"/>
    <style:style style:name="Cell49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49" style:family="paragraph" style:parent-style-name="p-table">
      <style:text-properties fo:font-size="8.5pt" style:font-size-asian="8.5pt"/>
    </style:style>
    <style:style style:name="Cell4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50" style:family="paragraph" style:parent-style-name="p-table"/>
    <style:style style:name="T550_1" style:family="text">
      <style:text-properties fo:font-size="8.5pt" style:font-size-asian="8.5pt"/>
    </style:style>
    <style:style style:name="Cell4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51" style:family="paragraph" style:parent-style-name="p-table">
      <style:paragraph-properties fo:text-align="right"/>
    </style:style>
    <style:style style:name="T551_1" style:family="text">
      <style:text-properties fo:font-size="8.5pt" style:font-size-asian="8.5pt"/>
    </style:style>
    <style:style style:name="Cell4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52" style:family="paragraph" style:parent-style-name="p-table">
      <style:paragraph-properties fo:text-align="right"/>
    </style:style>
    <style:style style:name="T552_1" style:family="text">
      <style:text-properties fo:font-size="8.5pt" style:font-size-asian="8.5pt"/>
    </style:style>
    <style:style style:name="Cell4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53" style:family="paragraph" style:parent-style-name="p-table">
      <style:paragraph-properties fo:text-align="right"/>
    </style:style>
    <style:style style:name="T553_1" style:family="text">
      <style:text-properties fo:font-size="8.5pt" style:font-size-asian="8.5pt"/>
    </style:style>
    <style:style style:name="Row114" style:family="table-row"/>
    <style:style style:name="Cell49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54" style:family="paragraph" style:parent-style-name="p-table">
      <style:text-properties fo:font-size="8.5pt" style:font-size-asian="8.5pt"/>
    </style:style>
    <style:style style:name="Cell49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55" style:family="paragraph" style:parent-style-name="p-table"/>
    <style:style style:name="T555_1" style:family="text">
      <style:text-properties fo:font-size="8.5pt" style:font-size-asian="8.5pt"/>
    </style:style>
    <style:style style:name="Cell4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56" style:family="paragraph" style:parent-style-name="p-table">
      <style:paragraph-properties fo:text-align="right"/>
    </style:style>
    <style:style style:name="T556_1" style:family="text">
      <style:text-properties fo:font-size="8.5pt" style:font-size-asian="8.5pt"/>
    </style:style>
    <style:style style:name="Cell4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57" style:family="paragraph" style:parent-style-name="p-table">
      <style:paragraph-properties fo:text-align="right"/>
    </style:style>
    <style:style style:name="T557_1" style:family="text">
      <style:text-properties fo:font-size="8.5pt" style:font-size-asian="8.5pt"/>
    </style:style>
    <style:style style:name="Cell4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58" style:family="paragraph" style:parent-style-name="p-table">
      <style:paragraph-properties fo:text-align="right"/>
    </style:style>
    <style:style style:name="T558_1" style:family="text">
      <style:text-properties fo:font-size="8.5pt" style:font-size-asian="8.5pt"/>
    </style:style>
    <style:style style:name="Row115" style:family="table-row"/>
    <style:style style:name="Cell50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59" style:family="paragraph" style:parent-style-name="p-table">
      <style:text-properties fo:font-size="8.5pt" style:font-size-asian="8.5pt"/>
    </style:style>
    <style:style style:name="Cell5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60" style:family="paragraph" style:parent-style-name="p-table"/>
    <style:style style:name="T560_1" style:family="text">
      <style:text-properties fo:font-size="8.5pt" style:font-size-asian="8.5pt"/>
    </style:style>
    <style:style style:name="Cell5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61" style:family="paragraph" style:parent-style-name="p-table">
      <style:paragraph-properties fo:text-align="right"/>
    </style:style>
    <style:style style:name="T561_1" style:family="text">
      <style:text-properties fo:font-size="8.5pt" style:font-size-asian="8.5pt"/>
    </style:style>
    <style:style style:name="Cell5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62" style:family="paragraph" style:parent-style-name="p-table">
      <style:paragraph-properties fo:text-align="right"/>
    </style:style>
    <style:style style:name="T562_1" style:family="text">
      <style:text-properties fo:font-size="8.5pt" style:font-size-asian="8.5pt"/>
    </style:style>
    <style:style style:name="Cell5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63" style:family="paragraph" style:parent-style-name="p-table">
      <style:paragraph-properties fo:text-align="right"/>
    </style:style>
    <style:style style:name="T563_1" style:family="text">
      <style:text-properties fo:font-size="8.5pt" style:font-size-asian="8.5pt"/>
    </style:style>
    <style:style style:name="Row116" style:family="table-row"/>
    <style:style style:name="Cell50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64" style:family="paragraph" style:parent-style-name="p-table">
      <style:text-properties fo:font-size="8.5pt" style:font-size-asian="8.5pt"/>
    </style:style>
    <style:style style:name="Cell5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65" style:family="paragraph" style:parent-style-name="p-table"/>
    <style:style style:name="T565_1" style:family="text" style:parent-style-name="Standaardalinea-lettertype">
      <style:text-properties fo:font-style="italic" style:font-style-asian="italic" fo:font-size="8.5pt" style:font-size-asian="8.5pt"/>
    </style:style>
    <style:style style:name="Cell5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66" style:family="paragraph" style:parent-style-name="p-table">
      <style:paragraph-properties fo:text-align="right"/>
    </style:style>
    <style:style style:name="T566_1" style:family="text" style:parent-style-name="Standaardalinea-lettertype">
      <style:text-properties fo:font-style="italic" style:font-style-asian="italic" fo:font-size="8.5pt" style:font-size-asian="8.5pt"/>
    </style:style>
    <style:style style:name="Cell5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67" style:family="paragraph" style:parent-style-name="p-table">
      <style:paragraph-properties fo:text-align="right"/>
    </style:style>
    <style:style style:name="T567_1" style:family="text" style:parent-style-name="Standaardalinea-lettertype">
      <style:text-properties fo:font-style="italic" style:font-style-asian="italic" fo:font-size="8.5pt" style:font-size-asian="8.5pt"/>
    </style:style>
    <style:style style:name="Cell5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68" style:family="paragraph" style:parent-style-name="p-table">
      <style:paragraph-properties fo:text-align="right"/>
    </style:style>
    <style:style style:name="T568_1" style:family="text" style:parent-style-name="Standaardalinea-lettertype">
      <style:text-properties fo:font-style="italic" style:font-style-asian="italic" fo:font-size="8.5pt" style:font-size-asian="8.5pt"/>
    </style:style>
    <style:style style:name="Row117" style:family="table-row"/>
    <style:style style:name="Cell51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69" style:family="paragraph" style:parent-style-name="p-table">
      <style:text-properties fo:font-size="8.5pt" style:font-size-asian="8.5pt"/>
    </style:style>
    <style:style style:name="Cell5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70" style:family="paragraph" style:parent-style-name="p-table"/>
    <style:style style:name="T570_1" style:family="text">
      <style:text-properties fo:font-size="8.5pt" style:font-size-asian="8.5pt"/>
    </style:style>
    <style:style style:name="Cell5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71" style:family="paragraph" style:parent-style-name="p-table">
      <style:paragraph-properties fo:text-align="right"/>
    </style:style>
    <style:style style:name="T571_1" style:family="text">
      <style:text-properties fo:font-size="8.5pt" style:font-size-asian="8.5pt"/>
    </style:style>
    <style:style style:name="Cell5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72" style:family="paragraph" style:parent-style-name="p-table">
      <style:paragraph-properties fo:text-align="right"/>
    </style:style>
    <style:style style:name="T572_1" style:family="text">
      <style:text-properties fo:font-size="8.5pt" style:font-size-asian="8.5pt"/>
    </style:style>
    <style:style style:name="Cell5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73" style:family="paragraph" style:parent-style-name="p-table">
      <style:paragraph-properties fo:text-align="right"/>
    </style:style>
    <style:style style:name="T573_1" style:family="text">
      <style:text-properties fo:font-size="8.5pt" style:font-size-asian="8.5pt"/>
    </style:style>
    <style:style style:name="Row118" style:family="table-row"/>
    <style:style style:name="Cell51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74" style:family="paragraph" style:parent-style-name="p-table">
      <style:text-properties fo:font-size="8.5pt" style:font-size-asian="8.5pt"/>
    </style:style>
    <style:style style:name="Cell5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75" style:family="paragraph" style:parent-style-name="p-table"/>
    <style:style style:name="T575_1" style:family="text">
      <style:text-properties fo:font-size="8.5pt" style:font-size-asian="8.5pt"/>
    </style:style>
    <style:style style:name="Cell5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76" style:family="paragraph" style:parent-style-name="p-table">
      <style:paragraph-properties fo:text-align="right"/>
    </style:style>
    <style:style style:name="T576_1" style:family="text">
      <style:text-properties fo:font-size="8.5pt" style:font-size-asian="8.5pt"/>
    </style:style>
    <style:style style:name="Cell5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77" style:family="paragraph" style:parent-style-name="p-table">
      <style:paragraph-properties fo:text-align="right"/>
    </style:style>
    <style:style style:name="T577_1" style:family="text">
      <style:text-properties fo:font-size="8.5pt" style:font-size-asian="8.5pt"/>
    </style:style>
    <style:style style:name="Cell5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78" style:family="paragraph" style:parent-style-name="p-table">
      <style:paragraph-properties fo:text-align="right"/>
    </style:style>
    <style:style style:name="T578_1" style:family="text">
      <style:text-properties fo:font-size="8.5pt" style:font-size-asian="8.5pt"/>
    </style:style>
    <style:style style:name="Row119" style:family="table-row"/>
    <style:style style:name="Cell52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79" style:family="paragraph" style:parent-style-name="p-table">
      <style:text-properties fo:font-size="8.5pt" style:font-size-asian="8.5pt"/>
    </style:style>
    <style:style style:name="Cell5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80" style:family="paragraph" style:parent-style-name="p-table"/>
    <style:style style:name="T580_1" style:family="text" style:parent-style-name="Standaardalinea-lettertype">
      <style:text-properties fo:font-style="italic" style:font-style-asian="italic" fo:font-size="8.5pt" style:font-size-asian="8.5pt"/>
    </style:style>
    <style:style style:name="Cell5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81" style:family="paragraph" style:parent-style-name="p-table">
      <style:paragraph-properties fo:text-align="right"/>
    </style:style>
    <style:style style:name="T581_1" style:family="text" style:parent-style-name="Standaardalinea-lettertype">
      <style:text-properties fo:font-style="italic" style:font-style-asian="italic" fo:font-size="8.5pt" style:font-size-asian="8.5pt"/>
    </style:style>
    <style:style style:name="Cell5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82" style:family="paragraph" style:parent-style-name="p-table">
      <style:paragraph-properties fo:text-align="right"/>
    </style:style>
    <style:style style:name="T582_1" style:family="text" style:parent-style-name="Standaardalinea-lettertype">
      <style:text-properties fo:font-style="italic" style:font-style-asian="italic" fo:font-size="8.5pt" style:font-size-asian="8.5pt"/>
    </style:style>
    <style:style style:name="Cell5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83" style:family="paragraph" style:parent-style-name="p-table">
      <style:paragraph-properties fo:text-align="right"/>
    </style:style>
    <style:style style:name="T583_1" style:family="text" style:parent-style-name="Standaardalinea-lettertype">
      <style:text-properties fo:font-style="italic" style:font-style-asian="italic" fo:font-size="8.5pt" style:font-size-asian="8.5pt"/>
    </style:style>
    <style:style style:name="Row120" style:family="table-row"/>
    <style:style style:name="Cell52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84" style:family="paragraph" style:parent-style-name="p-table">
      <style:text-properties fo:font-size="8.5pt" style:font-size-asian="8.5pt"/>
    </style:style>
    <style:style style:name="Cell5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85" style:family="paragraph" style:parent-style-name="p-table"/>
    <style:style style:name="T585_1" style:family="text">
      <style:text-properties fo:font-size="8.5pt" style:font-size-asian="8.5pt"/>
    </style:style>
    <style:style style:name="Cell5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86" style:family="paragraph" style:parent-style-name="p-table">
      <style:paragraph-properties fo:text-align="right"/>
    </style:style>
    <style:style style:name="T586_1" style:family="text">
      <style:text-properties fo:font-size="8.5pt" style:font-size-asian="8.5pt"/>
    </style:style>
    <style:style style:name="Cell5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87" style:family="paragraph" style:parent-style-name="p-table">
      <style:paragraph-properties fo:text-align="right"/>
    </style:style>
    <style:style style:name="T587_1" style:family="text">
      <style:text-properties fo:font-size="8.5pt" style:font-size-asian="8.5pt"/>
    </style:style>
    <style:style style:name="Cell5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88" style:family="paragraph" style:parent-style-name="p-table">
      <style:paragraph-properties fo:text-align="right"/>
    </style:style>
    <style:style style:name="T588_1" style:family="text">
      <style:text-properties fo:font-size="8.5pt" style:font-size-asian="8.5pt"/>
    </style:style>
    <style:style style:name="Row121" style:family="table-row"/>
    <style:style style:name="Cell53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89" style:family="paragraph" style:parent-style-name="p-table">
      <style:text-properties fo:font-size="8.5pt" style:font-size-asian="8.5pt"/>
    </style:style>
    <style:style style:name="Cell5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90" style:family="paragraph" style:parent-style-name="p-table"/>
    <style:style style:name="T590_1" style:family="text">
      <style:text-properties fo:font-size="8.5pt" style:font-size-asian="8.5pt"/>
    </style:style>
    <style:style style:name="Cell5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91" style:family="paragraph" style:parent-style-name="p-table">
      <style:paragraph-properties fo:text-align="right"/>
    </style:style>
    <style:style style:name="T591_1" style:family="text">
      <style:text-properties fo:font-size="8.5pt" style:font-size-asian="8.5pt"/>
    </style:style>
    <style:style style:name="Cell5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92" style:family="paragraph" style:parent-style-name="p-table">
      <style:paragraph-properties fo:text-align="right"/>
    </style:style>
    <style:style style:name="T592_1" style:family="text">
      <style:text-properties fo:font-size="8.5pt" style:font-size-asian="8.5pt"/>
    </style:style>
    <style:style style:name="Cell5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93" style:family="paragraph" style:parent-style-name="p-table">
      <style:paragraph-properties fo:text-align="right"/>
    </style:style>
    <style:style style:name="T593_1" style:family="text">
      <style:text-properties fo:font-size="8.5pt" style:font-size-asian="8.5pt"/>
    </style:style>
    <style:style style:name="Row122" style:family="table-row"/>
    <style:style style:name="Cell53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94" style:family="paragraph" style:parent-style-name="p-table">
      <style:text-properties fo:font-size="8.5pt" style:font-size-asian="8.5pt"/>
    </style:style>
    <style:style style:name="Cell5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95" style:family="paragraph" style:parent-style-name="p-table"/>
    <style:style style:name="T595_1" style:family="text" style:parent-style-name="Standaardalinea-lettertype">
      <style:text-properties fo:font-style="italic" style:font-style-asian="italic" fo:font-size="8.5pt" style:font-size-asian="8.5pt"/>
    </style:style>
    <style:style style:name="Cell5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96" style:family="paragraph" style:parent-style-name="p-table">
      <style:paragraph-properties fo:text-align="right"/>
    </style:style>
    <style:style style:name="T596_1" style:family="text" style:parent-style-name="Standaardalinea-lettertype">
      <style:text-properties fo:font-style="italic" style:font-style-asian="italic" fo:font-size="8.5pt" style:font-size-asian="8.5pt"/>
    </style:style>
    <style:style style:name="Cell5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97" style:family="paragraph" style:parent-style-name="p-table">
      <style:paragraph-properties fo:text-align="right"/>
    </style:style>
    <style:style style:name="T597_1" style:family="text" style:parent-style-name="Standaardalinea-lettertype">
      <style:text-properties fo:font-style="italic" style:font-style-asian="italic" fo:font-size="8.5pt" style:font-size-asian="8.5pt"/>
    </style:style>
    <style:style style:name="Cell5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98" style:family="paragraph" style:parent-style-name="p-table">
      <style:paragraph-properties fo:text-align="right"/>
    </style:style>
    <style:style style:name="T598_1" style:family="text" style:parent-style-name="Standaardalinea-lettertype">
      <style:text-properties fo:font-style="italic" style:font-style-asian="italic" fo:font-size="8.5pt" style:font-size-asian="8.5pt"/>
    </style:style>
    <style:style style:name="Row123" style:family="table-row"/>
    <style:style style:name="Cell54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99" style:family="paragraph" style:parent-style-name="p-table">
      <style:text-properties fo:font-size="8.5pt" style:font-size-asian="8.5pt"/>
    </style:style>
    <style:style style:name="Cell5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00" style:family="paragraph" style:parent-style-name="p-table"/>
    <style:style style:name="T600_1" style:family="text">
      <style:text-properties fo:font-size="8.5pt" style:font-size-asian="8.5pt"/>
    </style:style>
    <style:style style:name="Cell5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01" style:family="paragraph" style:parent-style-name="p-table">
      <style:paragraph-properties fo:text-align="right"/>
    </style:style>
    <style:style style:name="T601_1" style:family="text">
      <style:text-properties fo:font-size="8.5pt" style:font-size-asian="8.5pt"/>
    </style:style>
    <style:style style:name="Cell5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02" style:family="paragraph" style:parent-style-name="p-table">
      <style:paragraph-properties fo:text-align="right"/>
    </style:style>
    <style:style style:name="T602_1" style:family="text">
      <style:text-properties fo:font-size="8.5pt" style:font-size-asian="8.5pt"/>
    </style:style>
    <style:style style:name="Cell5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03" style:family="paragraph" style:parent-style-name="p-table">
      <style:paragraph-properties fo:text-align="right"/>
    </style:style>
    <style:style style:name="T603_1" style:family="text">
      <style:text-properties fo:font-size="8.5pt" style:font-size-asian="8.5pt"/>
    </style:style>
    <style:style style:name="Row124" style:family="table-row"/>
    <style:style style:name="Cell54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04" style:family="paragraph" style:parent-style-name="p-table">
      <style:text-properties fo:font-size="8.5pt" style:font-size-asian="8.5pt"/>
    </style:style>
    <style:style style:name="Cell5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05" style:family="paragraph" style:parent-style-name="p-table"/>
    <style:style style:name="T605_1" style:family="text" style:parent-style-name="Standaardalinea-lettertype">
      <style:text-properties fo:font-style="italic" style:font-style-asian="italic" fo:font-size="8.5pt" style:font-size-asian="8.5pt"/>
    </style:style>
    <style:style style:name="Cell5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06" style:family="paragraph" style:parent-style-name="p-table">
      <style:paragraph-properties fo:text-align="right"/>
    </style:style>
    <style:style style:name="T606_1" style:family="text" style:parent-style-name="Standaardalinea-lettertype">
      <style:text-properties fo:font-style="italic" style:font-style-asian="italic" fo:font-size="8.5pt" style:font-size-asian="8.5pt"/>
    </style:style>
    <style:style style:name="Cell5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07" style:family="paragraph" style:parent-style-name="p-table">
      <style:paragraph-properties fo:text-align="right"/>
    </style:style>
    <style:style style:name="T607_1" style:family="text" style:parent-style-name="Standaardalinea-lettertype">
      <style:text-properties fo:font-style="italic" style:font-style-asian="italic" fo:font-size="8.5pt" style:font-size-asian="8.5pt"/>
    </style:style>
    <style:style style:name="Cell5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08" style:family="paragraph" style:parent-style-name="p-table">
      <style:paragraph-properties fo:text-align="right"/>
    </style:style>
    <style:style style:name="T608_1" style:family="text" style:parent-style-name="Standaardalinea-lettertype">
      <style:text-properties fo:font-style="italic" style:font-style-asian="italic" fo:font-size="8.5pt" style:font-size-asian="8.5pt"/>
    </style:style>
    <style:style style:name="Row125" style:family="table-row"/>
    <style:style style:name="Cell55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09" style:family="paragraph" style:parent-style-name="p-table">
      <style:text-properties fo:font-size="8.5pt" style:font-size-asian="8.5pt"/>
    </style:style>
    <style:style style:name="Cell5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10" style:family="paragraph" style:parent-style-name="p-table"/>
    <style:style style:name="T610_1" style:family="text">
      <style:text-properties fo:font-size="8.5pt" style:font-size-asian="8.5pt"/>
    </style:style>
    <style:style style:name="Cell5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11" style:family="paragraph" style:parent-style-name="p-table">
      <style:paragraph-properties fo:text-align="right"/>
    </style:style>
    <style:style style:name="T611_1" style:family="text">
      <style:text-properties fo:font-size="8.5pt" style:font-size-asian="8.5pt"/>
    </style:style>
    <style:style style:name="Cell5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12" style:family="paragraph" style:parent-style-name="p-table">
      <style:paragraph-properties fo:text-align="right"/>
    </style:style>
    <style:style style:name="T612_1" style:family="text">
      <style:text-properties fo:font-size="8.5pt" style:font-size-asian="8.5pt"/>
    </style:style>
    <style:style style:name="Cell5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13" style:family="paragraph" style:parent-style-name="p-table">
      <style:paragraph-properties fo:text-align="right"/>
    </style:style>
    <style:style style:name="T613_1" style:family="text">
      <style:text-properties fo:font-size="8.5pt" style:font-size-asian="8.5pt"/>
    </style:style>
    <style:style style:name="Row126" style:family="table-row"/>
    <style:style style:name="Cell55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14" style:family="paragraph" style:parent-style-name="p-table">
      <style:text-properties fo:font-size="8.5pt" style:font-size-asian="8.5pt"/>
    </style:style>
    <style:style style:name="Cell5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15" style:family="paragraph" style:parent-style-name="p-table"/>
    <style:style style:name="T615_1" style:family="text" style:parent-style-name="Standaardalinea-lettertype">
      <style:text-properties fo:font-style="italic" style:font-style-asian="italic" fo:font-size="8.5pt" style:font-size-asian="8.5pt"/>
    </style:style>
    <style:style style:name="Cell5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16" style:family="paragraph" style:parent-style-name="p-table">
      <style:paragraph-properties fo:text-align="right"/>
    </style:style>
    <style:style style:name="T616_1" style:family="text" style:parent-style-name="Standaardalinea-lettertype">
      <style:text-properties fo:font-style="italic" style:font-style-asian="italic" fo:font-size="8.5pt" style:font-size-asian="8.5pt"/>
    </style:style>
    <style:style style:name="Cell5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17" style:family="paragraph" style:parent-style-name="p-table">
      <style:paragraph-properties fo:text-align="right"/>
    </style:style>
    <style:style style:name="T617_1" style:family="text" style:parent-style-name="Standaardalinea-lettertype">
      <style:text-properties fo:font-style="italic" style:font-style-asian="italic" fo:font-size="8.5pt" style:font-size-asian="8.5pt"/>
    </style:style>
    <style:style style:name="T617_2" style:family="text" style:parent-style-name="Standaardalinea-lettertype">
      <style:text-properties fo:font-style="italic" style:font-style-asian="italic" fo:font-size="8.5pt" style:font-size-asian="8.5pt"/>
    </style:style>
    <style:style style:name="Cell5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18" style:family="paragraph" style:parent-style-name="p-table">
      <style:paragraph-properties fo:text-align="right"/>
    </style:style>
    <style:style style:name="T618_1" style:family="text" style:parent-style-name="Standaardalinea-lettertype">
      <style:text-properties fo:font-style="italic" style:font-style-asian="italic" fo:font-size="8.5pt" style:font-size-asian="8.5pt"/>
    </style:style>
    <style:style style:name="Row127" style:family="table-row"/>
    <style:style style:name="Cell56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19" style:family="paragraph" style:parent-style-name="p-table">
      <style:text-properties fo:font-size="8.5pt" style:font-size-asian="8.5pt"/>
    </style:style>
    <style:style style:name="Cell5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20" style:family="paragraph" style:parent-style-name="p-table"/>
    <style:style style:name="T620_1" style:family="text">
      <style:text-properties fo:font-size="8.5pt" style:font-size-asian="8.5pt"/>
    </style:style>
    <style:style style:name="Cell5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21" style:family="paragraph" style:parent-style-name="p-table">
      <style:paragraph-properties fo:text-align="right"/>
    </style:style>
    <style:style style:name="T621_1" style:family="text">
      <style:text-properties fo:font-size="8.5pt" style:font-size-asian="8.5pt"/>
    </style:style>
    <style:style style:name="Cell5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22" style:family="paragraph" style:parent-style-name="p-table">
      <style:paragraph-properties fo:text-align="right"/>
    </style:style>
    <style:style style:name="T622_1" style:family="text">
      <style:text-properties fo:font-size="8.5pt" style:font-size-asian="8.5pt"/>
    </style:style>
    <style:style style:name="Cell5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23" style:family="paragraph" style:parent-style-name="p-table">
      <style:paragraph-properties fo:text-align="right"/>
    </style:style>
    <style:style style:name="T623_1" style:family="text">
      <style:text-properties fo:font-size="8.5pt" style:font-size-asian="8.5pt"/>
    </style:style>
    <style:style style:name="Row128" style:family="table-row"/>
    <style:style style:name="Cell56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24" style:family="paragraph" style:parent-style-name="p-table">
      <style:text-properties fo:font-size="8.5pt" style:font-size-asian="8.5pt"/>
    </style:style>
    <style:style style:name="Cell5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25" style:family="paragraph" style:parent-style-name="p-table">
      <style:text-properties fo:font-size="8.5pt" style:font-size-asian="8.5pt"/>
    </style:style>
    <style:style style:name="Cell5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26" style:family="paragraph" style:parent-style-name="p-table">
      <style:text-properties fo:font-size="8.5pt" style:font-size-asian="8.5pt"/>
    </style:style>
    <style:style style:name="Cell5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27" style:family="paragraph" style:parent-style-name="p-table">
      <style:text-properties fo:font-size="8.5pt" style:font-size-asian="8.5pt"/>
    </style:style>
    <style:style style:name="Cell5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28" style:family="paragraph" style:parent-style-name="p-table">
      <style:text-properties fo:font-size="8.5pt" style:font-size-asian="8.5pt"/>
    </style:style>
    <style:style style:name="Row129" style:family="table-row"/>
    <style:style style:name="Cell57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29" style:family="paragraph" style:parent-style-name="p-table">
      <style:text-properties fo:font-size="8.5pt" style:font-size-asian="8.5pt"/>
    </style:style>
    <style:style style:name="Cell5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0" style:family="paragraph" style:parent-style-name="p-table"/>
    <style:style style:name="T630_1" style:family="text" style:parent-style-name="Standaardalinea-lettertype">
      <style:text-properties fo:font-size="8.5pt" style:font-size-asian="8.5pt" fo:font-weight="bold" style:font-weight-asian="bold"/>
    </style:style>
    <style:style style:name="Cell5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1" style:family="paragraph" style:parent-style-name="p-table">
      <style:paragraph-properties fo:text-align="right"/>
    </style:style>
    <style:style style:name="T631_1" style:family="text" style:parent-style-name="Standaardalinea-lettertype">
      <style:text-properties fo:font-size="8.5pt" style:font-size-asian="8.5pt" fo:font-weight="bold" style:font-weight-asian="bold"/>
    </style:style>
    <style:style style:name="Cell5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2" style:family="paragraph" style:parent-style-name="p-table">
      <style:paragraph-properties fo:text-align="right"/>
    </style:style>
    <style:style style:name="T632_1" style:family="text" style:parent-style-name="Standaardalinea-lettertype">
      <style:text-properties fo:font-size="8.5pt" style:font-size-asian="8.5pt" fo:font-weight="bold" style:font-weight-asian="bold"/>
    </style:style>
    <style:style style:name="Cell5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3" style:family="paragraph" style:parent-style-name="p-table">
      <style:paragraph-properties fo:text-align="right"/>
    </style:style>
    <style:style style:name="T633_1" style:family="text" style:parent-style-name="Standaardalinea-lettertype">
      <style:text-properties fo:font-size="8.5pt" style:font-size-asian="8.5pt" fo:font-weight="bold" style:font-weight-asian="bold"/>
    </style:style>
    <style:style style:name="Row130" style:family="table-row"/>
    <style:style style:name="Cell57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34" style:family="paragraph" style:parent-style-name="p-table">
      <style:text-properties fo:font-size="8.5pt" style:font-size-asian="8.5pt"/>
    </style:style>
    <style:style style:name="Cell5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5" style:family="paragraph" style:parent-style-name="p-table">
      <style:text-properties fo:font-size="8.5pt" style:font-size-asian="8.5pt"/>
    </style:style>
    <style:style style:name="Cell5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6" style:family="paragraph" style:parent-style-name="p-table">
      <style:text-properties fo:font-size="8.5pt" style:font-size-asian="8.5pt"/>
    </style:style>
    <style:style style:name="Cell5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7" style:family="paragraph" style:parent-style-name="p-table">
      <style:text-properties fo:font-size="8.5pt" style:font-size-asian="8.5pt"/>
    </style:style>
    <style:style style:name="Cell5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8" style:family="paragraph" style:parent-style-name="p-table">
      <style:text-properties fo:font-size="8.5pt" style:font-size-asian="8.5pt"/>
    </style:style>
    <style:style style:name="P639" style:family="paragraph" style:parent-style-name="p-marginbottom"/>
    <style:style style:name="P640" style:family="paragraph" style:parent-style-name="header-h1"/>
    <style:style style:name="T640_1" style:family="text">
      <style:text-properties fo:font-weight="bold" style:font-weight-asian="bold"/>
    </style:style>
    <style:style style:name="P641" style:family="paragraph" style:parent-style-name="header-h1"/>
    <style:style style:name="T641_1" style:family="text">
      <style:text-properties fo:font-weight="bold" style:font-weight-asian="bold"/>
    </style:style>
    <style:style style:name="P642" style:family="paragraph" style:parent-style-name="header-h2"/>
    <style:style style:name="T642_1" style:family="text">
      <style:text-properties fo:font-style="italic" style:font-style-asian="italic"/>
    </style:style>
    <style:style style:name="P643" style:family="paragraph" style:parent-style-name="p"/>
    <style:style style:name="T643_1" style:family="text">
      <style:text-properties fo:font-size="8.5pt" style:font-size-asian="8.5pt"/>
    </style:style>
    <style:style style:name="P644" style:family="paragraph" style:parent-style-name="header-h1"/>
    <style:style style:name="T644_1" style:family="text">
      <style:text-properties fo:font-weight="bold" style:font-weight-asian="bold"/>
    </style:style>
    <style:style style:name="P645" style:family="paragraph" style:parent-style-name="header-h2"/>
    <style:style style:name="T645_1" style:family="text">
      <style:text-properties fo:font-style="italic" style:font-style-asian="italic"/>
    </style:style>
    <style:style style:name="P646" style:family="paragraph" style:parent-style-name="p"/>
    <style:style style:name="T646_1" style:family="text">
      <style:text-properties fo:font-size="8.5pt" style:font-size-asian="8.5pt"/>
    </style:style>
    <style:style style:name="P647" style:family="paragraph" style:parent-style-name="p"/>
    <style:style style:name="T647_1" style:family="text">
      <style:text-properties fo:font-size="8.5pt" style:font-size-asian="8.5pt"/>
    </style:style>
    <style:style style:name="P648" style:family="paragraph" style:parent-style-name="p"/>
    <style:style style:name="T648_1" style:family="text">
      <style:text-properties fo:font-size="8.5pt" style:font-size-asian="8.5pt"/>
    </style:style>
    <style:style style:name="P649" style:family="paragraph" style:parent-style-name="header-h2"/>
    <style:style style:name="T649_1" style:family="text">
      <style:text-properties fo:font-style="italic" style:font-style-asian="italic"/>
    </style:style>
    <style:style style:name="P650" style:family="paragraph" style:parent-style-name="p"/>
    <style:style style:name="T650_1" style:family="text">
      <style:text-properties fo:font-size="8.5pt" style:font-size-asian="8.5pt"/>
    </style:style>
    <style:style style:name="P651" style:family="paragraph" style:parent-style-name="header-h2"/>
    <style:style style:name="T651_1" style:family="text">
      <style:text-properties fo:font-style="italic" style:font-style-asian="italic"/>
    </style:style>
    <style:style style:name="P652" style:family="paragraph" style:parent-style-name="p"/>
    <style:style style:name="T652_1" style:family="text">
      <style:text-properties fo:font-size="8.5pt" style:font-size-asian="8.5pt"/>
    </style:style>
    <style:style style:name="T652_2" style:family="text">
      <style:text-properties fo:font-size="8.5pt" style:font-size-asian="8.5pt"/>
    </style:style>
    <style:style style:name="P653" style:family="paragraph" style:parent-style-name="header-h1"/>
    <style:style style:name="T653_1" style:family="text">
      <style:text-properties fo:font-weight="bold" style:font-weight-asian="bold"/>
    </style:style>
    <style:style style:name="P654" style:family="paragraph" style:parent-style-name="header-h2"/>
    <style:style style:name="T654_1" style:family="text">
      <style:text-properties fo:font-style="italic" style:font-style-asian="italic"/>
    </style:style>
    <style:style style:name="P655" style:family="paragraph" style:parent-style-name="p"/>
    <style:style style:name="T655_1" style:family="text">
      <style:text-properties fo:font-size="8.5pt" style:font-size-asian="8.5pt"/>
    </style:style>
    <style:style style:name="P656" style:family="paragraph" style:parent-style-name="p"/>
    <style:style style:name="T656_1" style:family="text">
      <style:text-properties fo:font-size="8.5pt" style:font-size-asian="8.5pt"/>
    </style:style>
    <style:style style:name="P657" style:family="paragraph" style:parent-style-name="header-h1"/>
    <style:style style:name="T657_1" style:family="text">
      <style:text-properties fo:font-weight="bold" style:font-weight-asian="bold"/>
    </style:style>
    <style:style style:name="P658" style:family="paragraph" style:parent-style-name="header-h2"/>
    <style:style style:name="T658_1" style:family="text">
      <style:text-properties fo:font-style="italic" style:font-style-asian="italic"/>
    </style:style>
    <style:style style:name="P659" style:family="paragraph" style:parent-style-name="p"/>
    <style:style style:name="T659_1" style:family="text">
      <style:text-properties fo:font-size="8.5pt" style:font-size-asian="8.5pt"/>
    </style:style>
    <style:style style:name="P660" style:family="paragraph" style:parent-style-name="p"/>
    <style:style style:name="T660_1" style:family="text">
      <style:text-properties fo:font-size="8.5pt" style:font-size-asian="8.5pt"/>
    </style:style>
    <style:style style:name="P661" style:family="paragraph" style:parent-style-name="p"/>
    <style:style style:name="T661_1" style:family="text">
      <style:text-properties fo:font-size="8.5pt" style:font-size-asian="8.5pt"/>
    </style:style>
    <style:style style:name="T661_2" style:family="text" style:parent-style-name="Standaardalinea-lettertype">
      <style:text-properties style:text-position="super 58%" fo:font-size="8.5pt" style:font-size-asian="8.5pt"/>
    </style:style>
    <style:style style:name="T661_3" style:family="text">
      <style:text-properties fo:font-size="8.5pt" style:font-size-asian="8.5pt"/>
    </style:style>
    <style:style style:name="P662" style:family="paragraph" style:parent-style-name="p"/>
    <style:style style:name="T662_1" style:family="text">
      <style:text-properties fo:font-size="8.5pt" style:font-size-asian="8.5pt"/>
    </style:style>
    <style:style style:name="P663" style:family="paragraph" style:parent-style-name="p"/>
    <style:style style:name="T663_1" style:family="text">
      <style:text-properties fo:font-size="8.5pt" style:font-size-asian="8.5pt"/>
    </style:style>
    <style:style style:name="P664" style:family="paragraph" style:parent-style-name="p"/>
    <style:style style:name="T664_1" style:family="text">
      <style:text-properties fo:font-size="8.5pt" style:font-size-asian="8.5pt"/>
    </style:style>
    <style:style style:name="P665" style:family="paragraph" style:parent-style-name="p"/>
    <style:style style:name="T665_1" style:family="text">
      <style:text-properties fo:font-size="8.5pt" style:font-size-asian="8.5pt"/>
    </style:style>
    <style:style style:name="P666" style:family="paragraph" style:parent-style-name="p"/>
    <style:style style:name="T666_1" style:family="text">
      <style:text-properties fo:font-size="8.5pt" style:font-size-asian="8.5pt"/>
    </style:style>
    <style:style style:name="P667" style:family="paragraph" style:parent-style-name="header-h1"/>
    <style:style style:name="T667_1" style:family="text">
      <style:text-properties fo:font-weight="bold" style:font-weight-asian="bold"/>
    </style:style>
    <style:style style:name="P668" style:family="paragraph" style:parent-style-name="header-h2"/>
    <style:style style:name="T668_1" style:family="text">
      <style:text-properties fo:font-style="italic" style:font-style-asian="italic"/>
    </style:style>
    <style:style style:name="P669" style:family="paragraph" style:parent-style-name="p"/>
    <style:style style:name="T669_1" style:family="text">
      <style:text-properties fo:font-size="8.5pt" style:font-size-asian="8.5pt"/>
    </style:style>
    <style:style style:name="T669_2" style:family="text">
      <style:text-properties fo:font-size="8.5pt" style:font-size-asian="8.5pt"/>
    </style:style>
    <style:style style:name="T669_3" style:family="text" style:parent-style-name="Standaardalinea-lettertype">
      <style:text-properties fo:color="#548dd4" fo:font-size="8.5pt" style:font-size-asian="8.5pt" style:text-underline-style="solid" style:text-underline-color="font-color"/>
    </style:style>
    <style:style style:name="T669_4" style:family="text">
      <style:text-properties fo:font-size="8.5pt" style:font-size-asian="8.5pt"/>
    </style:style>
    <style:style style:name="Table9" style:family="table">
      <style:table-properties table:align="left" style:width="17.099cm" fo:margin-left="-5.851cm"/>
    </style:style>
    <style:style style:name="Column28" style:family="table-column">
      <style:table-column-properties style:column-width="0.852cm"/>
    </style:style>
    <style:style style:name="Column29" style:family="table-column">
      <style:table-column-properties style:column-width="4.06cm"/>
    </style:style>
    <style:style style:name="Column30" style:family="table-column">
      <style:table-column-properties style:column-width="4.062cm"/>
    </style:style>
    <style:style style:name="Column31" style:family="table-column">
      <style:table-column-properties style:column-width="4.062cm"/>
    </style:style>
    <style:style style:name="Column32" style:family="table-column">
      <style:table-column-properties style:column-width="4.062cm"/>
    </style:style>
    <style:style style:name="Row131" style:family="table-row"/>
    <style:style style:name="Cell580" style:family="table-cell">
      <style:table-cell-properties style:vertical-align="top" fo:padding-top="0.039cm" fo:padding-bottom="0.039cm" fo:padding-left="0.199cm" fo:padding-right="0.018cm" fo:wrap-option="wrap"/>
    </style:style>
    <style:style style:name="P670" style:family="paragraph" style:parent-style-name="kio2-table-title"/>
    <style:style style:name="T670_1" style:family="text">
      <style:text-properties fo:color="#ffffff" fo:font-size="9pt" style:font-size-asian="9pt"/>
    </style:style>
    <style:style style:name="Row132" style:family="table-row"/>
    <style:style style:name="Cell581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671" style:family="paragraph" style:parent-style-name="p-table">
      <style:text-properties fo:color="#000000" fo:font-size="8.5pt" style:font-size-asian="8.5pt"/>
    </style:style>
    <style:style style:name="Cell582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672" style:family="paragraph" style:parent-style-name="p-table">
      <style:text-properties fo:color="#000000" fo:font-size="8.5pt" style:font-size-asian="8.5pt"/>
    </style:style>
    <style:style style:name="Cell583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673" style:family="paragraph" style:parent-style-name="p-table">
      <style:paragraph-properties fo:text-align="center"/>
    </style:style>
    <style:style style:name="T673_1" style:family="text">
      <style:text-properties fo:color="#000000" fo:font-size="8.5pt" style:font-size-asian="8.5pt"/>
    </style:style>
    <style:style style:name="Cell584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674" style:family="paragraph" style:parent-style-name="p-table">
      <style:paragraph-properties fo:text-align="center"/>
    </style:style>
    <style:style style:name="T674_1" style:family="text">
      <style:text-properties fo:color="#000000" fo:font-size="8.5pt" style:font-size-asian="8.5pt"/>
    </style:style>
    <style:style style:name="Cell585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675" style:family="paragraph" style:parent-style-name="p-table">
      <style:paragraph-properties fo:text-align="center"/>
    </style:style>
    <style:style style:name="T675_1" style:family="text">
      <style:text-properties fo:color="#000000" fo:font-size="8.5pt" style:font-size-asian="8.5pt"/>
    </style:style>
    <style:style style:name="Row133" style:family="table-row"/>
    <style:style style:name="Cell58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76" style:family="paragraph" style:parent-style-name="p-table"/>
    <style:style style:name="T676_1" style:family="text" style:parent-style-name="Standaardalinea-lettertype">
      <style:text-properties fo:font-size="8.5pt" style:font-size-asian="8.5pt" fo:font-weight="bold" style:font-weight-asian="bold"/>
    </style:style>
    <style:style style:name="Cell5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77" style:family="paragraph" style:parent-style-name="p-table"/>
    <style:style style:name="T677_1" style:family="text" style:parent-style-name="Standaardalinea-lettertype">
      <style:text-properties fo:font-size="8.5pt" style:font-size-asian="8.5pt" fo:font-weight="bold" style:font-weight-asian="bold"/>
    </style:style>
    <style:style style:name="Cell5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78" style:family="paragraph" style:parent-style-name="p-table">
      <style:paragraph-properties fo:text-align="right"/>
    </style:style>
    <style:style style:name="T678_1" style:family="text" style:parent-style-name="Standaardalinea-lettertype">
      <style:text-properties fo:font-size="8.5pt" style:font-size-asian="8.5pt" fo:font-weight="bold" style:font-weight-asian="bold"/>
    </style:style>
    <style:style style:name="Cell5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79" style:family="paragraph" style:parent-style-name="p-table">
      <style:paragraph-properties fo:text-align="right"/>
    </style:style>
    <style:style style:name="T679_1" style:family="text" style:parent-style-name="Standaardalinea-lettertype">
      <style:text-properties fo:font-size="8.5pt" style:font-size-asian="8.5pt" fo:font-weight="bold" style:font-weight-asian="bold"/>
    </style:style>
    <style:style style:name="Cell5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80" style:family="paragraph" style:parent-style-name="p-table">
      <style:paragraph-properties fo:text-align="right"/>
    </style:style>
    <style:style style:name="T680_1" style:family="text" style:parent-style-name="Standaardalinea-lettertype">
      <style:text-properties fo:font-size="8.5pt" style:font-size-asian="8.5pt" fo:font-weight="bold" style:font-weight-asian="bold"/>
    </style:style>
    <style:style style:name="Row134" style:family="table-row"/>
    <style:style style:name="Cell59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81" style:family="paragraph" style:parent-style-name="p-table">
      <style:text-properties fo:font-size="8.5pt" style:font-size-asian="8.5pt"/>
    </style:style>
    <style:style style:name="Cell5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82" style:family="paragraph" style:parent-style-name="p-table">
      <style:text-properties fo:font-size="8.5pt" style:font-size-asian="8.5pt"/>
    </style:style>
    <style:style style:name="Cell5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83" style:family="paragraph" style:parent-style-name="p-table">
      <style:text-properties fo:font-size="8.5pt" style:font-size-asian="8.5pt"/>
    </style:style>
    <style:style style:name="Cell5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84" style:family="paragraph" style:parent-style-name="p-table">
      <style:text-properties fo:font-size="8.5pt" style:font-size-asian="8.5pt"/>
    </style:style>
    <style:style style:name="Cell5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85" style:family="paragraph" style:parent-style-name="p-table">
      <style:text-properties fo:font-size="8.5pt" style:font-size-asian="8.5pt"/>
    </style:style>
    <style:style style:name="Row135" style:family="table-row"/>
    <style:style style:name="Cell59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86" style:family="paragraph" style:parent-style-name="p-table"/>
    <style:style style:name="T686_1" style:family="text" style:parent-style-name="Standaardalinea-lettertype">
      <style:text-properties fo:font-size="8.5pt" style:font-size-asian="8.5pt" fo:font-weight="bold" style:font-weight-asian="bold"/>
    </style:style>
    <style:style style:name="Cell5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87" style:family="paragraph" style:parent-style-name="p-table"/>
    <style:style style:name="T687_1" style:family="text" style:parent-style-name="Standaardalinea-lettertype">
      <style:text-properties fo:font-size="8.5pt" style:font-size-asian="8.5pt" fo:font-weight="bold" style:font-weight-asian="bold"/>
    </style:style>
    <style:style style:name="Cell5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88" style:family="paragraph" style:parent-style-name="p-table">
      <style:paragraph-properties fo:text-align="right"/>
    </style:style>
    <style:style style:name="T688_1" style:family="text" style:parent-style-name="Standaardalinea-lettertype">
      <style:text-properties fo:font-size="8.5pt" style:font-size-asian="8.5pt" fo:font-weight="bold" style:font-weight-asian="bold"/>
    </style:style>
    <style:style style:name="Cell5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89" style:family="paragraph" style:parent-style-name="p-table">
      <style:paragraph-properties fo:text-align="right"/>
    </style:style>
    <style:style style:name="T689_1" style:family="text" style:parent-style-name="Standaardalinea-lettertype">
      <style:text-properties fo:font-size="8.5pt" style:font-size-asian="8.5pt" fo:font-weight="bold" style:font-weight-asian="bold"/>
    </style:style>
    <style:style style:name="Cell6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90" style:family="paragraph" style:parent-style-name="p-table">
      <style:paragraph-properties fo:text-align="right"/>
    </style:style>
    <style:style style:name="T690_1" style:family="text" style:parent-style-name="Standaardalinea-lettertype">
      <style:text-properties fo:font-size="8.5pt" style:font-size-asian="8.5pt" fo:font-weight="bold" style:font-weight-asian="bold"/>
    </style:style>
    <style:style style:name="Row136" style:family="table-row"/>
    <style:style style:name="Cell60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91" style:family="paragraph" style:parent-style-name="p-table">
      <style:text-properties fo:font-size="8.5pt" style:font-size-asian="8.5pt"/>
    </style:style>
    <style:style style:name="Cell6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92" style:family="paragraph" style:parent-style-name="p-table"/>
    <style:style style:name="T692_1" style:family="text" style:parent-style-name="Standaardalinea-lettertype">
      <style:text-properties fo:font-style="italic" style:font-style-asian="italic" fo:font-size="8.5pt" style:font-size-asian="8.5pt"/>
    </style:style>
    <style:style style:name="Cell6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93" style:family="paragraph" style:parent-style-name="p-table">
      <style:paragraph-properties fo:text-align="right"/>
    </style:style>
    <style:style style:name="T693_1" style:family="text" style:parent-style-name="Standaardalinea-lettertype">
      <style:text-properties fo:font-style="italic" style:font-style-asian="italic" fo:font-size="8.5pt" style:font-size-asian="8.5pt"/>
    </style:style>
    <style:style style:name="Cell6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94" style:family="paragraph" style:parent-style-name="p-table">
      <style:paragraph-properties fo:text-align="right"/>
    </style:style>
    <style:style style:name="T694_1" style:family="text" style:parent-style-name="Standaardalinea-lettertype">
      <style:text-properties fo:font-style="italic" style:font-style-asian="italic" fo:font-size="8.5pt" style:font-size-asian="8.5pt"/>
    </style:style>
    <style:style style:name="Cell6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95" style:family="paragraph" style:parent-style-name="p-table">
      <style:paragraph-properties fo:text-align="right"/>
    </style:style>
    <style:style style:name="T695_1" style:family="text" style:parent-style-name="Standaardalinea-lettertype">
      <style:text-properties fo:font-style="italic" style:font-style-asian="italic" fo:font-size="8.5pt" style:font-size-asian="8.5pt"/>
    </style:style>
    <style:style style:name="Row137" style:family="table-row"/>
    <style:style style:name="Cell60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96" style:family="paragraph" style:parent-style-name="p-table">
      <style:text-properties fo:font-size="8.5pt" style:font-size-asian="8.5pt"/>
    </style:style>
    <style:style style:name="Cell6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97" style:family="paragraph" style:parent-style-name="p-table"/>
    <style:style style:name="T697_1" style:family="text">
      <style:text-properties fo:font-size="8.5pt" style:font-size-asian="8.5pt"/>
    </style:style>
    <style:style style:name="Cell6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98" style:family="paragraph" style:parent-style-name="p-table">
      <style:paragraph-properties fo:text-align="right"/>
    </style:style>
    <style:style style:name="T698_1" style:family="text">
      <style:text-properties fo:font-size="8.5pt" style:font-size-asian="8.5pt"/>
    </style:style>
    <style:style style:name="Cell6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99" style:family="paragraph" style:parent-style-name="p-table">
      <style:paragraph-properties fo:text-align="right"/>
    </style:style>
    <style:style style:name="T699_1" style:family="text">
      <style:text-properties fo:font-size="8.5pt" style:font-size-asian="8.5pt"/>
    </style:style>
    <style:style style:name="Cell6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00" style:family="paragraph" style:parent-style-name="p-table">
      <style:paragraph-properties fo:text-align="right"/>
    </style:style>
    <style:style style:name="T700_1" style:family="text">
      <style:text-properties fo:font-size="8.5pt" style:font-size-asian="8.5pt"/>
    </style:style>
    <style:style style:name="Row138" style:family="table-row"/>
    <style:style style:name="Cell61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01" style:family="paragraph" style:parent-style-name="p-table">
      <style:text-properties fo:font-size="8.5pt" style:font-size-asian="8.5pt"/>
    </style:style>
    <style:style style:name="Cell6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02" style:family="paragraph" style:parent-style-name="p-table"/>
    <style:style style:name="T702_1" style:family="text">
      <style:text-properties fo:font-size="8.5pt" style:font-size-asian="8.5pt"/>
    </style:style>
    <style:style style:name="Cell6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03" style:family="paragraph" style:parent-style-name="p-table">
      <style:paragraph-properties fo:text-align="right"/>
    </style:style>
    <style:style style:name="T703_1" style:family="text">
      <style:text-properties fo:font-size="8.5pt" style:font-size-asian="8.5pt"/>
    </style:style>
    <style:style style:name="Cell6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04" style:family="paragraph" style:parent-style-name="p-table">
      <style:paragraph-properties fo:text-align="right"/>
    </style:style>
    <style:style style:name="T704_1" style:family="text">
      <style:text-properties fo:font-size="8.5pt" style:font-size-asian="8.5pt"/>
    </style:style>
    <style:style style:name="Cell6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05" style:family="paragraph" style:parent-style-name="p-table">
      <style:paragraph-properties fo:text-align="right"/>
    </style:style>
    <style:style style:name="T705_1" style:family="text">
      <style:text-properties fo:font-size="8.5pt" style:font-size-asian="8.5pt"/>
    </style:style>
    <style:style style:name="Row139" style:family="table-row"/>
    <style:style style:name="Cell61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06" style:family="paragraph" style:parent-style-name="p-table">
      <style:text-properties fo:font-size="8.5pt" style:font-size-asian="8.5pt"/>
    </style:style>
    <style:style style:name="Cell6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07" style:family="paragraph" style:parent-style-name="p-table"/>
    <style:style style:name="T707_1" style:family="text">
      <style:text-properties fo:font-size="8.5pt" style:font-size-asian="8.5pt"/>
    </style:style>
    <style:style style:name="Cell6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08" style:family="paragraph" style:parent-style-name="p-table">
      <style:paragraph-properties fo:text-align="right"/>
    </style:style>
    <style:style style:name="T708_1" style:family="text">
      <style:text-properties fo:font-size="8.5pt" style:font-size-asian="8.5pt"/>
    </style:style>
    <style:style style:name="Cell6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09" style:family="paragraph" style:parent-style-name="p-table">
      <style:paragraph-properties fo:text-align="right"/>
    </style:style>
    <style:style style:name="T709_1" style:family="text">
      <style:text-properties fo:font-size="8.5pt" style:font-size-asian="8.5pt"/>
    </style:style>
    <style:style style:name="Cell6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10" style:family="paragraph" style:parent-style-name="p-table">
      <style:paragraph-properties fo:text-align="right"/>
    </style:style>
    <style:style style:name="T710_1" style:family="text">
      <style:text-properties fo:font-size="8.5pt" style:font-size-asian="8.5pt"/>
    </style:style>
    <style:style style:name="Row140" style:family="table-row"/>
    <style:style style:name="Cell62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11" style:family="paragraph" style:parent-style-name="p-table">
      <style:text-properties fo:font-size="8.5pt" style:font-size-asian="8.5pt"/>
    </style:style>
    <style:style style:name="Cell6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12" style:family="paragraph" style:parent-style-name="p-table"/>
    <style:style style:name="T712_1" style:family="text">
      <style:text-properties fo:font-size="8.5pt" style:font-size-asian="8.5pt"/>
    </style:style>
    <style:style style:name="Cell6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13" style:family="paragraph" style:parent-style-name="p-table">
      <style:paragraph-properties fo:text-align="right"/>
    </style:style>
    <style:style style:name="T713_1" style:family="text">
      <style:text-properties fo:font-size="8.5pt" style:font-size-asian="8.5pt"/>
    </style:style>
    <style:style style:name="Cell6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14" style:family="paragraph" style:parent-style-name="p-table">
      <style:paragraph-properties fo:text-align="right"/>
    </style:style>
    <style:style style:name="T714_1" style:family="text">
      <style:text-properties fo:font-size="8.5pt" style:font-size-asian="8.5pt"/>
    </style:style>
    <style:style style:name="Cell6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15" style:family="paragraph" style:parent-style-name="p-table">
      <style:paragraph-properties fo:text-align="right"/>
    </style:style>
    <style:style style:name="T715_1" style:family="text">
      <style:text-properties fo:font-size="8.5pt" style:font-size-asian="8.5pt"/>
    </style:style>
    <style:style style:name="P716" style:family="paragraph" style:parent-style-name="p-marginbottom"/>
    <style:style style:name="P717" style:family="paragraph" style:parent-style-name="header-h1"/>
    <style:style style:name="T717_1" style:family="text">
      <style:text-properties fo:font-weight="bold" style:font-weight-asian="bold"/>
    </style:style>
    <style:style style:name="P718" style:family="paragraph" style:parent-style-name="header-h1"/>
    <style:style style:name="T718_1" style:family="text">
      <style:text-properties fo:font-weight="bold" style:font-weight-asian="bold"/>
    </style:style>
    <style:style style:name="P719" style:family="paragraph" style:parent-style-name="header-h2"/>
    <style:style style:name="T719_1" style:family="text">
      <style:text-properties fo:font-style="italic" style:font-style-asian="italic"/>
    </style:style>
    <style:style style:name="P720" style:family="paragraph" style:parent-style-name="p"/>
    <style:style style:name="T720_1" style:family="text">
      <style:text-properties fo:font-size="8.5pt" style:font-size-asian="8.5pt"/>
    </style:style>
    <style:style style:name="P721" style:family="paragraph" style:parent-style-name="section-title-3"/>
    <style:style style:name="T721_1" style:family="text">
      <style:text-properties fo:color="#009ee0" style:font-size-complex="9pt" fo:font-weight="bold" style:font-weight-asian="bold"/>
    </style:style>
    <style:style style:name="Table10" style:family="table">
      <style:table-properties table:align="left" style:width="17.099cm" fo:margin-left="-5.851cm"/>
    </style:style>
    <style:style style:name="Column33" style:family="table-column">
      <style:table-column-properties style:column-width="0.852cm"/>
    </style:style>
    <style:style style:name="Column34" style:family="table-column">
      <style:table-column-properties style:column-width="4.06cm"/>
    </style:style>
    <style:style style:name="Column35" style:family="table-column">
      <style:table-column-properties style:column-width="4.062cm"/>
    </style:style>
    <style:style style:name="Column36" style:family="table-column">
      <style:table-column-properties style:column-width="4.062cm"/>
    </style:style>
    <style:style style:name="Column37" style:family="table-column">
      <style:table-column-properties style:column-width="4.062cm"/>
    </style:style>
    <style:style style:name="Row141" style:family="table-row"/>
    <style:style style:name="Cell626" style:family="table-cell">
      <style:table-cell-properties style:vertical-align="top" fo:padding-top="0.039cm" fo:padding-bottom="0.039cm" fo:padding-left="0.199cm" fo:padding-right="0.018cm" fo:wrap-option="wrap"/>
    </style:style>
    <style:style style:name="P722" style:family="paragraph" style:parent-style-name="kio2-table-title"/>
    <style:style style:name="T722_1" style:family="text">
      <style:text-properties fo:color="#ffffff" fo:font-size="9pt" style:font-size-asian="9pt"/>
    </style:style>
    <style:style style:name="Row142" style:family="table-row"/>
    <style:style style:name="Cell627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723" style:family="paragraph" style:parent-style-name="p-table">
      <style:text-properties fo:color="#000000" fo:font-size="8.5pt" style:font-size-asian="8.5pt"/>
    </style:style>
    <style:style style:name="Cell628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724" style:family="paragraph" style:parent-style-name="p-table">
      <style:text-properties fo:color="#000000" fo:font-size="8.5pt" style:font-size-asian="8.5pt"/>
    </style:style>
    <style:style style:name="Cell629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725" style:family="paragraph" style:parent-style-name="p-table">
      <style:paragraph-properties fo:text-align="center"/>
    </style:style>
    <style:style style:name="T725_1" style:family="text">
      <style:text-properties fo:color="#000000" fo:font-size="8.5pt" style:font-size-asian="8.5pt"/>
    </style:style>
    <style:style style:name="Cell63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726" style:family="paragraph" style:parent-style-name="p-table">
      <style:paragraph-properties fo:text-align="center"/>
    </style:style>
    <style:style style:name="T726_1" style:family="text">
      <style:text-properties fo:color="#000000" fo:font-size="8.5pt" style:font-size-asian="8.5pt"/>
    </style:style>
    <style:style style:name="Cell63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727" style:family="paragraph" style:parent-style-name="p-table">
      <style:paragraph-properties fo:text-align="center"/>
    </style:style>
    <style:style style:name="T727_1" style:family="text">
      <style:text-properties fo:color="#000000" fo:font-size="8.5pt" style:font-size-asian="8.5pt"/>
    </style:style>
    <style:style style:name="Row143" style:family="table-row"/>
    <style:style style:name="Cell63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28" style:family="paragraph" style:parent-style-name="p-table"/>
    <style:style style:name="T728_1" style:family="text" style:parent-style-name="Standaardalinea-lettertype">
      <style:text-properties fo:font-size="8.5pt" style:font-size-asian="8.5pt" fo:font-weight="bold" style:font-weight-asian="bold"/>
    </style:style>
    <style:style style:name="Cell6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29" style:family="paragraph" style:parent-style-name="p-table"/>
    <style:style style:name="T729_1" style:family="text" style:parent-style-name="Standaardalinea-lettertype">
      <style:text-properties fo:font-size="8.5pt" style:font-size-asian="8.5pt" fo:font-weight="bold" style:font-weight-asian="bold"/>
    </style:style>
    <style:style style:name="Cell6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30" style:family="paragraph" style:parent-style-name="p-table">
      <style:paragraph-properties fo:text-align="right"/>
    </style:style>
    <style:style style:name="T730_1" style:family="text" style:parent-style-name="Standaardalinea-lettertype">
      <style:text-properties fo:font-size="8.5pt" style:font-size-asian="8.5pt" fo:font-weight="bold" style:font-weight-asian="bold"/>
    </style:style>
    <style:style style:name="Cell6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31" style:family="paragraph" style:parent-style-name="p-table">
      <style:paragraph-properties fo:text-align="right"/>
    </style:style>
    <style:style style:name="T731_1" style:family="text" style:parent-style-name="Standaardalinea-lettertype">
      <style:text-properties fo:font-size="8.5pt" style:font-size-asian="8.5pt" fo:font-weight="bold" style:font-weight-asian="bold"/>
    </style:style>
    <style:style style:name="Cell6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32" style:family="paragraph" style:parent-style-name="p-table">
      <style:paragraph-properties fo:text-align="right"/>
    </style:style>
    <style:style style:name="T732_1" style:family="text" style:parent-style-name="Standaardalinea-lettertype">
      <style:text-properties fo:font-size="8.5pt" style:font-size-asian="8.5pt" fo:font-weight="bold" style:font-weight-asian="bold"/>
    </style:style>
    <style:style style:name="Row144" style:family="table-row"/>
    <style:style style:name="Cell63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33" style:family="paragraph" style:parent-style-name="p-table">
      <style:text-properties fo:font-size="8.5pt" style:font-size-asian="8.5pt"/>
    </style:style>
    <style:style style:name="Cell6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34" style:family="paragraph" style:parent-style-name="p-table">
      <style:text-properties fo:font-size="8.5pt" style:font-size-asian="8.5pt"/>
    </style:style>
    <style:style style:name="Cell6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35" style:family="paragraph" style:parent-style-name="p-table">
      <style:text-properties fo:font-size="8.5pt" style:font-size-asian="8.5pt"/>
    </style:style>
    <style:style style:name="Cell6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36" style:family="paragraph" style:parent-style-name="p-table">
      <style:text-properties fo:font-size="8.5pt" style:font-size-asian="8.5pt"/>
    </style:style>
    <style:style style:name="Cell6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37" style:family="paragraph" style:parent-style-name="p-table">
      <style:text-properties fo:font-size="8.5pt" style:font-size-asian="8.5pt"/>
    </style:style>
    <style:style style:name="Row145" style:family="table-row"/>
    <style:style style:name="Cell64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38" style:family="paragraph" style:parent-style-name="p-table">
      <style:text-properties fo:font-size="8.5pt" style:font-size-asian="8.5pt"/>
    </style:style>
    <style:style style:name="Cell6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39" style:family="paragraph" style:parent-style-name="p-table"/>
    <style:style style:name="T739_1" style:family="text" style:parent-style-name="Standaardalinea-lettertype">
      <style:text-properties fo:font-size="8.5pt" style:font-size-asian="8.5pt" fo:font-weight="bold" style:font-weight-asian="bold"/>
    </style:style>
    <style:style style:name="Cell6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40" style:family="paragraph" style:parent-style-name="p-table">
      <style:paragraph-properties fo:text-align="right"/>
    </style:style>
    <style:style style:name="T740_1" style:family="text" style:parent-style-name="Standaardalinea-lettertype">
      <style:text-properties fo:font-size="8.5pt" style:font-size-asian="8.5pt" fo:font-weight="bold" style:font-weight-asian="bold"/>
    </style:style>
    <style:style style:name="Cell6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41" style:family="paragraph" style:parent-style-name="p-table">
      <style:paragraph-properties fo:text-align="right"/>
    </style:style>
    <style:style style:name="T741_1" style:family="text" style:parent-style-name="Standaardalinea-lettertype">
      <style:text-properties fo:font-size="8.5pt" style:font-size-asian="8.5pt" fo:font-weight="bold" style:font-weight-asian="bold"/>
    </style:style>
    <style:style style:name="T741_2" style:family="text" style:parent-style-name="Standaardalinea-lettertype">
      <style:text-properties fo:font-size="8.5pt" style:font-size-asian="8.5pt" fo:font-weight="bold" style:font-weight-asian="bold"/>
    </style:style>
    <style:style style:name="Cell6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42" style:family="paragraph" style:parent-style-name="p-table">
      <style:paragraph-properties fo:text-align="right"/>
    </style:style>
    <style:style style:name="T742_1" style:family="text" style:parent-style-name="Standaardalinea-lettertype">
      <style:text-properties fo:font-size="8.5pt" style:font-size-asian="8.5pt" fo:font-weight="bold" style:font-weight-asian="bold"/>
    </style:style>
    <style:style style:name="Row146" style:family="table-row"/>
    <style:style style:name="Cell64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43" style:family="paragraph" style:parent-style-name="p-table">
      <style:text-properties fo:font-size="8.5pt" style:font-size-asian="8.5pt"/>
    </style:style>
    <style:style style:name="Cell6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44" style:family="paragraph" style:parent-style-name="p-table">
      <style:text-properties fo:font-size="8.5pt" style:font-size-asian="8.5pt"/>
    </style:style>
    <style:style style:name="Cell6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45" style:family="paragraph" style:parent-style-name="p-table">
      <style:text-properties fo:font-size="8.5pt" style:font-size-asian="8.5pt"/>
    </style:style>
    <style:style style:name="Cell6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46" style:family="paragraph" style:parent-style-name="p-table">
      <style:text-properties fo:font-size="8.5pt" style:font-size-asian="8.5pt"/>
    </style:style>
    <style:style style:name="Cell6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47" style:family="paragraph" style:parent-style-name="p-table">
      <style:text-properties fo:font-size="8.5pt" style:font-size-asian="8.5pt"/>
    </style:style>
    <style:style style:name="Row147" style:family="table-row"/>
    <style:style style:name="Cell65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48" style:family="paragraph" style:parent-style-name="p-table"/>
    <style:style style:name="T748_1" style:family="text" style:parent-style-name="Standaardalinea-lettertype">
      <style:text-properties fo:font-size="8.5pt" style:font-size-asian="8.5pt" fo:font-weight="bold" style:font-weight-asian="bold"/>
    </style:style>
    <style:style style:name="Cell6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49" style:family="paragraph" style:parent-style-name="p-table"/>
    <style:style style:name="T749_1" style:family="text" style:parent-style-name="Standaardalinea-lettertype">
      <style:text-properties fo:font-size="8.5pt" style:font-size-asian="8.5pt" fo:font-weight="bold" style:font-weight-asian="bold"/>
    </style:style>
    <style:style style:name="Cell6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50" style:family="paragraph" style:parent-style-name="p-table">
      <style:paragraph-properties fo:text-align="right"/>
    </style:style>
    <style:style style:name="T750_1" style:family="text" style:parent-style-name="Standaardalinea-lettertype">
      <style:text-properties fo:font-size="8.5pt" style:font-size-asian="8.5pt" fo:font-weight="bold" style:font-weight-asian="bold"/>
    </style:style>
    <style:style style:name="Cell6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51" style:family="paragraph" style:parent-style-name="p-table">
      <style:paragraph-properties fo:text-align="right"/>
    </style:style>
    <style:style style:name="T751_1" style:family="text" style:parent-style-name="Standaardalinea-lettertype">
      <style:text-properties fo:font-size="8.5pt" style:font-size-asian="8.5pt" fo:font-weight="bold" style:font-weight-asian="bold"/>
    </style:style>
    <style:style style:name="T751_2" style:family="text" style:parent-style-name="Standaardalinea-lettertype">
      <style:text-properties fo:font-size="8.5pt" style:font-size-asian="8.5pt" fo:font-weight="bold" style:font-weight-asian="bold"/>
    </style:style>
    <style:style style:name="Cell6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52" style:family="paragraph" style:parent-style-name="p-table">
      <style:paragraph-properties fo:text-align="right"/>
    </style:style>
    <style:style style:name="T752_1" style:family="text" style:parent-style-name="Standaardalinea-lettertype">
      <style:text-properties fo:font-size="8.5pt" style:font-size-asian="8.5pt" fo:font-weight="bold" style:font-weight-asian="bold"/>
    </style:style>
    <style:style style:name="Row148" style:family="table-row"/>
    <style:style style:name="Cell65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53" style:family="paragraph" style:parent-style-name="p-table">
      <style:text-properties fo:font-size="8.5pt" style:font-size-asian="8.5pt"/>
    </style:style>
    <style:style style:name="Cell6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54" style:family="paragraph" style:parent-style-name="p-table"/>
    <style:style style:name="T754_1" style:family="text" style:parent-style-name="Standaardalinea-lettertype">
      <style:text-properties fo:font-style="italic" style:font-style-asian="italic" fo:font-size="8.5pt" style:font-size-asian="8.5pt"/>
    </style:style>
    <style:style style:name="Cell6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55" style:family="paragraph" style:parent-style-name="p-table">
      <style:paragraph-properties fo:text-align="right"/>
    </style:style>
    <style:style style:name="T755_1" style:family="text" style:parent-style-name="Standaardalinea-lettertype">
      <style:text-properties fo:font-style="italic" style:font-style-asian="italic" fo:font-size="8.5pt" style:font-size-asian="8.5pt"/>
    </style:style>
    <style:style style:name="Cell6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56" style:family="paragraph" style:parent-style-name="p-table">
      <style:paragraph-properties fo:text-align="right"/>
    </style:style>
    <style:style style:name="T756_1" style:family="text" style:parent-style-name="Standaardalinea-lettertype">
      <style:text-properties fo:font-style="italic" style:font-style-asian="italic" fo:font-size="8.5pt" style:font-size-asian="8.5pt"/>
    </style:style>
    <style:style style:name="T756_2" style:family="text" style:parent-style-name="Standaardalinea-lettertype">
      <style:text-properties fo:font-style="italic" style:font-style-asian="italic" fo:font-size="8.5pt" style:font-size-asian="8.5pt"/>
    </style:style>
    <style:style style:name="Cell6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57" style:family="paragraph" style:parent-style-name="p-table">
      <style:paragraph-properties fo:text-align="right"/>
    </style:style>
    <style:style style:name="T757_1" style:family="text" style:parent-style-name="Standaardalinea-lettertype">
      <style:text-properties fo:font-style="italic" style:font-style-asian="italic" fo:font-size="8.5pt" style:font-size-asian="8.5pt"/>
    </style:style>
    <style:style style:name="Row149" style:family="table-row"/>
    <style:style style:name="Cell66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58" style:family="paragraph" style:parent-style-name="p-table">
      <style:text-properties fo:font-size="8.5pt" style:font-size-asian="8.5pt"/>
    </style:style>
    <style:style style:name="Cell6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59" style:family="paragraph" style:parent-style-name="p-table"/>
    <style:style style:name="T759_1" style:family="text">
      <style:text-properties fo:font-size="8.5pt" style:font-size-asian="8.5pt"/>
    </style:style>
    <style:style style:name="Cell6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60" style:family="paragraph" style:parent-style-name="p-table">
      <style:paragraph-properties fo:text-align="right"/>
    </style:style>
    <style:style style:name="T760_1" style:family="text">
      <style:text-properties fo:font-size="8.5pt" style:font-size-asian="8.5pt"/>
    </style:style>
    <style:style style:name="Cell6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61" style:family="paragraph" style:parent-style-name="p-table">
      <style:paragraph-properties fo:text-align="right"/>
    </style:style>
    <style:style style:name="T761_1" style:family="text">
      <style:text-properties fo:font-size="8.5pt" style:font-size-asian="8.5pt"/>
    </style:style>
    <style:style style:name="Cell6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62" style:family="paragraph" style:parent-style-name="p-table">
      <style:paragraph-properties fo:text-align="right"/>
    </style:style>
    <style:style style:name="T762_1" style:family="text">
      <style:text-properties fo:font-size="8.5pt" style:font-size-asian="8.5pt"/>
    </style:style>
    <style:style style:name="Row150" style:family="table-row"/>
    <style:style style:name="Cell66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63" style:family="paragraph" style:parent-style-name="p-table">
      <style:text-properties fo:font-size="8.5pt" style:font-size-asian="8.5pt"/>
    </style:style>
    <style:style style:name="Cell6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64" style:family="paragraph" style:parent-style-name="p-table"/>
    <style:style style:name="T764_1" style:family="text">
      <style:text-properties fo:font-size="8.5pt" style:font-size-asian="8.5pt"/>
    </style:style>
    <style:style style:name="Cell6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65" style:family="paragraph" style:parent-style-name="p-table">
      <style:paragraph-properties fo:text-align="right"/>
    </style:style>
    <style:style style:name="T765_1" style:family="text">
      <style:text-properties fo:font-size="8.5pt" style:font-size-asian="8.5pt"/>
    </style:style>
    <style:style style:name="Cell6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66" style:family="paragraph" style:parent-style-name="p-table">
      <style:paragraph-properties fo:text-align="right"/>
    </style:style>
    <style:style style:name="T766_1" style:family="text">
      <style:text-properties fo:font-size="8.5pt" style:font-size-asian="8.5pt"/>
    </style:style>
    <style:style style:name="Cell6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67" style:family="paragraph" style:parent-style-name="p-table">
      <style:paragraph-properties fo:text-align="right"/>
    </style:style>
    <style:style style:name="T767_1" style:family="text">
      <style:text-properties fo:font-size="8.5pt" style:font-size-asian="8.5pt"/>
    </style:style>
    <style:style style:name="Row151" style:family="table-row"/>
    <style:style style:name="Cell67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68" style:family="paragraph" style:parent-style-name="p-table">
      <style:text-properties fo:font-size="8.5pt" style:font-size-asian="8.5pt"/>
    </style:style>
    <style:style style:name="Cell6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69" style:family="paragraph" style:parent-style-name="p-table"/>
    <style:style style:name="T769_1" style:family="text">
      <style:text-properties fo:font-size="8.5pt" style:font-size-asian="8.5pt"/>
    </style:style>
    <style:style style:name="Cell6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70" style:family="paragraph" style:parent-style-name="p-table">
      <style:paragraph-properties fo:text-align="right"/>
    </style:style>
    <style:style style:name="T770_1" style:family="text">
      <style:text-properties fo:font-size="8.5pt" style:font-size-asian="8.5pt"/>
    </style:style>
    <style:style style:name="Cell6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71" style:family="paragraph" style:parent-style-name="p-table">
      <style:paragraph-properties fo:text-align="right"/>
    </style:style>
    <style:style style:name="T771_1" style:family="text">
      <style:text-properties fo:font-size="8.5pt" style:font-size-asian="8.5pt"/>
    </style:style>
    <style:style style:name="Cell6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72" style:family="paragraph" style:parent-style-name="p-table">
      <style:paragraph-properties fo:text-align="right"/>
    </style:style>
    <style:style style:name="T772_1" style:family="text">
      <style:text-properties fo:font-size="8.5pt" style:font-size-asian="8.5pt"/>
    </style:style>
    <style:style style:name="Row152" style:family="table-row"/>
    <style:style style:name="Cell67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73" style:family="paragraph" style:parent-style-name="p-table">
      <style:text-properties fo:font-size="8.5pt" style:font-size-asian="8.5pt"/>
    </style:style>
    <style:style style:name="Cell6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74" style:family="paragraph" style:parent-style-name="p-table"/>
    <style:style style:name="T774_1" style:family="text" style:parent-style-name="Standaardalinea-lettertype">
      <style:text-properties fo:font-style="italic" style:font-style-asian="italic" fo:font-size="8.5pt" style:font-size-asian="8.5pt"/>
    </style:style>
    <style:style style:name="Cell6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75" style:family="paragraph" style:parent-style-name="p-table">
      <style:paragraph-properties fo:text-align="right"/>
    </style:style>
    <style:style style:name="T775_1" style:family="text" style:parent-style-name="Standaardalinea-lettertype">
      <style:text-properties fo:font-style="italic" style:font-style-asian="italic" fo:font-size="8.5pt" style:font-size-asian="8.5pt"/>
    </style:style>
    <style:style style:name="Cell6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76" style:family="paragraph" style:parent-style-name="p-table">
      <style:paragraph-properties fo:text-align="right"/>
    </style:style>
    <style:style style:name="T776_1" style:family="text" style:parent-style-name="Standaardalinea-lettertype">
      <style:text-properties fo:font-style="italic" style:font-style-asian="italic" fo:font-size="8.5pt" style:font-size-asian="8.5pt"/>
    </style:style>
    <style:style style:name="T776_2" style:family="text" style:parent-style-name="Standaardalinea-lettertype">
      <style:text-properties fo:font-style="italic" style:font-style-asian="italic" fo:font-size="8.5pt" style:font-size-asian="8.5pt"/>
    </style:style>
    <style:style style:name="Cell6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77" style:family="paragraph" style:parent-style-name="p-table">
      <style:paragraph-properties fo:text-align="right"/>
    </style:style>
    <style:style style:name="T777_1" style:family="text" style:parent-style-name="Standaardalinea-lettertype">
      <style:text-properties fo:font-style="italic" style:font-style-asian="italic" fo:font-size="8.5pt" style:font-size-asian="8.5pt"/>
    </style:style>
    <style:style style:name="Row153" style:family="table-row"/>
    <style:style style:name="Cell68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78" style:family="paragraph" style:parent-style-name="p-table">
      <style:text-properties fo:font-size="8.5pt" style:font-size-asian="8.5pt"/>
    </style:style>
    <style:style style:name="Cell6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79" style:family="paragraph" style:parent-style-name="p-table"/>
    <style:style style:name="T779_1" style:family="text">
      <style:text-properties fo:font-size="8.5pt" style:font-size-asian="8.5pt"/>
    </style:style>
    <style:style style:name="Cell6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80" style:family="paragraph" style:parent-style-name="p-table">
      <style:paragraph-properties fo:text-align="right"/>
    </style:style>
    <style:style style:name="T780_1" style:family="text">
      <style:text-properties fo:font-size="8.5pt" style:font-size-asian="8.5pt"/>
    </style:style>
    <style:style style:name="Cell6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81" style:family="paragraph" style:parent-style-name="p-table">
      <style:paragraph-properties fo:text-align="right"/>
    </style:style>
    <style:style style:name="T781_1" style:family="text">
      <style:text-properties fo:font-size="8.5pt" style:font-size-asian="8.5pt"/>
    </style:style>
    <style:style style:name="Cell6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82" style:family="paragraph" style:parent-style-name="p-table">
      <style:paragraph-properties fo:text-align="right"/>
    </style:style>
    <style:style style:name="T782_1" style:family="text">
      <style:text-properties fo:font-size="8.5pt" style:font-size-asian="8.5pt"/>
    </style:style>
    <style:style style:name="Row154" style:family="table-row"/>
    <style:style style:name="Cell68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83" style:family="paragraph" style:parent-style-name="p-table">
      <style:text-properties fo:font-size="8.5pt" style:font-size-asian="8.5pt"/>
    </style:style>
    <style:style style:name="Cell6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84" style:family="paragraph" style:parent-style-name="p-table"/>
    <style:style style:name="T784_1" style:family="text" style:parent-style-name="Standaardalinea-lettertype">
      <style:text-properties fo:font-style="italic" style:font-style-asian="italic" fo:font-size="8.5pt" style:font-size-asian="8.5pt"/>
    </style:style>
    <style:style style:name="Cell6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85" style:family="paragraph" style:parent-style-name="p-table">
      <style:paragraph-properties fo:text-align="right"/>
    </style:style>
    <style:style style:name="T785_1" style:family="text" style:parent-style-name="Standaardalinea-lettertype">
      <style:text-properties fo:font-style="italic" style:font-style-asian="italic" fo:font-size="8.5pt" style:font-size-asian="8.5pt"/>
    </style:style>
    <style:style style:name="Cell6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86" style:family="paragraph" style:parent-style-name="p-table">
      <style:paragraph-properties fo:text-align="right"/>
    </style:style>
    <style:style style:name="T786_1" style:family="text" style:parent-style-name="Standaardalinea-lettertype">
      <style:text-properties fo:font-style="italic" style:font-style-asian="italic" fo:font-size="8.5pt" style:font-size-asian="8.5pt"/>
    </style:style>
    <style:style style:name="Cell6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87" style:family="paragraph" style:parent-style-name="p-table">
      <style:paragraph-properties fo:text-align="right"/>
    </style:style>
    <style:style style:name="T787_1" style:family="text" style:parent-style-name="Standaardalinea-lettertype">
      <style:text-properties fo:font-style="italic" style:font-style-asian="italic" fo:font-size="8.5pt" style:font-size-asian="8.5pt"/>
    </style:style>
    <style:style style:name="Row155" style:family="table-row"/>
    <style:style style:name="Cell69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88" style:family="paragraph" style:parent-style-name="p-table">
      <style:text-properties fo:font-size="8.5pt" style:font-size-asian="8.5pt"/>
    </style:style>
    <style:style style:name="Cell6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89" style:family="paragraph" style:parent-style-name="p-table"/>
    <style:style style:name="T789_1" style:family="text">
      <style:text-properties fo:font-size="8.5pt" style:font-size-asian="8.5pt"/>
    </style:style>
    <style:style style:name="Cell6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90" style:family="paragraph" style:parent-style-name="p-table">
      <style:paragraph-properties fo:text-align="right"/>
    </style:style>
    <style:style style:name="T790_1" style:family="text">
      <style:text-properties fo:font-size="8.5pt" style:font-size-asian="8.5pt"/>
    </style:style>
    <style:style style:name="Cell6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91" style:family="paragraph" style:parent-style-name="p-table">
      <style:paragraph-properties fo:text-align="right"/>
    </style:style>
    <style:style style:name="T791_1" style:family="text">
      <style:text-properties fo:font-size="8.5pt" style:font-size-asian="8.5pt"/>
    </style:style>
    <style:style style:name="Cell69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92" style:family="paragraph" style:parent-style-name="p-table">
      <style:paragraph-properties fo:text-align="right"/>
    </style:style>
    <style:style style:name="T792_1" style:family="text">
      <style:text-properties fo:font-size="8.5pt" style:font-size-asian="8.5pt"/>
    </style:style>
    <style:style style:name="Row156" style:family="table-row"/>
    <style:style style:name="Cell69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93" style:family="paragraph" style:parent-style-name="p-table">
      <style:text-properties fo:font-size="8.5pt" style:font-size-asian="8.5pt"/>
    </style:style>
    <style:style style:name="Cell6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94" style:family="paragraph" style:parent-style-name="p-table"/>
    <style:style style:name="T794_1" style:family="text" style:parent-style-name="Standaardalinea-lettertype">
      <style:text-properties fo:font-style="italic" style:font-style-asian="italic" fo:font-size="8.5pt" style:font-size-asian="8.5pt"/>
    </style:style>
    <style:style style:name="Cell6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95" style:family="paragraph" style:parent-style-name="p-table">
      <style:paragraph-properties fo:text-align="right"/>
    </style:style>
    <style:style style:name="T795_1" style:family="text" style:parent-style-name="Standaardalinea-lettertype">
      <style:text-properties fo:font-style="italic" style:font-style-asian="italic" fo:font-size="8.5pt" style:font-size-asian="8.5pt"/>
    </style:style>
    <style:style style:name="Cell7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96" style:family="paragraph" style:parent-style-name="p-table">
      <style:paragraph-properties fo:text-align="right"/>
    </style:style>
    <style:style style:name="T796_1" style:family="text" style:parent-style-name="Standaardalinea-lettertype">
      <style:text-properties fo:font-style="italic" style:font-style-asian="italic" fo:font-size="8.5pt" style:font-size-asian="8.5pt"/>
    </style:style>
    <style:style style:name="Cell7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97" style:family="paragraph" style:parent-style-name="p-table">
      <style:paragraph-properties fo:text-align="right"/>
    </style:style>
    <style:style style:name="T797_1" style:family="text" style:parent-style-name="Standaardalinea-lettertype">
      <style:text-properties fo:font-style="italic" style:font-style-asian="italic" fo:font-size="8.5pt" style:font-size-asian="8.5pt"/>
    </style:style>
    <style:style style:name="Row157" style:family="table-row"/>
    <style:style style:name="Cell70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98" style:family="paragraph" style:parent-style-name="p-table">
      <style:text-properties fo:font-size="8.5pt" style:font-size-asian="8.5pt"/>
    </style:style>
    <style:style style:name="Cell7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99" style:family="paragraph" style:parent-style-name="p-table"/>
    <style:style style:name="T799_1" style:family="text">
      <style:text-properties fo:font-size="8.5pt" style:font-size-asian="8.5pt"/>
    </style:style>
    <style:style style:name="Cell7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00" style:family="paragraph" style:parent-style-name="p-table">
      <style:paragraph-properties fo:text-align="right"/>
    </style:style>
    <style:style style:name="T800_1" style:family="text">
      <style:text-properties fo:font-size="8.5pt" style:font-size-asian="8.5pt"/>
    </style:style>
    <style:style style:name="Cell7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01" style:family="paragraph" style:parent-style-name="p-table">
      <style:paragraph-properties fo:text-align="right"/>
    </style:style>
    <style:style style:name="T801_1" style:family="text">
      <style:text-properties fo:font-size="8.5pt" style:font-size-asian="8.5pt"/>
    </style:style>
    <style:style style:name="Cell7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02" style:family="paragraph" style:parent-style-name="p-table">
      <style:paragraph-properties fo:text-align="right"/>
    </style:style>
    <style:style style:name="T802_1" style:family="text">
      <style:text-properties fo:font-size="8.5pt" style:font-size-asian="8.5pt"/>
    </style:style>
    <style:style style:name="Row158" style:family="table-row"/>
    <style:style style:name="Cell70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03" style:family="paragraph" style:parent-style-name="p-table">
      <style:text-properties fo:font-size="8.5pt" style:font-size-asian="8.5pt"/>
    </style:style>
    <style:style style:name="Cell7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04" style:family="paragraph" style:parent-style-name="p-table"/>
    <style:style style:name="T804_1" style:family="text">
      <style:text-properties fo:font-size="8.5pt" style:font-size-asian="8.5pt"/>
    </style:style>
    <style:style style:name="Cell7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05" style:family="paragraph" style:parent-style-name="p-table">
      <style:paragraph-properties fo:text-align="right"/>
    </style:style>
    <style:style style:name="T805_1" style:family="text">
      <style:text-properties fo:font-size="8.5pt" style:font-size-asian="8.5pt"/>
    </style:style>
    <style:style style:name="Cell7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06" style:family="paragraph" style:parent-style-name="p-table">
      <style:paragraph-properties fo:text-align="right"/>
    </style:style>
    <style:style style:name="T806_1" style:family="text">
      <style:text-properties fo:font-size="8.5pt" style:font-size-asian="8.5pt"/>
    </style:style>
    <style:style style:name="Cell7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07" style:family="paragraph" style:parent-style-name="p-table">
      <style:paragraph-properties fo:text-align="right"/>
    </style:style>
    <style:style style:name="T807_1" style:family="text">
      <style:text-properties fo:font-size="8.5pt" style:font-size-asian="8.5pt"/>
    </style:style>
    <style:style style:name="Row159" style:family="table-row"/>
    <style:style style:name="Cell71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08" style:family="paragraph" style:parent-style-name="p-table">
      <style:text-properties fo:font-size="8.5pt" style:font-size-asian="8.5pt"/>
    </style:style>
    <style:style style:name="Cell7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09" style:family="paragraph" style:parent-style-name="p-table">
      <style:text-properties fo:font-size="8.5pt" style:font-size-asian="8.5pt"/>
    </style:style>
    <style:style style:name="Cell7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10" style:family="paragraph" style:parent-style-name="p-table">
      <style:text-properties fo:font-size="8.5pt" style:font-size-asian="8.5pt"/>
    </style:style>
    <style:style style:name="Cell7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11" style:family="paragraph" style:parent-style-name="p-table">
      <style:text-properties fo:font-size="8.5pt" style:font-size-asian="8.5pt"/>
    </style:style>
    <style:style style:name="Cell7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12" style:family="paragraph" style:parent-style-name="p-table">
      <style:text-properties fo:font-size="8.5pt" style:font-size-asian="8.5pt"/>
    </style:style>
    <style:style style:name="Row160" style:family="table-row"/>
    <style:style style:name="Cell71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13" style:family="paragraph" style:parent-style-name="p-table">
      <style:text-properties fo:font-size="8.5pt" style:font-size-asian="8.5pt"/>
    </style:style>
    <style:style style:name="Cell7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14" style:family="paragraph" style:parent-style-name="p-table"/>
    <style:style style:name="T814_1" style:family="text" style:parent-style-name="Standaardalinea-lettertype">
      <style:text-properties fo:font-size="8.5pt" style:font-size-asian="8.5pt" fo:font-weight="bold" style:font-weight-asian="bold"/>
    </style:style>
    <style:style style:name="Cell7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15" style:family="paragraph" style:parent-style-name="p-table">
      <style:paragraph-properties fo:text-align="right"/>
    </style:style>
    <style:style style:name="T815_1" style:family="text" style:parent-style-name="Standaardalinea-lettertype">
      <style:text-properties fo:font-size="8.5pt" style:font-size-asian="8.5pt" fo:font-weight="bold" style:font-weight-asian="bold"/>
    </style:style>
    <style:style style:name="Cell7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16" style:family="paragraph" style:parent-style-name="p-table">
      <style:paragraph-properties fo:text-align="right"/>
    </style:style>
    <style:style style:name="T816_1" style:family="text" style:parent-style-name="Standaardalinea-lettertype">
      <style:text-properties fo:font-size="8.5pt" style:font-size-asian="8.5pt" fo:font-weight="bold" style:font-weight-asian="bold"/>
    </style:style>
    <style:style style:name="Cell7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17" style:family="paragraph" style:parent-style-name="p-table">
      <style:paragraph-properties fo:text-align="right"/>
    </style:style>
    <style:style style:name="T817_1" style:family="text" style:parent-style-name="Standaardalinea-lettertype">
      <style:text-properties fo:font-size="8.5pt" style:font-size-asian="8.5pt" fo:font-weight="bold" style:font-weight-asian="bold"/>
    </style:style>
    <style:style style:name="Row161" style:family="table-row"/>
    <style:style style:name="Cell72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18" style:family="paragraph" style:parent-style-name="p-table">
      <style:text-properties fo:font-size="8.5pt" style:font-size-asian="8.5pt"/>
    </style:style>
    <style:style style:name="Cell7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19" style:family="paragraph" style:parent-style-name="p-table">
      <style:text-properties fo:font-size="8.5pt" style:font-size-asian="8.5pt"/>
    </style:style>
    <style:style style:name="Cell7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20" style:family="paragraph" style:parent-style-name="p-table">
      <style:text-properties fo:font-size="8.5pt" style:font-size-asian="8.5pt"/>
    </style:style>
    <style:style style:name="Cell7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21" style:family="paragraph" style:parent-style-name="p-table">
      <style:text-properties fo:font-size="8.5pt" style:font-size-asian="8.5pt"/>
    </style:style>
    <style:style style:name="Cell7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22" style:family="paragraph" style:parent-style-name="p-table">
      <style:text-properties fo:font-size="8.5pt" style:font-size-asian="8.5pt"/>
    </style:style>
    <style:style style:name="P823" style:family="paragraph" style:parent-style-name="p-marginbottom"/>
    <style:style style:name="P824" style:family="paragraph" style:parent-style-name="header-h1"/>
    <style:style style:name="T824_1" style:family="text">
      <style:text-properties fo:font-weight="bold" style:font-weight-asian="bold"/>
    </style:style>
    <style:style style:name="P825" style:family="paragraph" style:parent-style-name="header-h2"/>
    <style:style style:name="T825_1" style:family="text">
      <style:text-properties fo:font-style="italic" style:font-style-asian="italic"/>
    </style:style>
    <style:style style:name="P826" style:family="paragraph" style:parent-style-name="p"/>
    <style:style style:name="T826_1" style:family="text">
      <style:text-properties fo:font-size="8.5pt" style:font-size-asian="8.5pt"/>
    </style:style>
    <style:style style:name="P827" style:family="paragraph" style:parent-style-name="header-h1"/>
    <style:style style:name="T827_1" style:family="text">
      <style:text-properties fo:font-weight="bold" style:font-weight-asian="bold"/>
    </style:style>
    <style:style style:name="P828" style:family="paragraph" style:parent-style-name="header-h2"/>
    <style:style style:name="T828_1" style:family="text">
      <style:text-properties fo:font-style="italic" style:font-style-asian="italic"/>
    </style:style>
    <style:style style:name="P829" style:family="paragraph" style:parent-style-name="p"/>
    <style:style style:name="T829_1" style:family="text">
      <style:text-properties fo:font-size="8.5pt" style:font-size-asian="8.5pt"/>
    </style:style>
    <style:style style:name="P830" style:family="paragraph" style:parent-style-name="header-h1"/>
    <style:style style:name="T830_1" style:family="text">
      <style:text-properties fo:font-weight="bold" style:font-weight-asian="bold"/>
    </style:style>
    <style:style style:name="P831" style:family="paragraph" style:parent-style-name="header-h2"/>
    <style:style style:name="T831_1" style:family="text">
      <style:text-properties fo:font-style="italic" style:font-style-asian="italic"/>
    </style:style>
    <style:style style:name="P832" style:family="paragraph" style:parent-style-name="p"/>
    <style:style style:name="T832_1" style:family="text">
      <style:text-properties fo:font-size="8.5pt" style:font-size-asian="8.5pt"/>
    </style:style>
    <style:style style:name="Table11" style:family="table">
      <style:table-properties table:align="left" style:width="17.099cm" fo:margin-left="-5.851cm"/>
    </style:style>
    <style:style style:name="Column38" style:family="table-column">
      <style:table-column-properties style:column-width="0.852cm"/>
    </style:style>
    <style:style style:name="Column39" style:family="table-column">
      <style:table-column-properties style:column-width="4.06cm"/>
    </style:style>
    <style:style style:name="Column40" style:family="table-column">
      <style:table-column-properties style:column-width="4.062cm"/>
    </style:style>
    <style:style style:name="Column41" style:family="table-column">
      <style:table-column-properties style:column-width="4.062cm"/>
    </style:style>
    <style:style style:name="Column42" style:family="table-column">
      <style:table-column-properties style:column-width="4.062cm"/>
    </style:style>
    <style:style style:name="Row162" style:family="table-row"/>
    <style:style style:name="Cell727" style:family="table-cell">
      <style:table-cell-properties style:vertical-align="top" fo:padding-top="0.039cm" fo:padding-bottom="0.039cm" fo:padding-left="0.199cm" fo:padding-right="0.018cm" fo:wrap-option="wrap"/>
    </style:style>
    <style:style style:name="P833" style:family="paragraph" style:parent-style-name="kio2-table-title"/>
    <style:style style:name="T833_1" style:family="text">
      <style:text-properties fo:color="#ffffff" fo:font-size="9pt" style:font-size-asian="9pt"/>
    </style:style>
    <style:style style:name="Row163" style:family="table-row"/>
    <style:style style:name="Cell728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834" style:family="paragraph" style:parent-style-name="p-table">
      <style:text-properties fo:color="#000000" fo:font-size="8.5pt" style:font-size-asian="8.5pt"/>
    </style:style>
    <style:style style:name="Cell729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835" style:family="paragraph" style:parent-style-name="p-table">
      <style:text-properties fo:color="#000000" fo:font-size="8.5pt" style:font-size-asian="8.5pt"/>
    </style:style>
    <style:style style:name="Cell73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836" style:family="paragraph" style:parent-style-name="p-table">
      <style:paragraph-properties fo:text-align="center"/>
    </style:style>
    <style:style style:name="T836_1" style:family="text">
      <style:text-properties fo:color="#000000" fo:font-size="8.5pt" style:font-size-asian="8.5pt"/>
    </style:style>
    <style:style style:name="Cell73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837" style:family="paragraph" style:parent-style-name="p-table">
      <style:paragraph-properties fo:text-align="center"/>
    </style:style>
    <style:style style:name="T837_1" style:family="text">
      <style:text-properties fo:color="#000000" fo:font-size="8.5pt" style:font-size-asian="8.5pt"/>
    </style:style>
    <style:style style:name="Cell732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838" style:family="paragraph" style:parent-style-name="p-table">
      <style:paragraph-properties fo:text-align="center"/>
    </style:style>
    <style:style style:name="T838_1" style:family="text">
      <style:text-properties fo:color="#000000" fo:font-size="8.5pt" style:font-size-asian="8.5pt"/>
    </style:style>
    <style:style style:name="Row164" style:family="table-row"/>
    <style:style style:name="Cell73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39" style:family="paragraph" style:parent-style-name="p-table"/>
    <style:style style:name="T839_1" style:family="text" style:parent-style-name="Standaardalinea-lettertype">
      <style:text-properties fo:font-size="8.5pt" style:font-size-asian="8.5pt" fo:font-weight="bold" style:font-weight-asian="bold"/>
    </style:style>
    <style:style style:name="Cell7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40" style:family="paragraph" style:parent-style-name="p-table"/>
    <style:style style:name="T840_1" style:family="text" style:parent-style-name="Standaardalinea-lettertype">
      <style:text-properties fo:font-size="8.5pt" style:font-size-asian="8.5pt" fo:font-weight="bold" style:font-weight-asian="bold"/>
    </style:style>
    <style:style style:name="Cell7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41" style:family="paragraph" style:parent-style-name="p-table">
      <style:paragraph-properties fo:text-align="right"/>
    </style:style>
    <style:style style:name="T841_1" style:family="text" style:parent-style-name="Standaardalinea-lettertype">
      <style:text-properties fo:font-size="8.5pt" style:font-size-asian="8.5pt" fo:font-weight="bold" style:font-weight-asian="bold"/>
    </style:style>
    <style:style style:name="Cell7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42" style:family="paragraph" style:parent-style-name="p-table">
      <style:paragraph-properties fo:text-align="right"/>
    </style:style>
    <style:style style:name="T842_1" style:family="text" style:parent-style-name="Standaardalinea-lettertype">
      <style:text-properties fo:font-size="8.5pt" style:font-size-asian="8.5pt" fo:font-weight="bold" style:font-weight-asian="bold"/>
    </style:style>
    <style:style style:name="Cell7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43" style:family="paragraph" style:parent-style-name="p-table">
      <style:paragraph-properties fo:text-align="right"/>
    </style:style>
    <style:style style:name="T843_1" style:family="text" style:parent-style-name="Standaardalinea-lettertype">
      <style:text-properties fo:font-size="8.5pt" style:font-size-asian="8.5pt" fo:font-weight="bold" style:font-weight-asian="bold"/>
    </style:style>
    <style:style style:name="Row165" style:family="table-row"/>
    <style:style style:name="Cell73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44" style:family="paragraph" style:parent-style-name="p-table">
      <style:text-properties fo:font-size="8.5pt" style:font-size-asian="8.5pt"/>
    </style:style>
    <style:style style:name="Cell7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45" style:family="paragraph" style:parent-style-name="p-table">
      <style:text-properties fo:font-size="8.5pt" style:font-size-asian="8.5pt"/>
    </style:style>
    <style:style style:name="Cell7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46" style:family="paragraph" style:parent-style-name="p-table">
      <style:text-properties fo:font-size="8.5pt" style:font-size-asian="8.5pt"/>
    </style:style>
    <style:style style:name="Cell7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47" style:family="paragraph" style:parent-style-name="p-table">
      <style:text-properties fo:font-size="8.5pt" style:font-size-asian="8.5pt"/>
    </style:style>
    <style:style style:name="Cell7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48" style:family="paragraph" style:parent-style-name="p-table">
      <style:text-properties fo:font-size="8.5pt" style:font-size-asian="8.5pt"/>
    </style:style>
    <style:style style:name="Row166" style:family="table-row"/>
    <style:style style:name="Cell74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49" style:family="paragraph" style:parent-style-name="p-table"/>
    <style:style style:name="T849_1" style:family="text" style:parent-style-name="Standaardalinea-lettertype">
      <style:text-properties fo:font-size="8.5pt" style:font-size-asian="8.5pt" fo:font-weight="bold" style:font-weight-asian="bold"/>
    </style:style>
    <style:style style:name="Cell7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50" style:family="paragraph" style:parent-style-name="p-table"/>
    <style:style style:name="T850_1" style:family="text" style:parent-style-name="Standaardalinea-lettertype">
      <style:text-properties fo:font-size="8.5pt" style:font-size-asian="8.5pt" fo:font-weight="bold" style:font-weight-asian="bold"/>
    </style:style>
    <style:style style:name="Cell7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51" style:family="paragraph" style:parent-style-name="p-table">
      <style:paragraph-properties fo:text-align="right"/>
    </style:style>
    <style:style style:name="T851_1" style:family="text" style:parent-style-name="Standaardalinea-lettertype">
      <style:text-properties fo:font-size="8.5pt" style:font-size-asian="8.5pt" fo:font-weight="bold" style:font-weight-asian="bold"/>
    </style:style>
    <style:style style:name="Cell7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52" style:family="paragraph" style:parent-style-name="p-table">
      <style:paragraph-properties fo:text-align="right"/>
    </style:style>
    <style:style style:name="T852_1" style:family="text" style:parent-style-name="Standaardalinea-lettertype">
      <style:text-properties fo:font-size="8.5pt" style:font-size-asian="8.5pt" fo:font-weight="bold" style:font-weight-asian="bold"/>
    </style:style>
    <style:style style:name="Cell7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53" style:family="paragraph" style:parent-style-name="p-table">
      <style:paragraph-properties fo:text-align="right"/>
    </style:style>
    <style:style style:name="T853_1" style:family="text" style:parent-style-name="Standaardalinea-lettertype">
      <style:text-properties fo:font-size="8.5pt" style:font-size-asian="8.5pt" fo:font-weight="bold" style:font-weight-asian="bold"/>
    </style:style>
    <style:style style:name="Row167" style:family="table-row"/>
    <style:style style:name="Cell74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54" style:family="paragraph" style:parent-style-name="p-table">
      <style:text-properties fo:font-size="8.5pt" style:font-size-asian="8.5pt"/>
    </style:style>
    <style:style style:name="Cell7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55" style:family="paragraph" style:parent-style-name="p-table"/>
    <style:style style:name="T855_1" style:family="text" style:parent-style-name="Standaardalinea-lettertype">
      <style:text-properties fo:font-style="italic" style:font-style-asian="italic" fo:font-size="8.5pt" style:font-size-asian="8.5pt"/>
    </style:style>
    <style:style style:name="Cell7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56" style:family="paragraph" style:parent-style-name="p-table">
      <style:paragraph-properties fo:text-align="right"/>
    </style:style>
    <style:style style:name="T856_1" style:family="text" style:parent-style-name="Standaardalinea-lettertype">
      <style:text-properties fo:font-style="italic" style:font-style-asian="italic" fo:font-size="8.5pt" style:font-size-asian="8.5pt"/>
    </style:style>
    <style:style style:name="Cell7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57" style:family="paragraph" style:parent-style-name="p-table">
      <style:paragraph-properties fo:text-align="right"/>
    </style:style>
    <style:style style:name="T857_1" style:family="text" style:parent-style-name="Standaardalinea-lettertype">
      <style:text-properties fo:font-style="italic" style:font-style-asian="italic" fo:font-size="8.5pt" style:font-size-asian="8.5pt"/>
    </style:style>
    <style:style style:name="Cell7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58" style:family="paragraph" style:parent-style-name="p-table">
      <style:paragraph-properties fo:text-align="right"/>
    </style:style>
    <style:style style:name="T858_1" style:family="text" style:parent-style-name="Standaardalinea-lettertype">
      <style:text-properties fo:font-style="italic" style:font-style-asian="italic" fo:font-size="8.5pt" style:font-size-asian="8.5pt"/>
    </style:style>
    <style:style style:name="Row168" style:family="table-row"/>
    <style:style style:name="Cell75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59" style:family="paragraph" style:parent-style-name="p-table">
      <style:text-properties fo:font-size="8.5pt" style:font-size-asian="8.5pt"/>
    </style:style>
    <style:style style:name="Cell7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60" style:family="paragraph" style:parent-style-name="p-table"/>
    <style:style style:name="T860_1" style:family="text">
      <style:text-properties fo:font-size="8.5pt" style:font-size-asian="8.5pt"/>
    </style:style>
    <style:style style:name="Cell7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61" style:family="paragraph" style:parent-style-name="p-table">
      <style:paragraph-properties fo:text-align="right"/>
    </style:style>
    <style:style style:name="T861_1" style:family="text">
      <style:text-properties fo:font-size="8.5pt" style:font-size-asian="8.5pt"/>
    </style:style>
    <style:style style:name="Cell7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62" style:family="paragraph" style:parent-style-name="p-table">
      <style:paragraph-properties fo:text-align="right"/>
    </style:style>
    <style:style style:name="T862_1" style:family="text">
      <style:text-properties fo:font-size="8.5pt" style:font-size-asian="8.5pt"/>
    </style:style>
    <style:style style:name="Cell7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63" style:family="paragraph" style:parent-style-name="p-table">
      <style:paragraph-properties fo:text-align="right"/>
    </style:style>
    <style:style style:name="T863_1" style:family="text">
      <style:text-properties fo:font-size="8.5pt" style:font-size-asian="8.5pt"/>
    </style:style>
    <style:style style:name="P864" style:family="paragraph" style:parent-style-name="p-marginbottom"/>
    <style:style style:name="P865" style:family="paragraph" style:parent-style-name="header-h1"/>
    <style:style style:name="T865_1" style:family="text">
      <style:text-properties fo:font-weight="bold" style:font-weight-asian="bold"/>
    </style:style>
    <style:style style:name="P866" style:family="paragraph" style:parent-style-name="header-h1"/>
    <style:style style:name="T866_1" style:family="text">
      <style:text-properties fo:font-weight="bold" style:font-weight-asian="bold"/>
    </style:style>
    <style:style style:name="P867" style:family="paragraph" style:parent-style-name="p"/>
    <style:style style:name="T867_1" style:family="text">
      <style:text-properties fo:font-size="8.5pt" style:font-size-asian="8.5pt"/>
    </style:style>
    <style:style style:name="P868" style:family="paragraph" style:parent-style-name="section-title-3"/>
    <style:style style:name="T868_1" style:family="text">
      <style:text-properties fo:color="#009ee0" style:font-size-complex="9pt" fo:font-weight="bold" style:font-weight-asian="bold"/>
    </style:style>
    <style:style style:name="Table12" style:family="table">
      <style:table-properties table:align="left" style:width="17.099cm" fo:margin-left="-5.851cm"/>
    </style:style>
    <style:style style:name="Column43" style:family="table-column">
      <style:table-column-properties style:column-width="0.852cm"/>
    </style:style>
    <style:style style:name="Column44" style:family="table-column">
      <style:table-column-properties style:column-width="4.06cm"/>
    </style:style>
    <style:style style:name="Column45" style:family="table-column">
      <style:table-column-properties style:column-width="4.062cm"/>
    </style:style>
    <style:style style:name="Column46" style:family="table-column">
      <style:table-column-properties style:column-width="4.062cm"/>
    </style:style>
    <style:style style:name="Column47" style:family="table-column">
      <style:table-column-properties style:column-width="4.062cm"/>
    </style:style>
    <style:style style:name="Row169" style:family="table-row"/>
    <style:style style:name="Cell758" style:family="table-cell">
      <style:table-cell-properties style:vertical-align="top" fo:padding-top="0.039cm" fo:padding-bottom="0.039cm" fo:padding-left="0.199cm" fo:padding-right="0.018cm" fo:wrap-option="wrap"/>
    </style:style>
    <style:style style:name="P869" style:family="paragraph" style:parent-style-name="kio2-table-title"/>
    <style:style style:name="T869_1" style:family="text">
      <style:text-properties fo:color="#ffffff" fo:font-size="9pt" style:font-size-asian="9pt"/>
    </style:style>
    <style:style style:name="Row170" style:family="table-row"/>
    <style:style style:name="Cell759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870" style:family="paragraph" style:parent-style-name="p-table">
      <style:text-properties fo:color="#000000" fo:font-size="8.5pt" style:font-size-asian="8.5pt"/>
    </style:style>
    <style:style style:name="Cell76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871" style:family="paragraph" style:parent-style-name="p-table">
      <style:text-properties fo:color="#000000" fo:font-size="8.5pt" style:font-size-asian="8.5pt"/>
    </style:style>
    <style:style style:name="Cell76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872" style:family="paragraph" style:parent-style-name="p-table">
      <style:paragraph-properties fo:text-align="center"/>
    </style:style>
    <style:style style:name="T872_1" style:family="text">
      <style:text-properties fo:color="#000000" fo:font-size="8.5pt" style:font-size-asian="8.5pt"/>
    </style:style>
    <style:style style:name="Cell762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873" style:family="paragraph" style:parent-style-name="p-table">
      <style:paragraph-properties fo:text-align="center"/>
    </style:style>
    <style:style style:name="T873_1" style:family="text">
      <style:text-properties fo:color="#000000" fo:font-size="8.5pt" style:font-size-asian="8.5pt"/>
    </style:style>
    <style:style style:name="Cell763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874" style:family="paragraph" style:parent-style-name="p-table">
      <style:paragraph-properties fo:text-align="center"/>
    </style:style>
    <style:style style:name="T874_1" style:family="text">
      <style:text-properties fo:color="#000000" fo:font-size="8.5pt" style:font-size-asian="8.5pt"/>
    </style:style>
    <style:style style:name="Row171" style:family="table-row"/>
    <style:style style:name="Cell76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75" style:family="paragraph" style:parent-style-name="p-table"/>
    <style:style style:name="T875_1" style:family="text" style:parent-style-name="Standaardalinea-lettertype">
      <style:text-properties fo:font-size="8.5pt" style:font-size-asian="8.5pt" fo:font-weight="bold" style:font-weight-asian="bold"/>
    </style:style>
    <style:style style:name="Cell7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76" style:family="paragraph" style:parent-style-name="p-table"/>
    <style:style style:name="T876_1" style:family="text" style:parent-style-name="Standaardalinea-lettertype">
      <style:text-properties fo:font-size="8.5pt" style:font-size-asian="8.5pt" fo:font-weight="bold" style:font-weight-asian="bold"/>
    </style:style>
    <style:style style:name="Cell7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77" style:family="paragraph" style:parent-style-name="p-table">
      <style:paragraph-properties fo:text-align="right"/>
    </style:style>
    <style:style style:name="T877_1" style:family="text" style:parent-style-name="Standaardalinea-lettertype">
      <style:text-properties fo:font-size="8.5pt" style:font-size-asian="8.5pt" fo:font-weight="bold" style:font-weight-asian="bold"/>
    </style:style>
    <style:style style:name="Cell7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78" style:family="paragraph" style:parent-style-name="p-table">
      <style:paragraph-properties fo:text-align="right"/>
    </style:style>
    <style:style style:name="T878_1" style:family="text" style:parent-style-name="Standaardalinea-lettertype">
      <style:text-properties fo:font-size="8.5pt" style:font-size-asian="8.5pt" fo:font-weight="bold" style:font-weight-asian="bold"/>
    </style:style>
    <style:style style:name="Cell7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79" style:family="paragraph" style:parent-style-name="p-table">
      <style:paragraph-properties fo:text-align="right"/>
    </style:style>
    <style:style style:name="T879_1" style:family="text" style:parent-style-name="Standaardalinea-lettertype">
      <style:text-properties fo:font-size="8.5pt" style:font-size-asian="8.5pt" fo:font-weight="bold" style:font-weight-asian="bold"/>
    </style:style>
    <style:style style:name="Row172" style:family="table-row"/>
    <style:style style:name="Cell76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80" style:family="paragraph" style:parent-style-name="p-table">
      <style:text-properties fo:font-size="8.5pt" style:font-size-asian="8.5pt"/>
    </style:style>
    <style:style style:name="Cell7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81" style:family="paragraph" style:parent-style-name="p-table">
      <style:text-properties fo:font-size="8.5pt" style:font-size-asian="8.5pt"/>
    </style:style>
    <style:style style:name="Cell7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82" style:family="paragraph" style:parent-style-name="p-table">
      <style:text-properties fo:font-size="8.5pt" style:font-size-asian="8.5pt"/>
    </style:style>
    <style:style style:name="Cell7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83" style:family="paragraph" style:parent-style-name="p-table">
      <style:text-properties fo:font-size="8.5pt" style:font-size-asian="8.5pt"/>
    </style:style>
    <style:style style:name="Cell7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84" style:family="paragraph" style:parent-style-name="p-table">
      <style:text-properties fo:font-size="8.5pt" style:font-size-asian="8.5pt"/>
    </style:style>
    <style:style style:name="Row173" style:family="table-row"/>
    <style:style style:name="Cell77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85" style:family="paragraph" style:parent-style-name="p-table">
      <style:text-properties fo:font-size="8.5pt" style:font-size-asian="8.5pt"/>
    </style:style>
    <style:style style:name="Cell7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86" style:family="paragraph" style:parent-style-name="p-table"/>
    <style:style style:name="T886_1" style:family="text" style:parent-style-name="Standaardalinea-lettertype">
      <style:text-properties fo:font-size="8.5pt" style:font-size-asian="8.5pt" fo:font-weight="bold" style:font-weight-asian="bold"/>
    </style:style>
    <style:style style:name="Cell7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87" style:family="paragraph" style:parent-style-name="p-table">
      <style:paragraph-properties fo:text-align="right"/>
    </style:style>
    <style:style style:name="T887_1" style:family="text" style:parent-style-name="Standaardalinea-lettertype">
      <style:text-properties fo:font-size="8.5pt" style:font-size-asian="8.5pt" fo:font-weight="bold" style:font-weight-asian="bold"/>
    </style:style>
    <style:style style:name="Cell7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88" style:family="paragraph" style:parent-style-name="p-table">
      <style:paragraph-properties fo:text-align="right"/>
    </style:style>
    <style:style style:name="T888_1" style:family="text" style:parent-style-name="Standaardalinea-lettertype">
      <style:text-properties fo:font-size="8.5pt" style:font-size-asian="8.5pt" fo:font-weight="bold" style:font-weight-asian="bold"/>
    </style:style>
    <style:style style:name="Cell7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89" style:family="paragraph" style:parent-style-name="p-table">
      <style:paragraph-properties fo:text-align="right"/>
    </style:style>
    <style:style style:name="T889_1" style:family="text" style:parent-style-name="Standaardalinea-lettertype">
      <style:text-properties fo:font-size="8.5pt" style:font-size-asian="8.5pt" fo:font-weight="bold" style:font-weight-asian="bold"/>
    </style:style>
    <style:style style:name="Row174" style:family="table-row"/>
    <style:style style:name="Cell77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90" style:family="paragraph" style:parent-style-name="p-table">
      <style:text-properties fo:font-size="8.5pt" style:font-size-asian="8.5pt"/>
    </style:style>
    <style:style style:name="Cell7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91" style:family="paragraph" style:parent-style-name="p-table">
      <style:text-properties fo:font-size="8.5pt" style:font-size-asian="8.5pt"/>
    </style:style>
    <style:style style:name="Cell7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92" style:family="paragraph" style:parent-style-name="p-table">
      <style:text-properties fo:font-size="8.5pt" style:font-size-asian="8.5pt"/>
    </style:style>
    <style:style style:name="Cell7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93" style:family="paragraph" style:parent-style-name="p-table">
      <style:text-properties fo:font-size="8.5pt" style:font-size-asian="8.5pt"/>
    </style:style>
    <style:style style:name="Cell7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94" style:family="paragraph" style:parent-style-name="p-table">
      <style:text-properties fo:font-size="8.5pt" style:font-size-asian="8.5pt"/>
    </style:style>
    <style:style style:name="Row175" style:family="table-row"/>
    <style:style style:name="Cell78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95" style:family="paragraph" style:parent-style-name="p-table"/>
    <style:style style:name="T895_1" style:family="text" style:parent-style-name="Standaardalinea-lettertype">
      <style:text-properties fo:font-size="8.5pt" style:font-size-asian="8.5pt" fo:font-weight="bold" style:font-weight-asian="bold"/>
    </style:style>
    <style:style style:name="Cell7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96" style:family="paragraph" style:parent-style-name="p-table"/>
    <style:style style:name="T896_1" style:family="text" style:parent-style-name="Standaardalinea-lettertype">
      <style:text-properties fo:font-size="8.5pt" style:font-size-asian="8.5pt" fo:font-weight="bold" style:font-weight-asian="bold"/>
    </style:style>
    <style:style style:name="Cell7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97" style:family="paragraph" style:parent-style-name="p-table">
      <style:paragraph-properties fo:text-align="right"/>
    </style:style>
    <style:style style:name="T897_1" style:family="text" style:parent-style-name="Standaardalinea-lettertype">
      <style:text-properties fo:font-size="8.5pt" style:font-size-asian="8.5pt" fo:font-weight="bold" style:font-weight-asian="bold"/>
    </style:style>
    <style:style style:name="Cell7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98" style:family="paragraph" style:parent-style-name="p-table">
      <style:paragraph-properties fo:text-align="right"/>
    </style:style>
    <style:style style:name="T898_1" style:family="text" style:parent-style-name="Standaardalinea-lettertype">
      <style:text-properties fo:font-size="8.5pt" style:font-size-asian="8.5pt" fo:font-weight="bold" style:font-weight-asian="bold"/>
    </style:style>
    <style:style style:name="Cell7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99" style:family="paragraph" style:parent-style-name="p-table">
      <style:paragraph-properties fo:text-align="right"/>
    </style:style>
    <style:style style:name="T899_1" style:family="text" style:parent-style-name="Standaardalinea-lettertype">
      <style:text-properties fo:font-size="8.5pt" style:font-size-asian="8.5pt" fo:font-weight="bold" style:font-weight-asian="bold"/>
    </style:style>
    <style:style style:name="Row176" style:family="table-row"/>
    <style:style style:name="Cell78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00" style:family="paragraph" style:parent-style-name="p-table">
      <style:text-properties fo:font-size="8.5pt" style:font-size-asian="8.5pt"/>
    </style:style>
    <style:style style:name="Cell7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01" style:family="paragraph" style:parent-style-name="p-table"/>
    <style:style style:name="T901_1" style:family="text" style:parent-style-name="Standaardalinea-lettertype">
      <style:text-properties fo:font-style="italic" style:font-style-asian="italic" fo:font-size="8.5pt" style:font-size-asian="8.5pt"/>
    </style:style>
    <style:style style:name="Cell7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02" style:family="paragraph" style:parent-style-name="p-table">
      <style:paragraph-properties fo:text-align="right"/>
    </style:style>
    <style:style style:name="T902_1" style:family="text" style:parent-style-name="Standaardalinea-lettertype">
      <style:text-properties fo:font-style="italic" style:font-style-asian="italic" fo:font-size="8.5pt" style:font-size-asian="8.5pt"/>
    </style:style>
    <style:style style:name="Cell7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03" style:family="paragraph" style:parent-style-name="p-table">
      <style:paragraph-properties fo:text-align="right"/>
    </style:style>
    <style:style style:name="T903_1" style:family="text" style:parent-style-name="Standaardalinea-lettertype">
      <style:text-properties fo:font-style="italic" style:font-style-asian="italic" fo:font-size="8.5pt" style:font-size-asian="8.5pt"/>
    </style:style>
    <style:style style:name="Cell7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04" style:family="paragraph" style:parent-style-name="p-table">
      <style:paragraph-properties fo:text-align="right"/>
    </style:style>
    <style:style style:name="T904_1" style:family="text" style:parent-style-name="Standaardalinea-lettertype">
      <style:text-properties fo:font-style="italic" style:font-style-asian="italic" fo:font-size="8.5pt" style:font-size-asian="8.5pt"/>
    </style:style>
    <style:style style:name="Row177" style:family="table-row"/>
    <style:style style:name="Cell79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05" style:family="paragraph" style:parent-style-name="p-table">
      <style:text-properties fo:font-size="8.5pt" style:font-size-asian="8.5pt"/>
    </style:style>
    <style:style style:name="Cell7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06" style:family="paragraph" style:parent-style-name="p-table"/>
    <style:style style:name="T906_1" style:family="text">
      <style:text-properties fo:font-size="8.5pt" style:font-size-asian="8.5pt"/>
    </style:style>
    <style:style style:name="Cell79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07" style:family="paragraph" style:parent-style-name="p-table">
      <style:paragraph-properties fo:text-align="right"/>
    </style:style>
    <style:style style:name="T907_1" style:family="text">
      <style:text-properties fo:font-size="8.5pt" style:font-size-asian="8.5pt"/>
    </style:style>
    <style:style style:name="Cell7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08" style:family="paragraph" style:parent-style-name="p-table">
      <style:paragraph-properties fo:text-align="right"/>
    </style:style>
    <style:style style:name="T908_1" style:family="text">
      <style:text-properties fo:font-size="8.5pt" style:font-size-asian="8.5pt"/>
    </style:style>
    <style:style style:name="Cell7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09" style:family="paragraph" style:parent-style-name="p-table">
      <style:paragraph-properties fo:text-align="right"/>
    </style:style>
    <style:style style:name="T909_1" style:family="text">
      <style:text-properties fo:font-size="8.5pt" style:font-size-asian="8.5pt"/>
    </style:style>
    <style:style style:name="Row178" style:family="table-row"/>
    <style:style style:name="Cell79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10" style:family="paragraph" style:parent-style-name="p-table">
      <style:text-properties fo:font-size="8.5pt" style:font-size-asian="8.5pt"/>
    </style:style>
    <style:style style:name="Cell8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1" style:family="paragraph" style:parent-style-name="p-table"/>
    <style:style style:name="T911_1" style:family="text">
      <style:text-properties fo:font-size="8.5pt" style:font-size-asian="8.5pt"/>
    </style:style>
    <style:style style:name="Cell8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2" style:family="paragraph" style:parent-style-name="p-table">
      <style:paragraph-properties fo:text-align="right"/>
    </style:style>
    <style:style style:name="T912_1" style:family="text">
      <style:text-properties fo:font-size="8.5pt" style:font-size-asian="8.5pt"/>
    </style:style>
    <style:style style:name="Cell8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3" style:family="paragraph" style:parent-style-name="p-table">
      <style:paragraph-properties fo:text-align="right"/>
    </style:style>
    <style:style style:name="T913_1" style:family="text">
      <style:text-properties fo:font-size="8.5pt" style:font-size-asian="8.5pt"/>
    </style:style>
    <style:style style:name="Cell8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4" style:family="paragraph" style:parent-style-name="p-table">
      <style:paragraph-properties fo:text-align="right"/>
    </style:style>
    <style:style style:name="T914_1" style:family="text">
      <style:text-properties fo:font-size="8.5pt" style:font-size-asian="8.5pt"/>
    </style:style>
    <style:style style:name="Row179" style:family="table-row"/>
    <style:style style:name="Cell80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15" style:family="paragraph" style:parent-style-name="p-table">
      <style:text-properties fo:font-size="8.5pt" style:font-size-asian="8.5pt"/>
    </style:style>
    <style:style style:name="Cell8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6" style:family="paragraph" style:parent-style-name="p-table">
      <style:text-properties fo:font-size="8.5pt" style:font-size-asian="8.5pt"/>
    </style:style>
    <style:style style:name="Cell8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7" style:family="paragraph" style:parent-style-name="p-table">
      <style:text-properties fo:font-size="8.5pt" style:font-size-asian="8.5pt"/>
    </style:style>
    <style:style style:name="Cell8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8" style:family="paragraph" style:parent-style-name="p-table">
      <style:text-properties fo:font-size="8.5pt" style:font-size-asian="8.5pt"/>
    </style:style>
    <style:style style:name="Cell8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9" style:family="paragraph" style:parent-style-name="p-table">
      <style:text-properties fo:font-size="8.5pt" style:font-size-asian="8.5pt"/>
    </style:style>
    <style:style style:name="Row180" style:family="table-row"/>
    <style:style style:name="Cell80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20" style:family="paragraph" style:parent-style-name="p-table">
      <style:text-properties fo:font-size="8.5pt" style:font-size-asian="8.5pt"/>
    </style:style>
    <style:style style:name="Cell8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21" style:family="paragraph" style:parent-style-name="p-table"/>
    <style:style style:name="T921_1" style:family="text" style:parent-style-name="Standaardalinea-lettertype">
      <style:text-properties fo:font-size="8.5pt" style:font-size-asian="8.5pt" fo:font-weight="bold" style:font-weight-asian="bold"/>
    </style:style>
    <style:style style:name="Cell8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22" style:family="paragraph" style:parent-style-name="p-table">
      <style:paragraph-properties fo:text-align="right"/>
    </style:style>
    <style:style style:name="T922_1" style:family="text" style:parent-style-name="Standaardalinea-lettertype">
      <style:text-properties fo:font-size="8.5pt" style:font-size-asian="8.5pt" fo:font-weight="bold" style:font-weight-asian="bold"/>
    </style:style>
    <style:style style:name="Cell8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23" style:family="paragraph" style:parent-style-name="p-table">
      <style:paragraph-properties fo:text-align="right"/>
    </style:style>
    <style:style style:name="T923_1" style:family="text" style:parent-style-name="Standaardalinea-lettertype">
      <style:text-properties fo:font-size="8.5pt" style:font-size-asian="8.5pt" fo:font-weight="bold" style:font-weight-asian="bold"/>
    </style:style>
    <style:style style:name="Cell8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24" style:family="paragraph" style:parent-style-name="p-table">
      <style:paragraph-properties fo:text-align="right"/>
    </style:style>
    <style:style style:name="T924_1" style:family="text" style:parent-style-name="Standaardalinea-lettertype">
      <style:text-properties fo:font-size="8.5pt" style:font-size-asian="8.5pt" fo:font-weight="bold" style:font-weight-asian="bold"/>
    </style:style>
    <style:style style:name="Row181" style:family="table-row"/>
    <style:style style:name="Cell81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25" style:family="paragraph" style:parent-style-name="p-table">
      <style:text-properties fo:font-size="8.5pt" style:font-size-asian="8.5pt"/>
    </style:style>
    <style:style style:name="Cell8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26" style:family="paragraph" style:parent-style-name="p-table">
      <style:text-properties fo:font-size="8.5pt" style:font-size-asian="8.5pt"/>
    </style:style>
    <style:style style:name="Cell8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27" style:family="paragraph" style:parent-style-name="p-table">
      <style:text-properties fo:font-size="8.5pt" style:font-size-asian="8.5pt"/>
    </style:style>
    <style:style style:name="Cell8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28" style:family="paragraph" style:parent-style-name="p-table">
      <style:text-properties fo:font-size="8.5pt" style:font-size-asian="8.5pt"/>
    </style:style>
    <style:style style:name="Cell8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29" style:family="paragraph" style:parent-style-name="p-table">
      <style:text-properties fo:font-size="8.5pt" style:font-size-asian="8.5pt"/>
    </style:style>
    <style:style style:name="P930" style:family="paragraph" style:parent-style-name="p-marginbottom"/>
    <style:style style:name="P931" style:family="paragraph" style:parent-style-name="header-h1"/>
    <style:style style:name="T931_1" style:family="text">
      <style:text-properties fo:font-weight="bold" style:font-weight-asian="bold"/>
    </style:style>
    <style:style style:name="P932" style:family="paragraph" style:parent-style-name="header-h1"/>
    <style:style style:name="T932_1" style:family="text">
      <style:text-properties fo:font-weight="bold" style:font-weight-asian="bold"/>
    </style:style>
    <style:style style:name="P933" style:family="paragraph" style:parent-style-name="header-h2"/>
    <style:style style:name="T933_1" style:family="text">
      <style:text-properties fo:font-style="italic" style:font-style-asian="italic"/>
    </style:style>
    <style:style style:name="P934" style:family="paragraph" style:parent-style-name="p"/>
    <style:style style:name="T934_1" style:family="text">
      <style:text-properties fo:font-size="8.5pt" style:font-size-asian="8.5pt"/>
    </style:style>
    <style:style style:name="P935" style:family="paragraph" style:parent-style-name="header-h2"/>
    <style:style style:name="T935_1" style:family="text">
      <style:text-properties fo:font-style="italic" style:font-style-asian="italic"/>
    </style:style>
    <style:style style:name="P936" style:family="paragraph" style:parent-style-name="p"/>
    <style:style style:name="T936_1" style:family="text">
      <style:text-properties fo:font-size="8.5pt" style:font-size-asian="8.5pt"/>
    </style:style>
    <style:style style:name="P937" style:family="paragraph" style:parent-style-name="page-break"/>
    <style:style style:name="P938" style:family="paragraph" style:parent-style-name="section-title-2"/>
    <style:style style:name="T938_1" style:family="text">
      <style:text-properties fo:color="#009ee0" fo:font-size="9pt" style:font-size-asian="9pt" style:font-size-complex="9pt" fo:font-weight="bold" style:font-weight-asian="bold"/>
    </style:style>
    <style:style style:name="P939" style:family="paragraph" style:parent-style-name="section-title-3"/>
    <style:style style:name="T939_1" style:family="text">
      <style:text-properties fo:color="#009ee0" style:font-size-complex="9pt" fo:font-weight="bold" style:font-weight-asian="bold"/>
    </style:style>
    <style:style style:name="Table13" style:family="table">
      <style:table-properties table:align="left" style:width="17.099cm" fo:margin-left="-5.851cm"/>
    </style:style>
    <style:style style:name="Column48" style:family="table-column">
      <style:table-column-properties style:column-width="0.852cm"/>
    </style:style>
    <style:style style:name="Column49" style:family="table-column">
      <style:table-column-properties style:column-width="4.06cm"/>
    </style:style>
    <style:style style:name="Column50" style:family="table-column">
      <style:table-column-properties style:column-width="4.062cm"/>
    </style:style>
    <style:style style:name="Column51" style:family="table-column">
      <style:table-column-properties style:column-width="4.062cm"/>
    </style:style>
    <style:style style:name="Column52" style:family="table-column">
      <style:table-column-properties style:column-width="4.062cm"/>
    </style:style>
    <style:style style:name="Row182" style:family="table-row"/>
    <style:style style:name="Cell819" style:family="table-cell">
      <style:table-cell-properties style:vertical-align="top" fo:padding-top="0.039cm" fo:padding-bottom="0.039cm" fo:padding-left="0.199cm" fo:padding-right="0.018cm" fo:wrap-option="wrap"/>
    </style:style>
    <style:style style:name="P940" style:family="paragraph" style:parent-style-name="kio2-table-title"/>
    <style:style style:name="T940_1" style:family="text">
      <style:text-properties fo:color="#ffffff" fo:font-size="9pt" style:font-size-asian="9pt"/>
    </style:style>
    <style:style style:name="Row183" style:family="table-row"/>
    <style:style style:name="Cell820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941" style:family="paragraph" style:parent-style-name="p-table">
      <style:text-properties fo:color="#000000" fo:font-size="8.5pt" style:font-size-asian="8.5pt"/>
    </style:style>
    <style:style style:name="Cell82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942" style:family="paragraph" style:parent-style-name="p-table">
      <style:text-properties fo:color="#000000" fo:font-size="8.5pt" style:font-size-asian="8.5pt"/>
    </style:style>
    <style:style style:name="Cell822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943" style:family="paragraph" style:parent-style-name="p-table">
      <style:paragraph-properties fo:text-align="center"/>
    </style:style>
    <style:style style:name="T943_1" style:family="text">
      <style:text-properties fo:color="#000000" fo:font-size="8.5pt" style:font-size-asian="8.5pt"/>
    </style:style>
    <style:style style:name="Cell823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944" style:family="paragraph" style:parent-style-name="p-table">
      <style:paragraph-properties fo:text-align="center"/>
    </style:style>
    <style:style style:name="T944_1" style:family="text">
      <style:text-properties fo:color="#000000" fo:font-size="8.5pt" style:font-size-asian="8.5pt"/>
    </style:style>
    <style:style style:name="Cell824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945" style:family="paragraph" style:parent-style-name="p-table">
      <style:paragraph-properties fo:text-align="center"/>
    </style:style>
    <style:style style:name="T945_1" style:family="text">
      <style:text-properties fo:color="#000000" fo:font-size="8.5pt" style:font-size-asian="8.5pt"/>
    </style:style>
    <style:style style:name="Row184" style:family="table-row"/>
    <style:style style:name="Cell82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46" style:family="paragraph" style:parent-style-name="p-table"/>
    <style:style style:name="T946_1" style:family="text" style:parent-style-name="Standaardalinea-lettertype">
      <style:text-properties fo:font-size="8.5pt" style:font-size-asian="8.5pt" fo:font-weight="bold" style:font-weight-asian="bold"/>
    </style:style>
    <style:style style:name="Cell8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47" style:family="paragraph" style:parent-style-name="p-table"/>
    <style:style style:name="T947_1" style:family="text" style:parent-style-name="Standaardalinea-lettertype">
      <style:text-properties fo:font-size="8.5pt" style:font-size-asian="8.5pt" fo:font-weight="bold" style:font-weight-asian="bold"/>
    </style:style>
    <style:style style:name="Cell8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48" style:family="paragraph" style:parent-style-name="p-table">
      <style:paragraph-properties fo:text-align="right"/>
    </style:style>
    <style:style style:name="T948_1" style:family="text" style:parent-style-name="Standaardalinea-lettertype">
      <style:text-properties fo:font-size="8.5pt" style:font-size-asian="8.5pt" fo:font-weight="bold" style:font-weight-asian="bold"/>
    </style:style>
    <style:style style:name="Cell8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49" style:family="paragraph" style:parent-style-name="p-table">
      <style:paragraph-properties fo:text-align="right"/>
    </style:style>
    <style:style style:name="T949_1" style:family="text" style:parent-style-name="Standaardalinea-lettertype">
      <style:text-properties fo:font-size="8.5pt" style:font-size-asian="8.5pt" fo:font-weight="bold" style:font-weight-asian="bold"/>
    </style:style>
    <style:style style:name="Cell8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50" style:family="paragraph" style:parent-style-name="p-table">
      <style:paragraph-properties fo:text-align="right"/>
    </style:style>
    <style:style style:name="T950_1" style:family="text" style:parent-style-name="Standaardalinea-lettertype">
      <style:text-properties fo:font-size="8.5pt" style:font-size-asian="8.5pt" fo:font-weight="bold" style:font-weight-asian="bold"/>
    </style:style>
    <style:style style:name="Row185" style:family="table-row"/>
    <style:style style:name="Cell83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51" style:family="paragraph" style:parent-style-name="p-table">
      <style:text-properties fo:font-size="8.5pt" style:font-size-asian="8.5pt"/>
    </style:style>
    <style:style style:name="Cell8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52" style:family="paragraph" style:parent-style-name="p-table">
      <style:text-properties fo:font-size="8.5pt" style:font-size-asian="8.5pt"/>
    </style:style>
    <style:style style:name="Cell8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53" style:family="paragraph" style:parent-style-name="p-table">
      <style:text-properties fo:font-size="8.5pt" style:font-size-asian="8.5pt"/>
    </style:style>
    <style:style style:name="Cell8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54" style:family="paragraph" style:parent-style-name="p-table">
      <style:text-properties fo:font-size="8.5pt" style:font-size-asian="8.5pt"/>
    </style:style>
    <style:style style:name="Cell8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55" style:family="paragraph" style:parent-style-name="p-table">
      <style:text-properties fo:font-size="8.5pt" style:font-size-asian="8.5pt"/>
    </style:style>
    <style:style style:name="Row186" style:family="table-row"/>
    <style:style style:name="Cell83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56" style:family="paragraph" style:parent-style-name="p-table">
      <style:text-properties fo:font-size="8.5pt" style:font-size-asian="8.5pt"/>
    </style:style>
    <style:style style:name="Cell8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57" style:family="paragraph" style:parent-style-name="p-table"/>
    <style:style style:name="T957_1" style:family="text" style:parent-style-name="Standaardalinea-lettertype">
      <style:text-properties fo:font-size="8.5pt" style:font-size-asian="8.5pt" fo:font-weight="bold" style:font-weight-asian="bold"/>
    </style:style>
    <style:style style:name="Cell8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58" style:family="paragraph" style:parent-style-name="p-table">
      <style:paragraph-properties fo:text-align="right"/>
    </style:style>
    <style:style style:name="T958_1" style:family="text" style:parent-style-name="Standaardalinea-lettertype">
      <style:text-properties fo:font-size="8.5pt" style:font-size-asian="8.5pt" fo:font-weight="bold" style:font-weight-asian="bold"/>
    </style:style>
    <style:style style:name="Cell8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59" style:family="paragraph" style:parent-style-name="p-table">
      <style:paragraph-properties fo:text-align="right"/>
    </style:style>
    <style:style style:name="T959_1" style:family="text" style:parent-style-name="Standaardalinea-lettertype">
      <style:text-properties fo:font-size="8.5pt" style:font-size-asian="8.5pt" fo:font-weight="bold" style:font-weight-asian="bold"/>
    </style:style>
    <style:style style:name="Cell8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60" style:family="paragraph" style:parent-style-name="p-table">
      <style:paragraph-properties fo:text-align="right"/>
    </style:style>
    <style:style style:name="T960_1" style:family="text" style:parent-style-name="Standaardalinea-lettertype">
      <style:text-properties fo:font-size="8.5pt" style:font-size-asian="8.5pt" fo:font-weight="bold" style:font-weight-asian="bold"/>
    </style:style>
    <style:style style:name="Row187" style:family="table-row"/>
    <style:style style:name="Cell84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61" style:family="paragraph" style:parent-style-name="p-table">
      <style:text-properties fo:font-size="8.5pt" style:font-size-asian="8.5pt"/>
    </style:style>
    <style:style style:name="Cell8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62" style:family="paragraph" style:parent-style-name="p-table">
      <style:text-properties fo:font-size="8.5pt" style:font-size-asian="8.5pt"/>
    </style:style>
    <style:style style:name="Cell8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63" style:family="paragraph" style:parent-style-name="p-table">
      <style:text-properties fo:font-size="8.5pt" style:font-size-asian="8.5pt"/>
    </style:style>
    <style:style style:name="Cell8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64" style:family="paragraph" style:parent-style-name="p-table">
      <style:text-properties fo:font-size="8.5pt" style:font-size-asian="8.5pt"/>
    </style:style>
    <style:style style:name="Cell8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65" style:family="paragraph" style:parent-style-name="p-table">
      <style:text-properties fo:font-size="8.5pt" style:font-size-asian="8.5pt"/>
    </style:style>
    <style:style style:name="Row188" style:family="table-row"/>
    <style:style style:name="Cell84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66" style:family="paragraph" style:parent-style-name="p-table"/>
    <style:style style:name="T966_1" style:family="text" style:parent-style-name="Standaardalinea-lettertype">
      <style:text-properties fo:font-size="8.5pt" style:font-size-asian="8.5pt" fo:font-weight="bold" style:font-weight-asian="bold"/>
    </style:style>
    <style:style style:name="Cell8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67" style:family="paragraph" style:parent-style-name="p-table"/>
    <style:style style:name="T967_1" style:family="text" style:parent-style-name="Standaardalinea-lettertype">
      <style:text-properties fo:font-size="8.5pt" style:font-size-asian="8.5pt" fo:font-weight="bold" style:font-weight-asian="bold"/>
    </style:style>
    <style:style style:name="Cell8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68" style:family="paragraph" style:parent-style-name="p-table">
      <style:paragraph-properties fo:text-align="right"/>
    </style:style>
    <style:style style:name="T968_1" style:family="text" style:parent-style-name="Standaardalinea-lettertype">
      <style:text-properties fo:font-size="8.5pt" style:font-size-asian="8.5pt" fo:font-weight="bold" style:font-weight-asian="bold"/>
    </style:style>
    <style:style style:name="Cell8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69" style:family="paragraph" style:parent-style-name="p-table">
      <style:paragraph-properties fo:text-align="right"/>
    </style:style>
    <style:style style:name="T969_1" style:family="text" style:parent-style-name="Standaardalinea-lettertype">
      <style:text-properties fo:font-size="8.5pt" style:font-size-asian="8.5pt" fo:font-weight="bold" style:font-weight-asian="bold"/>
    </style:style>
    <style:style style:name="Cell8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70" style:family="paragraph" style:parent-style-name="p-table">
      <style:paragraph-properties fo:text-align="right"/>
    </style:style>
    <style:style style:name="T970_1" style:family="text" style:parent-style-name="Standaardalinea-lettertype">
      <style:text-properties fo:font-size="8.5pt" style:font-size-asian="8.5pt" fo:font-weight="bold" style:font-weight-asian="bold"/>
    </style:style>
    <style:style style:name="Row189" style:family="table-row"/>
    <style:style style:name="Cell85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71" style:family="paragraph" style:parent-style-name="p-table">
      <style:text-properties fo:font-size="8.5pt" style:font-size-asian="8.5pt"/>
    </style:style>
    <style:style style:name="Cell8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72" style:family="paragraph" style:parent-style-name="p-table"/>
    <style:style style:name="T972_1" style:family="text" style:parent-style-name="Standaardalinea-lettertype">
      <style:text-properties fo:font-style="italic" style:font-style-asian="italic" fo:font-size="8.5pt" style:font-size-asian="8.5pt"/>
    </style:style>
    <style:style style:name="Cell8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73" style:family="paragraph" style:parent-style-name="p-table">
      <style:paragraph-properties fo:text-align="right"/>
    </style:style>
    <style:style style:name="T973_1" style:family="text" style:parent-style-name="Standaardalinea-lettertype">
      <style:text-properties fo:font-style="italic" style:font-style-asian="italic" fo:font-size="8.5pt" style:font-size-asian="8.5pt"/>
    </style:style>
    <style:style style:name="Cell8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74" style:family="paragraph" style:parent-style-name="p-table">
      <style:paragraph-properties fo:text-align="right"/>
    </style:style>
    <style:style style:name="T974_1" style:family="text" style:parent-style-name="Standaardalinea-lettertype">
      <style:text-properties fo:font-style="italic" style:font-style-asian="italic" fo:font-size="8.5pt" style:font-size-asian="8.5pt"/>
    </style:style>
    <style:style style:name="Cell8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75" style:family="paragraph" style:parent-style-name="p-table">
      <style:paragraph-properties fo:text-align="right"/>
    </style:style>
    <style:style style:name="T975_1" style:family="text" style:parent-style-name="Standaardalinea-lettertype">
      <style:text-properties fo:font-style="italic" style:font-style-asian="italic" fo:font-size="8.5pt" style:font-size-asian="8.5pt"/>
    </style:style>
    <style:style style:name="Row190" style:family="table-row"/>
    <style:style style:name="Cell85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76" style:family="paragraph" style:parent-style-name="p-table">
      <style:text-properties fo:font-size="8.5pt" style:font-size-asian="8.5pt"/>
    </style:style>
    <style:style style:name="Cell8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77" style:family="paragraph" style:parent-style-name="p-table"/>
    <style:style style:name="T977_1" style:family="text">
      <style:text-properties fo:font-size="8.5pt" style:font-size-asian="8.5pt"/>
    </style:style>
    <style:style style:name="Cell8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78" style:family="paragraph" style:parent-style-name="p-table">
      <style:paragraph-properties fo:text-align="right"/>
    </style:style>
    <style:style style:name="T978_1" style:family="text">
      <style:text-properties fo:font-size="8.5pt" style:font-size-asian="8.5pt"/>
    </style:style>
    <style:style style:name="Cell8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79" style:family="paragraph" style:parent-style-name="p-table">
      <style:paragraph-properties fo:text-align="right"/>
    </style:style>
    <style:style style:name="T979_1" style:family="text">
      <style:text-properties fo:font-size="8.5pt" style:font-size-asian="8.5pt"/>
    </style:style>
    <style:style style:name="Cell8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80" style:family="paragraph" style:parent-style-name="p-table">
      <style:paragraph-properties fo:text-align="right"/>
    </style:style>
    <style:style style:name="T980_1" style:family="text">
      <style:text-properties fo:font-size="8.5pt" style:font-size-asian="8.5pt"/>
    </style:style>
    <style:style style:name="Row191" style:family="table-row"/>
    <style:style style:name="Cell86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81" style:family="paragraph" style:parent-style-name="p-table">
      <style:text-properties fo:font-size="8.5pt" style:font-size-asian="8.5pt"/>
    </style:style>
    <style:style style:name="Cell8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82" style:family="paragraph" style:parent-style-name="p-table"/>
    <style:style style:name="T982_1" style:family="text">
      <style:text-properties fo:font-size="8.5pt" style:font-size-asian="8.5pt"/>
    </style:style>
    <style:style style:name="Cell8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83" style:family="paragraph" style:parent-style-name="p-table">
      <style:paragraph-properties fo:text-align="right"/>
    </style:style>
    <style:style style:name="T983_1" style:family="text">
      <style:text-properties fo:font-size="8.5pt" style:font-size-asian="8.5pt"/>
    </style:style>
    <style:style style:name="Cell8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84" style:family="paragraph" style:parent-style-name="p-table">
      <style:paragraph-properties fo:text-align="right"/>
    </style:style>
    <style:style style:name="T984_1" style:family="text">
      <style:text-properties fo:font-size="8.5pt" style:font-size-asian="8.5pt"/>
    </style:style>
    <style:style style:name="Cell8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85" style:family="paragraph" style:parent-style-name="p-table">
      <style:paragraph-properties fo:text-align="right"/>
    </style:style>
    <style:style style:name="T985_1" style:family="text">
      <style:text-properties fo:font-size="8.5pt" style:font-size-asian="8.5pt"/>
    </style:style>
    <style:style style:name="Row192" style:family="table-row"/>
    <style:style style:name="Cell86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86" style:family="paragraph" style:parent-style-name="p-table">
      <style:text-properties fo:font-size="8.5pt" style:font-size-asian="8.5pt"/>
    </style:style>
    <style:style style:name="Cell8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87" style:family="paragraph" style:parent-style-name="p-table"/>
    <style:style style:name="T987_1" style:family="text">
      <style:text-properties fo:font-size="8.5pt" style:font-size-asian="8.5pt"/>
    </style:style>
    <style:style style:name="Cell8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88" style:family="paragraph" style:parent-style-name="p-table">
      <style:paragraph-properties fo:text-align="right"/>
    </style:style>
    <style:style style:name="T988_1" style:family="text">
      <style:text-properties fo:font-size="8.5pt" style:font-size-asian="8.5pt"/>
    </style:style>
    <style:style style:name="Cell8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89" style:family="paragraph" style:parent-style-name="p-table">
      <style:paragraph-properties fo:text-align="right"/>
    </style:style>
    <style:style style:name="T989_1" style:family="text">
      <style:text-properties fo:font-size="8.5pt" style:font-size-asian="8.5pt"/>
    </style:style>
    <style:style style:name="Cell8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90" style:family="paragraph" style:parent-style-name="p-table">
      <style:paragraph-properties fo:text-align="right"/>
    </style:style>
    <style:style style:name="T990_1" style:family="text">
      <style:text-properties fo:font-size="8.5pt" style:font-size-asian="8.5pt"/>
    </style:style>
    <style:style style:name="Row193" style:family="table-row"/>
    <style:style style:name="Cell87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91" style:family="paragraph" style:parent-style-name="p-table">
      <style:text-properties fo:font-size="8.5pt" style:font-size-asian="8.5pt"/>
    </style:style>
    <style:style style:name="Cell8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92" style:family="paragraph" style:parent-style-name="p-table"/>
    <style:style style:name="T992_1" style:family="text" style:parent-style-name="Standaardalinea-lettertype">
      <style:text-properties fo:font-style="italic" style:font-style-asian="italic" fo:font-size="8.5pt" style:font-size-asian="8.5pt"/>
    </style:style>
    <style:style style:name="Cell8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93" style:family="paragraph" style:parent-style-name="p-table">
      <style:paragraph-properties fo:text-align="right"/>
    </style:style>
    <style:style style:name="T993_1" style:family="text" style:parent-style-name="Standaardalinea-lettertype">
      <style:text-properties fo:font-style="italic" style:font-style-asian="italic" fo:font-size="8.5pt" style:font-size-asian="8.5pt"/>
    </style:style>
    <style:style style:name="Cell8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94" style:family="paragraph" style:parent-style-name="p-table">
      <style:paragraph-properties fo:text-align="right"/>
    </style:style>
    <style:style style:name="T994_1" style:family="text" style:parent-style-name="Standaardalinea-lettertype">
      <style:text-properties fo:font-style="italic" style:font-style-asian="italic" fo:font-size="8.5pt" style:font-size-asian="8.5pt"/>
    </style:style>
    <style:style style:name="Cell8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95" style:family="paragraph" style:parent-style-name="p-table">
      <style:paragraph-properties fo:text-align="right"/>
    </style:style>
    <style:style style:name="T995_1" style:family="text" style:parent-style-name="Standaardalinea-lettertype">
      <style:text-properties fo:font-style="italic" style:font-style-asian="italic" fo:font-size="8.5pt" style:font-size-asian="8.5pt"/>
    </style:style>
    <style:style style:name="Row194" style:family="table-row"/>
    <style:style style:name="Cell87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96" style:family="paragraph" style:parent-style-name="p-table">
      <style:text-properties fo:font-size="8.5pt" style:font-size-asian="8.5pt"/>
    </style:style>
    <style:style style:name="Cell8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97" style:family="paragraph" style:parent-style-name="p-table"/>
    <style:style style:name="T997_1" style:family="text">
      <style:text-properties fo:font-size="8.5pt" style:font-size-asian="8.5pt"/>
    </style:style>
    <style:style style:name="Cell8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98" style:family="paragraph" style:parent-style-name="p-table">
      <style:paragraph-properties fo:text-align="right"/>
    </style:style>
    <style:style style:name="T998_1" style:family="text">
      <style:text-properties fo:font-size="8.5pt" style:font-size-asian="8.5pt"/>
    </style:style>
    <style:style style:name="Cell8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99" style:family="paragraph" style:parent-style-name="p-table">
      <style:paragraph-properties fo:text-align="right"/>
    </style:style>
    <style:style style:name="T999_1" style:family="text">
      <style:text-properties fo:font-size="8.5pt" style:font-size-asian="8.5pt"/>
    </style:style>
    <style:style style:name="Cell8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00" style:family="paragraph" style:parent-style-name="p-table">
      <style:paragraph-properties fo:text-align="right"/>
    </style:style>
    <style:style style:name="T1000_1" style:family="text">
      <style:text-properties fo:font-size="8.5pt" style:font-size-asian="8.5pt"/>
    </style:style>
    <style:style style:name="Row195" style:family="table-row"/>
    <style:style style:name="Cell88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01" style:family="paragraph" style:parent-style-name="p-table">
      <style:text-properties fo:font-size="8.5pt" style:font-size-asian="8.5pt"/>
    </style:style>
    <style:style style:name="Cell8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02" style:family="paragraph" style:parent-style-name="p-table"/>
    <style:style style:name="T1002_1" style:family="text">
      <style:text-properties fo:font-size="8.5pt" style:font-size-asian="8.5pt"/>
    </style:style>
    <style:style style:name="Cell8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03" style:family="paragraph" style:parent-style-name="p-table">
      <style:paragraph-properties fo:text-align="right"/>
    </style:style>
    <style:style style:name="T1003_1" style:family="text">
      <style:text-properties fo:font-size="8.5pt" style:font-size-asian="8.5pt"/>
    </style:style>
    <style:style style:name="Cell8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04" style:family="paragraph" style:parent-style-name="p-table">
      <style:paragraph-properties fo:text-align="right"/>
    </style:style>
    <style:style style:name="T1004_1" style:family="text">
      <style:text-properties fo:font-size="8.5pt" style:font-size-asian="8.5pt"/>
    </style:style>
    <style:style style:name="Cell8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05" style:family="paragraph" style:parent-style-name="p-table">
      <style:paragraph-properties fo:text-align="right"/>
    </style:style>
    <style:style style:name="T1005_1" style:family="text">
      <style:text-properties fo:font-size="8.5pt" style:font-size-asian="8.5pt"/>
    </style:style>
    <style:style style:name="Row196" style:family="table-row"/>
    <style:style style:name="Cell88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06" style:family="paragraph" style:parent-style-name="p-table">
      <style:text-properties fo:font-size="8.5pt" style:font-size-asian="8.5pt"/>
    </style:style>
    <style:style style:name="Cell8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07" style:family="paragraph" style:parent-style-name="p-table"/>
    <style:style style:name="T1007_1" style:family="text">
      <style:text-properties fo:font-size="8.5pt" style:font-size-asian="8.5pt"/>
    </style:style>
    <style:style style:name="Cell8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08" style:family="paragraph" style:parent-style-name="p-table">
      <style:paragraph-properties fo:text-align="right"/>
    </style:style>
    <style:style style:name="T1008_1" style:family="text">
      <style:text-properties fo:font-size="8.5pt" style:font-size-asian="8.5pt"/>
    </style:style>
    <style:style style:name="Cell8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09" style:family="paragraph" style:parent-style-name="p-table">
      <style:paragraph-properties fo:text-align="right"/>
    </style:style>
    <style:style style:name="T1009_1" style:family="text">
      <style:text-properties fo:font-size="8.5pt" style:font-size-asian="8.5pt"/>
    </style:style>
    <style:style style:name="Cell8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10" style:family="paragraph" style:parent-style-name="p-table">
      <style:paragraph-properties fo:text-align="right"/>
    </style:style>
    <style:style style:name="T1010_1" style:family="text">
      <style:text-properties fo:font-size="8.5pt" style:font-size-asian="8.5pt"/>
    </style:style>
    <style:style style:name="Row197" style:family="table-row"/>
    <style:style style:name="Cell89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11" style:family="paragraph" style:parent-style-name="p-table">
      <style:text-properties fo:font-size="8.5pt" style:font-size-asian="8.5pt"/>
    </style:style>
    <style:style style:name="Cell8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12" style:family="paragraph" style:parent-style-name="p-table"/>
    <style:style style:name="T1012_1" style:family="text">
      <style:text-properties fo:font-size="8.5pt" style:font-size-asian="8.5pt"/>
    </style:style>
    <style:style style:name="Cell8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13" style:family="paragraph" style:parent-style-name="p-table">
      <style:paragraph-properties fo:text-align="right"/>
    </style:style>
    <style:style style:name="T1013_1" style:family="text">
      <style:text-properties fo:font-size="8.5pt" style:font-size-asian="8.5pt"/>
    </style:style>
    <style:style style:name="Cell8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14" style:family="paragraph" style:parent-style-name="p-table">
      <style:paragraph-properties fo:text-align="right"/>
    </style:style>
    <style:style style:name="T1014_1" style:family="text">
      <style:text-properties fo:font-size="8.5pt" style:font-size-asian="8.5pt"/>
    </style:style>
    <style:style style:name="Cell8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15" style:family="paragraph" style:parent-style-name="p-table">
      <style:paragraph-properties fo:text-align="right"/>
    </style:style>
    <style:style style:name="T1015_1" style:family="text">
      <style:text-properties fo:font-size="8.5pt" style:font-size-asian="8.5pt"/>
    </style:style>
    <style:style style:name="Row198" style:family="table-row"/>
    <style:style style:name="Cell89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16" style:family="paragraph" style:parent-style-name="p-table">
      <style:text-properties fo:font-size="8.5pt" style:font-size-asian="8.5pt"/>
    </style:style>
    <style:style style:name="Cell89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17" style:family="paragraph" style:parent-style-name="p-table">
      <style:text-properties fo:font-size="8.5pt" style:font-size-asian="8.5pt"/>
    </style:style>
    <style:style style:name="Cell8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18" style:family="paragraph" style:parent-style-name="p-table">
      <style:text-properties fo:font-size="8.5pt" style:font-size-asian="8.5pt"/>
    </style:style>
    <style:style style:name="Cell8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19" style:family="paragraph" style:parent-style-name="p-table">
      <style:text-properties fo:font-size="8.5pt" style:font-size-asian="8.5pt"/>
    </style:style>
    <style:style style:name="Cell8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20" style:family="paragraph" style:parent-style-name="p-table">
      <style:text-properties fo:font-size="8.5pt" style:font-size-asian="8.5pt"/>
    </style:style>
    <style:style style:name="Row199" style:family="table-row"/>
    <style:style style:name="Cell90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21" style:family="paragraph" style:parent-style-name="p-table">
      <style:text-properties fo:font-size="8.5pt" style:font-size-asian="8.5pt"/>
    </style:style>
    <style:style style:name="Cell9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22" style:family="paragraph" style:parent-style-name="p-table"/>
    <style:style style:name="T1022_1" style:family="text" style:parent-style-name="Standaardalinea-lettertype">
      <style:text-properties fo:font-size="8.5pt" style:font-size-asian="8.5pt" fo:font-weight="bold" style:font-weight-asian="bold"/>
    </style:style>
    <style:style style:name="Cell9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23" style:family="paragraph" style:parent-style-name="p-table">
      <style:paragraph-properties fo:text-align="right"/>
    </style:style>
    <style:style style:name="T1023_1" style:family="text" style:parent-style-name="Standaardalinea-lettertype">
      <style:text-properties fo:font-size="8.5pt" style:font-size-asian="8.5pt" fo:font-weight="bold" style:font-weight-asian="bold"/>
    </style:style>
    <style:style style:name="Cell9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24" style:family="paragraph" style:parent-style-name="p-table">
      <style:paragraph-properties fo:text-align="right"/>
    </style:style>
    <style:style style:name="T1024_1" style:family="text" style:parent-style-name="Standaardalinea-lettertype">
      <style:text-properties fo:font-size="8.5pt" style:font-size-asian="8.5pt" fo:font-weight="bold" style:font-weight-asian="bold"/>
    </style:style>
    <style:style style:name="Cell9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25" style:family="paragraph" style:parent-style-name="p-table">
      <style:paragraph-properties fo:text-align="right"/>
    </style:style>
    <style:style style:name="T1025_1" style:family="text" style:parent-style-name="Standaardalinea-lettertype">
      <style:text-properties fo:font-size="8.5pt" style:font-size-asian="8.5pt" fo:font-weight="bold" style:font-weight-asian="bold"/>
    </style:style>
    <style:style style:name="Row200" style:family="table-row"/>
    <style:style style:name="Cell90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26" style:family="paragraph" style:parent-style-name="p-table">
      <style:text-properties fo:font-size="8.5pt" style:font-size-asian="8.5pt"/>
    </style:style>
    <style:style style:name="Cell9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27" style:family="paragraph" style:parent-style-name="p-table">
      <style:text-properties fo:font-size="8.5pt" style:font-size-asian="8.5pt"/>
    </style:style>
    <style:style style:name="Cell9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28" style:family="paragraph" style:parent-style-name="p-table">
      <style:text-properties fo:font-size="8.5pt" style:font-size-asian="8.5pt"/>
    </style:style>
    <style:style style:name="Cell9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29" style:family="paragraph" style:parent-style-name="p-table">
      <style:text-properties fo:font-size="8.5pt" style:font-size-asian="8.5pt"/>
    </style:style>
    <style:style style:name="Cell9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30" style:family="paragraph" style:parent-style-name="p-table">
      <style:text-properties fo:font-size="8.5pt" style:font-size-asian="8.5pt"/>
    </style:style>
    <style:style style:name="P1031" style:family="paragraph" style:parent-style-name="p-marginbottom"/>
    <style:style style:name="P1032" style:family="paragraph" style:parent-style-name="header-h1"/>
    <style:style style:name="T1032_1" style:family="text">
      <style:text-properties fo:font-weight="bold" style:font-weight-asian="bold"/>
    </style:style>
    <style:style style:name="P1033" style:family="paragraph" style:parent-style-name="header-h1"/>
    <style:style style:name="T1033_1" style:family="text">
      <style:text-properties fo:font-weight="bold" style:font-weight-asian="bold"/>
    </style:style>
    <style:style style:name="P1034" style:family="paragraph" style:parent-style-name="header-h2"/>
    <style:style style:name="T1034_1" style:family="text">
      <style:text-properties fo:font-style="italic" style:font-style-asian="italic"/>
    </style:style>
    <style:style style:name="P1035" style:family="paragraph" style:parent-style-name="p"/>
    <style:style style:name="T1035_1" style:family="text">
      <style:text-properties fo:font-size="8.5pt" style:font-size-asian="8.5pt"/>
    </style:style>
    <style:style style:name="P1036" style:family="paragraph" style:parent-style-name="header-h2"/>
    <style:style style:name="T1036_1" style:family="text">
      <style:text-properties fo:font-style="italic" style:font-style-asian="italic"/>
    </style:style>
    <style:style style:name="P1037" style:family="paragraph" style:parent-style-name="p"/>
    <style:style style:name="T1037_1" style:family="text">
      <style:text-properties fo:font-size="8.5pt" style:font-size-asian="8.5pt"/>
    </style:style>
    <style:style style:name="Table14" style:family="table">
      <style:table-properties table:align="left" style:width="17.099cm" fo:margin-left="-5.851cm"/>
    </style:style>
    <style:style style:name="Column53" style:family="table-column">
      <style:table-column-properties style:column-width="0.852cm"/>
    </style:style>
    <style:style style:name="Column54" style:family="table-column">
      <style:table-column-properties style:column-width="4.06cm"/>
    </style:style>
    <style:style style:name="Column55" style:family="table-column">
      <style:table-column-properties style:column-width="4.062cm"/>
    </style:style>
    <style:style style:name="Column56" style:family="table-column">
      <style:table-column-properties style:column-width="4.062cm"/>
    </style:style>
    <style:style style:name="Column57" style:family="table-column">
      <style:table-column-properties style:column-width="4.062cm"/>
    </style:style>
    <style:style style:name="Row201" style:family="table-row"/>
    <style:style style:name="Cell910" style:family="table-cell">
      <style:table-cell-properties style:vertical-align="top" fo:padding-top="0.039cm" fo:padding-bottom="0.039cm" fo:padding-left="0.199cm" fo:padding-right="0.018cm" fo:wrap-option="wrap"/>
    </style:style>
    <style:style style:name="P1038" style:family="paragraph" style:parent-style-name="kio2-table-title"/>
    <style:style style:name="T1038_1" style:family="text">
      <style:text-properties fo:color="#ffffff" fo:font-size="9pt" style:font-size-asian="9pt"/>
    </style:style>
    <style:style style:name="Row202" style:family="table-row"/>
    <style:style style:name="Cell911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1039" style:family="paragraph" style:parent-style-name="p-table">
      <style:text-properties fo:color="#000000" fo:font-size="8.5pt" style:font-size-asian="8.5pt"/>
    </style:style>
    <style:style style:name="Cell912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040" style:family="paragraph" style:parent-style-name="p-table">
      <style:text-properties fo:color="#000000" fo:font-size="8.5pt" style:font-size-asian="8.5pt"/>
    </style:style>
    <style:style style:name="Cell913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041" style:family="paragraph" style:parent-style-name="p-table">
      <style:paragraph-properties fo:text-align="center"/>
    </style:style>
    <style:style style:name="T1041_1" style:family="text">
      <style:text-properties fo:color="#000000" fo:font-size="8.5pt" style:font-size-asian="8.5pt"/>
    </style:style>
    <style:style style:name="Cell914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042" style:family="paragraph" style:parent-style-name="p-table">
      <style:paragraph-properties fo:text-align="center"/>
    </style:style>
    <style:style style:name="T1042_1" style:family="text">
      <style:text-properties fo:color="#000000" fo:font-size="8.5pt" style:font-size-asian="8.5pt"/>
    </style:style>
    <style:style style:name="Cell915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043" style:family="paragraph" style:parent-style-name="p-table">
      <style:paragraph-properties fo:text-align="center"/>
    </style:style>
    <style:style style:name="T1043_1" style:family="text">
      <style:text-properties fo:color="#000000" fo:font-size="8.5pt" style:font-size-asian="8.5pt"/>
    </style:style>
    <style:style style:name="Row203" style:family="table-row"/>
    <style:style style:name="Cell91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44" style:family="paragraph" style:parent-style-name="p-table"/>
    <style:style style:name="T1044_1" style:family="text" style:parent-style-name="Standaardalinea-lettertype">
      <style:text-properties fo:font-size="8.5pt" style:font-size-asian="8.5pt" fo:font-weight="bold" style:font-weight-asian="bold"/>
    </style:style>
    <style:style style:name="Cell9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45" style:family="paragraph" style:parent-style-name="p-table"/>
    <style:style style:name="T1045_1" style:family="text" style:parent-style-name="Standaardalinea-lettertype">
      <style:text-properties fo:font-size="8.5pt" style:font-size-asian="8.5pt" fo:font-weight="bold" style:font-weight-asian="bold"/>
    </style:style>
    <style:style style:name="Cell9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46" style:family="paragraph" style:parent-style-name="p-table">
      <style:paragraph-properties fo:text-align="right"/>
    </style:style>
    <style:style style:name="T1046_1" style:family="text" style:parent-style-name="Standaardalinea-lettertype">
      <style:text-properties fo:font-size="8.5pt" style:font-size-asian="8.5pt" fo:font-weight="bold" style:font-weight-asian="bold"/>
    </style:style>
    <style:style style:name="Cell9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47" style:family="paragraph" style:parent-style-name="p-table">
      <style:paragraph-properties fo:text-align="right"/>
    </style:style>
    <style:style style:name="T1047_1" style:family="text" style:parent-style-name="Standaardalinea-lettertype">
      <style:text-properties fo:font-size="8.5pt" style:font-size-asian="8.5pt" fo:font-weight="bold" style:font-weight-asian="bold"/>
    </style:style>
    <style:style style:name="Cell9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48" style:family="paragraph" style:parent-style-name="p-table">
      <style:paragraph-properties fo:text-align="right"/>
    </style:style>
    <style:style style:name="T1048_1" style:family="text" style:parent-style-name="Standaardalinea-lettertype">
      <style:text-properties fo:font-size="8.5pt" style:font-size-asian="8.5pt" fo:font-weight="bold" style:font-weight-asian="bold"/>
    </style:style>
    <style:style style:name="Row204" style:family="table-row"/>
    <style:style style:name="Cell92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49" style:family="paragraph" style:parent-style-name="p-table">
      <style:text-properties fo:font-size="8.5pt" style:font-size-asian="8.5pt"/>
    </style:style>
    <style:style style:name="Cell9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50" style:family="paragraph" style:parent-style-name="p-table">
      <style:text-properties fo:font-size="8.5pt" style:font-size-asian="8.5pt"/>
    </style:style>
    <style:style style:name="Cell9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51" style:family="paragraph" style:parent-style-name="p-table">
      <style:text-properties fo:font-size="8.5pt" style:font-size-asian="8.5pt"/>
    </style:style>
    <style:style style:name="Cell9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52" style:family="paragraph" style:parent-style-name="p-table">
      <style:text-properties fo:font-size="8.5pt" style:font-size-asian="8.5pt"/>
    </style:style>
    <style:style style:name="Cell9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53" style:family="paragraph" style:parent-style-name="p-table">
      <style:text-properties fo:font-size="8.5pt" style:font-size-asian="8.5pt"/>
    </style:style>
    <style:style style:name="Row205" style:family="table-row"/>
    <style:style style:name="Cell92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54" style:family="paragraph" style:parent-style-name="p-table"/>
    <style:style style:name="T1054_1" style:family="text" style:parent-style-name="Standaardalinea-lettertype">
      <style:text-properties fo:font-size="8.5pt" style:font-size-asian="8.5pt" fo:font-weight="bold" style:font-weight-asian="bold"/>
    </style:style>
    <style:style style:name="Cell9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55" style:family="paragraph" style:parent-style-name="p-table"/>
    <style:style style:name="T1055_1" style:family="text" style:parent-style-name="Standaardalinea-lettertype">
      <style:text-properties fo:font-size="8.5pt" style:font-size-asian="8.5pt" fo:font-weight="bold" style:font-weight-asian="bold"/>
    </style:style>
    <style:style style:name="Cell9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56" style:family="paragraph" style:parent-style-name="p-table">
      <style:paragraph-properties fo:text-align="right"/>
    </style:style>
    <style:style style:name="T1056_1" style:family="text" style:parent-style-name="Standaardalinea-lettertype">
      <style:text-properties fo:font-size="8.5pt" style:font-size-asian="8.5pt" fo:font-weight="bold" style:font-weight-asian="bold"/>
    </style:style>
    <style:style style:name="Cell9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57" style:family="paragraph" style:parent-style-name="p-table">
      <style:paragraph-properties fo:text-align="right"/>
    </style:style>
    <style:style style:name="T1057_1" style:family="text" style:parent-style-name="Standaardalinea-lettertype">
      <style:text-properties fo:font-size="8.5pt" style:font-size-asian="8.5pt" fo:font-weight="bold" style:font-weight-asian="bold"/>
    </style:style>
    <style:style style:name="Cell9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58" style:family="paragraph" style:parent-style-name="p-table">
      <style:paragraph-properties fo:text-align="right"/>
    </style:style>
    <style:style style:name="T1058_1" style:family="text" style:parent-style-name="Standaardalinea-lettertype">
      <style:text-properties fo:font-size="8.5pt" style:font-size-asian="8.5pt" fo:font-weight="bold" style:font-weight-asian="bold"/>
    </style:style>
    <style:style style:name="Row206" style:family="table-row"/>
    <style:style style:name="Cell93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59" style:family="paragraph" style:parent-style-name="p-table">
      <style:text-properties fo:font-size="8.5pt" style:font-size-asian="8.5pt"/>
    </style:style>
    <style:style style:name="Cell9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60" style:family="paragraph" style:parent-style-name="p-table"/>
    <style:style style:name="T1060_1" style:family="text" style:parent-style-name="Standaardalinea-lettertype">
      <style:text-properties fo:font-style="italic" style:font-style-asian="italic" fo:font-size="8.5pt" style:font-size-asian="8.5pt"/>
    </style:style>
    <style:style style:name="Cell9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61" style:family="paragraph" style:parent-style-name="p-table">
      <style:paragraph-properties fo:text-align="right"/>
    </style:style>
    <style:style style:name="T1061_1" style:family="text" style:parent-style-name="Standaardalinea-lettertype">
      <style:text-properties fo:font-style="italic" style:font-style-asian="italic" fo:font-size="8.5pt" style:font-size-asian="8.5pt"/>
    </style:style>
    <style:style style:name="Cell9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62" style:family="paragraph" style:parent-style-name="p-table">
      <style:paragraph-properties fo:text-align="right"/>
    </style:style>
    <style:style style:name="T1062_1" style:family="text" style:parent-style-name="Standaardalinea-lettertype">
      <style:text-properties fo:font-style="italic" style:font-style-asian="italic" fo:font-size="8.5pt" style:font-size-asian="8.5pt"/>
    </style:style>
    <style:style style:name="Cell9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63" style:family="paragraph" style:parent-style-name="p-table">
      <style:paragraph-properties fo:text-align="right"/>
    </style:style>
    <style:style style:name="T1063_1" style:family="text" style:parent-style-name="Standaardalinea-lettertype">
      <style:text-properties fo:font-style="italic" style:font-style-asian="italic" fo:font-size="8.5pt" style:font-size-asian="8.5pt"/>
    </style:style>
    <style:style style:name="Row207" style:family="table-row"/>
    <style:style style:name="Cell93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64" style:family="paragraph" style:parent-style-name="p-table">
      <style:text-properties fo:font-size="8.5pt" style:font-size-asian="8.5pt"/>
    </style:style>
    <style:style style:name="Cell9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65" style:family="paragraph" style:parent-style-name="p-table"/>
    <style:style style:name="T1065_1" style:family="text">
      <style:text-properties fo:font-size="8.5pt" style:font-size-asian="8.5pt"/>
    </style:style>
    <style:style style:name="Cell9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66" style:family="paragraph" style:parent-style-name="p-table">
      <style:paragraph-properties fo:text-align="right"/>
    </style:style>
    <style:style style:name="T1066_1" style:family="text">
      <style:text-properties fo:font-size="8.5pt" style:font-size-asian="8.5pt"/>
    </style:style>
    <style:style style:name="Cell9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67" style:family="paragraph" style:parent-style-name="p-table">
      <style:paragraph-properties fo:text-align="right"/>
    </style:style>
    <style:style style:name="T1067_1" style:family="text">
      <style:text-properties fo:font-size="8.5pt" style:font-size-asian="8.5pt"/>
    </style:style>
    <style:style style:name="Cell9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68" style:family="paragraph" style:parent-style-name="p-table">
      <style:paragraph-properties fo:text-align="right"/>
    </style:style>
    <style:style style:name="T1068_1" style:family="text">
      <style:text-properties fo:font-size="8.5pt" style:font-size-asian="8.5pt"/>
    </style:style>
    <style:style style:name="P1069" style:family="paragraph" style:parent-style-name="p-marginbottom"/>
    <style:style style:name="P1070" style:family="paragraph" style:parent-style-name="header-h1"/>
    <style:style style:name="T1070_1" style:family="text">
      <style:text-properties fo:font-weight="bold" style:font-weight-asian="bold"/>
    </style:style>
    <style:style style:name="P1071" style:family="paragraph" style:parent-style-name="header-h1"/>
    <style:style style:name="T1071_1" style:family="text">
      <style:text-properties fo:font-weight="bold" style:font-weight-asian="bold"/>
    </style:style>
    <style:style style:name="P1072" style:family="paragraph" style:parent-style-name="p"/>
    <style:style style:name="T1072_1" style:family="text">
      <style:text-properties fo:font-size="8.5pt" style:font-size-asian="8.5pt"/>
    </style:style>
    <style:style style:name="P1073" style:family="paragraph" style:parent-style-name="section-title-3"/>
    <style:style style:name="T1073_1" style:family="text">
      <style:text-properties fo:color="#009ee0" style:font-size-complex="9pt" fo:font-weight="bold" style:font-weight-asian="bold"/>
    </style:style>
    <style:style style:name="Table15" style:family="table">
      <style:table-properties table:align="left" style:width="17.099cm" fo:margin-left="-5.851cm"/>
    </style:style>
    <style:style style:name="Column58" style:family="table-column">
      <style:table-column-properties style:column-width="0.852cm"/>
    </style:style>
    <style:style style:name="Column59" style:family="table-column">
      <style:table-column-properties style:column-width="4.078cm"/>
    </style:style>
    <style:style style:name="Column60" style:family="table-column">
      <style:table-column-properties style:column-width="4.062cm"/>
    </style:style>
    <style:style style:name="Column61" style:family="table-column">
      <style:table-column-properties style:column-width="4.062cm"/>
    </style:style>
    <style:style style:name="Column62" style:family="table-column">
      <style:table-column-properties style:column-width="4.045cm"/>
    </style:style>
    <style:style style:name="Row208" style:family="table-row"/>
    <style:style style:name="Cell941" style:family="table-cell">
      <style:table-cell-properties style:vertical-align="top" fo:padding-top="0.039cm" fo:padding-bottom="0.039cm" fo:padding-left="0.199cm" fo:padding-right="0.018cm" fo:wrap-option="wrap"/>
    </style:style>
    <style:style style:name="P1074" style:family="paragraph" style:parent-style-name="kio2-table-title"/>
    <style:style style:name="T1074_1" style:family="text">
      <style:text-properties fo:color="#ffffff" fo:font-size="9pt" style:font-size-asian="9pt"/>
    </style:style>
    <style:style style:name="Row209" style:family="table-row"/>
    <style:style style:name="Cell942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1075" style:family="paragraph" style:parent-style-name="p-table">
      <style:text-properties fo:color="#000000" fo:font-size="8.5pt" style:font-size-asian="8.5pt"/>
    </style:style>
    <style:style style:name="Cell943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076" style:family="paragraph" style:parent-style-name="p-table">
      <style:text-properties fo:color="#000000" fo:font-size="8.5pt" style:font-size-asian="8.5pt"/>
    </style:style>
    <style:style style:name="Cell944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077" style:family="paragraph" style:parent-style-name="p-table">
      <style:paragraph-properties fo:text-align="center"/>
    </style:style>
    <style:style style:name="T1077_1" style:family="text">
      <style:text-properties fo:color="#000000" fo:font-size="8.5pt" style:font-size-asian="8.5pt"/>
    </style:style>
    <style:style style:name="Cell945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078" style:family="paragraph" style:parent-style-name="p-table">
      <style:paragraph-properties fo:text-align="center"/>
    </style:style>
    <style:style style:name="T1078_1" style:family="text">
      <style:text-properties fo:color="#000000" fo:font-size="8.5pt" style:font-size-asian="8.5pt"/>
    </style:style>
    <style:style style:name="Cell946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079" style:family="paragraph" style:parent-style-name="p-table">
      <style:paragraph-properties fo:text-align="center"/>
    </style:style>
    <style:style style:name="T1079_1" style:family="text">
      <style:text-properties fo:color="#000000" fo:font-size="8.5pt" style:font-size-asian="8.5pt"/>
    </style:style>
    <style:style style:name="Row210" style:family="table-row"/>
    <style:style style:name="Cell94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80" style:family="paragraph" style:parent-style-name="p-table"/>
    <style:style style:name="T1080_1" style:family="text" style:parent-style-name="Standaardalinea-lettertype">
      <style:text-properties fo:font-size="8.5pt" style:font-size-asian="8.5pt" fo:font-weight="bold" style:font-weight-asian="bold"/>
    </style:style>
    <style:style style:name="Cell9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81" style:family="paragraph" style:parent-style-name="p-table"/>
    <style:style style:name="T1081_1" style:family="text" style:parent-style-name="Standaardalinea-lettertype">
      <style:text-properties fo:font-size="8.5pt" style:font-size-asian="8.5pt" fo:font-weight="bold" style:font-weight-asian="bold"/>
    </style:style>
    <style:style style:name="Cell9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82" style:family="paragraph" style:parent-style-name="p-table">
      <style:paragraph-properties fo:text-align="right"/>
    </style:style>
    <style:style style:name="T1082_1" style:family="text" style:parent-style-name="Standaardalinea-lettertype">
      <style:text-properties fo:font-size="8.5pt" style:font-size-asian="8.5pt" fo:font-weight="bold" style:font-weight-asian="bold"/>
    </style:style>
    <style:style style:name="Cell9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83" style:family="paragraph" style:parent-style-name="p-table">
      <style:paragraph-properties fo:text-align="right"/>
    </style:style>
    <style:style style:name="T1083_1" style:family="text" style:parent-style-name="Standaardalinea-lettertype">
      <style:text-properties fo:font-size="8.5pt" style:font-size-asian="8.5pt" fo:font-weight="bold" style:font-weight-asian="bold"/>
    </style:style>
    <style:style style:name="T1083_2" style:family="text" style:parent-style-name="Standaardalinea-lettertype">
      <style:text-properties fo:font-size="8.5pt" style:font-size-asian="8.5pt" fo:font-weight="bold" style:font-weight-asian="bold"/>
    </style:style>
    <style:style style:name="Cell9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84" style:family="paragraph" style:parent-style-name="p-table">
      <style:paragraph-properties fo:text-align="right"/>
    </style:style>
    <style:style style:name="T1084_1" style:family="text" style:parent-style-name="Standaardalinea-lettertype">
      <style:text-properties fo:font-size="8.5pt" style:font-size-asian="8.5pt" fo:font-weight="bold" style:font-weight-asian="bold"/>
    </style:style>
    <style:style style:name="Row211" style:family="table-row"/>
    <style:style style:name="Cell95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85" style:family="paragraph" style:parent-style-name="p-table">
      <style:text-properties fo:font-size="8.5pt" style:font-size-asian="8.5pt"/>
    </style:style>
    <style:style style:name="Cell9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86" style:family="paragraph" style:parent-style-name="p-table">
      <style:text-properties fo:font-size="8.5pt" style:font-size-asian="8.5pt"/>
    </style:style>
    <style:style style:name="Cell9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87" style:family="paragraph" style:parent-style-name="p-table">
      <style:text-properties fo:font-size="8.5pt" style:font-size-asian="8.5pt"/>
    </style:style>
    <style:style style:name="Cell9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88" style:family="paragraph" style:parent-style-name="p-table">
      <style:text-properties fo:font-size="8.5pt" style:font-size-asian="8.5pt"/>
    </style:style>
    <style:style style:name="Cell9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89" style:family="paragraph" style:parent-style-name="p-table">
      <style:text-properties fo:font-size="8.5pt" style:font-size-asian="8.5pt"/>
    </style:style>
    <style:style style:name="Row212" style:family="table-row"/>
    <style:style style:name="Cell95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90" style:family="paragraph" style:parent-style-name="p-table">
      <style:text-properties fo:font-size="8.5pt" style:font-size-asian="8.5pt"/>
    </style:style>
    <style:style style:name="Cell9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91" style:family="paragraph" style:parent-style-name="p-table"/>
    <style:style style:name="T1091_1" style:family="text" style:parent-style-name="Standaardalinea-lettertype">
      <style:text-properties fo:font-size="8.5pt" style:font-size-asian="8.5pt" fo:font-weight="bold" style:font-weight-asian="bold"/>
    </style:style>
    <style:style style:name="Cell9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92" style:family="paragraph" style:parent-style-name="p-table">
      <style:paragraph-properties fo:text-align="right"/>
    </style:style>
    <style:style style:name="T1092_1" style:family="text" style:parent-style-name="Standaardalinea-lettertype">
      <style:text-properties fo:font-size="8.5pt" style:font-size-asian="8.5pt" fo:font-weight="bold" style:font-weight-asian="bold"/>
    </style:style>
    <style:style style:name="Cell9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93" style:family="paragraph" style:parent-style-name="p-table">
      <style:paragraph-properties fo:text-align="right"/>
    </style:style>
    <style:style style:name="T1093_1" style:family="text" style:parent-style-name="Standaardalinea-lettertype">
      <style:text-properties fo:font-size="8.5pt" style:font-size-asian="8.5pt" fo:font-weight="bold" style:font-weight-asian="bold"/>
    </style:style>
    <style:style style:name="T1093_2" style:family="text" style:parent-style-name="Standaardalinea-lettertype">
      <style:text-properties fo:font-size="8.5pt" style:font-size-asian="8.5pt" fo:font-weight="bold" style:font-weight-asian="bold"/>
    </style:style>
    <style:style style:name="Cell9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94" style:family="paragraph" style:parent-style-name="p-table">
      <style:paragraph-properties fo:text-align="right"/>
    </style:style>
    <style:style style:name="T1094_1" style:family="text" style:parent-style-name="Standaardalinea-lettertype">
      <style:text-properties fo:font-size="8.5pt" style:font-size-asian="8.5pt" fo:font-weight="bold" style:font-weight-asian="bold"/>
    </style:style>
    <style:style style:name="Row213" style:family="table-row"/>
    <style:style style:name="Cell96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95" style:family="paragraph" style:parent-style-name="p-table">
      <style:text-properties fo:font-size="8.5pt" style:font-size-asian="8.5pt"/>
    </style:style>
    <style:style style:name="Cell9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96" style:family="paragraph" style:parent-style-name="p-table">
      <style:text-properties fo:font-size="8.5pt" style:font-size-asian="8.5pt"/>
    </style:style>
    <style:style style:name="Cell9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97" style:family="paragraph" style:parent-style-name="p-table">
      <style:text-properties fo:font-size="8.5pt" style:font-size-asian="8.5pt"/>
    </style:style>
    <style:style style:name="Cell9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98" style:family="paragraph" style:parent-style-name="p-table">
      <style:text-properties fo:font-size="8.5pt" style:font-size-asian="8.5pt"/>
    </style:style>
    <style:style style:name="Cell9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99" style:family="paragraph" style:parent-style-name="p-table">
      <style:text-properties fo:font-size="8.5pt" style:font-size-asian="8.5pt"/>
    </style:style>
    <style:style style:name="Row214" style:family="table-row"/>
    <style:style style:name="Cell96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00" style:family="paragraph" style:parent-style-name="p-table"/>
    <style:style style:name="T1100_1" style:family="text" style:parent-style-name="Standaardalinea-lettertype">
      <style:text-properties fo:font-size="8.5pt" style:font-size-asian="8.5pt" fo:font-weight="bold" style:font-weight-asian="bold"/>
    </style:style>
    <style:style style:name="Cell9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01" style:family="paragraph" style:parent-style-name="p-table"/>
    <style:style style:name="T1101_1" style:family="text" style:parent-style-name="Standaardalinea-lettertype">
      <style:text-properties fo:font-size="8.5pt" style:font-size-asian="8.5pt" fo:font-weight="bold" style:font-weight-asian="bold"/>
    </style:style>
    <style:style style:name="Cell9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02" style:family="paragraph" style:parent-style-name="p-table">
      <style:paragraph-properties fo:text-align="right"/>
    </style:style>
    <style:style style:name="T1102_1" style:family="text" style:parent-style-name="Standaardalinea-lettertype">
      <style:text-properties fo:font-size="8.5pt" style:font-size-asian="8.5pt" fo:font-weight="bold" style:font-weight-asian="bold"/>
    </style:style>
    <style:style style:name="Cell9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03" style:family="paragraph" style:parent-style-name="p-table">
      <style:paragraph-properties fo:text-align="right"/>
    </style:style>
    <style:style style:name="T1103_1" style:family="text" style:parent-style-name="Standaardalinea-lettertype">
      <style:text-properties fo:font-size="8.5pt" style:font-size-asian="8.5pt" fo:font-weight="bold" style:font-weight-asian="bold"/>
    </style:style>
    <style:style style:name="T1103_2" style:family="text" style:parent-style-name="Standaardalinea-lettertype">
      <style:text-properties fo:font-size="8.5pt" style:font-size-asian="8.5pt" fo:font-weight="bold" style:font-weight-asian="bold"/>
    </style:style>
    <style:style style:name="Cell9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04" style:family="paragraph" style:parent-style-name="p-table">
      <style:paragraph-properties fo:text-align="right"/>
    </style:style>
    <style:style style:name="T1104_1" style:family="text" style:parent-style-name="Standaardalinea-lettertype">
      <style:text-properties fo:font-size="8.5pt" style:font-size-asian="8.5pt" fo:font-weight="bold" style:font-weight-asian="bold"/>
    </style:style>
    <style:style style:name="Row215" style:family="table-row"/>
    <style:style style:name="Cell97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05" style:family="paragraph" style:parent-style-name="p-table">
      <style:text-properties fo:font-size="8.5pt" style:font-size-asian="8.5pt"/>
    </style:style>
    <style:style style:name="Cell9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06" style:family="paragraph" style:parent-style-name="p-table"/>
    <style:style style:name="T1106_1" style:family="text" style:parent-style-name="Standaardalinea-lettertype">
      <style:text-properties fo:font-style="italic" style:font-style-asian="italic" fo:font-size="8.5pt" style:font-size-asian="8.5pt"/>
    </style:style>
    <style:style style:name="Cell9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07" style:family="paragraph" style:parent-style-name="p-table">
      <style:paragraph-properties fo:text-align="right"/>
    </style:style>
    <style:style style:name="T1107_1" style:family="text" style:parent-style-name="Standaardalinea-lettertype">
      <style:text-properties fo:font-style="italic" style:font-style-asian="italic" fo:font-size="8.5pt" style:font-size-asian="8.5pt"/>
    </style:style>
    <style:style style:name="Cell9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08" style:family="paragraph" style:parent-style-name="p-table">
      <style:paragraph-properties fo:text-align="right"/>
    </style:style>
    <style:style style:name="T1108_1" style:family="text" style:parent-style-name="Standaardalinea-lettertype">
      <style:text-properties fo:font-style="italic" style:font-style-asian="italic" fo:font-size="8.5pt" style:font-size-asian="8.5pt"/>
    </style:style>
    <style:style style:name="T1108_2" style:family="text" style:parent-style-name="Standaardalinea-lettertype">
      <style:text-properties fo:font-style="italic" style:font-style-asian="italic" fo:font-size="8.5pt" style:font-size-asian="8.5pt"/>
    </style:style>
    <style:style style:name="Cell9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09" style:family="paragraph" style:parent-style-name="p-table">
      <style:paragraph-properties fo:text-align="right"/>
    </style:style>
    <style:style style:name="T1109_1" style:family="text" style:parent-style-name="Standaardalinea-lettertype">
      <style:text-properties fo:font-style="italic" style:font-style-asian="italic" fo:font-size="8.5pt" style:font-size-asian="8.5pt"/>
    </style:style>
    <style:style style:name="Row216" style:family="table-row"/>
    <style:style style:name="Cell97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10" style:family="paragraph" style:parent-style-name="p-table">
      <style:text-properties fo:font-size="8.5pt" style:font-size-asian="8.5pt"/>
    </style:style>
    <style:style style:name="Cell9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11" style:family="paragraph" style:parent-style-name="p-table"/>
    <style:style style:name="T1111_1" style:family="text">
      <style:text-properties fo:font-size="8.5pt" style:font-size-asian="8.5pt"/>
    </style:style>
    <style:style style:name="Cell9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12" style:family="paragraph" style:parent-style-name="p-table">
      <style:paragraph-properties fo:text-align="right"/>
    </style:style>
    <style:style style:name="T1112_1" style:family="text">
      <style:text-properties fo:font-size="8.5pt" style:font-size-asian="8.5pt"/>
    </style:style>
    <style:style style:name="Cell9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13" style:family="paragraph" style:parent-style-name="p-table">
      <style:paragraph-properties fo:text-align="right"/>
    </style:style>
    <style:style style:name="T1113_1" style:family="text">
      <style:text-properties fo:font-size="8.5pt" style:font-size-asian="8.5pt"/>
    </style:style>
    <style:style style:name="Cell9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14" style:family="paragraph" style:parent-style-name="p-table">
      <style:paragraph-properties fo:text-align="right"/>
    </style:style>
    <style:style style:name="T1114_1" style:family="text">
      <style:text-properties fo:font-size="8.5pt" style:font-size-asian="8.5pt"/>
    </style:style>
    <style:style style:name="Row217" style:family="table-row"/>
    <style:style style:name="Cell98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15" style:family="paragraph" style:parent-style-name="p-table">
      <style:text-properties fo:font-size="8.5pt" style:font-size-asian="8.5pt"/>
    </style:style>
    <style:style style:name="Cell9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16" style:family="paragraph" style:parent-style-name="p-table"/>
    <style:style style:name="T1116_1" style:family="text">
      <style:text-properties fo:font-size="8.5pt" style:font-size-asian="8.5pt"/>
    </style:style>
    <style:style style:name="Cell9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17" style:family="paragraph" style:parent-style-name="p-table">
      <style:paragraph-properties fo:text-align="right"/>
    </style:style>
    <style:style style:name="T1117_1" style:family="text">
      <style:text-properties fo:font-size="8.5pt" style:font-size-asian="8.5pt"/>
    </style:style>
    <style:style style:name="Cell9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18" style:family="paragraph" style:parent-style-name="p-table">
      <style:paragraph-properties fo:text-align="right"/>
    </style:style>
    <style:style style:name="T1118_1" style:family="text">
      <style:text-properties fo:font-size="8.5pt" style:font-size-asian="8.5pt"/>
    </style:style>
    <style:style style:name="Cell9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19" style:family="paragraph" style:parent-style-name="p-table">
      <style:paragraph-properties fo:text-align="right"/>
    </style:style>
    <style:style style:name="T1119_1" style:family="text">
      <style:text-properties fo:font-size="8.5pt" style:font-size-asian="8.5pt"/>
    </style:style>
    <style:style style:name="Row218" style:family="table-row"/>
    <style:style style:name="Cell98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20" style:family="paragraph" style:parent-style-name="p-table">
      <style:text-properties fo:font-size="8.5pt" style:font-size-asian="8.5pt"/>
    </style:style>
    <style:style style:name="Cell9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21" style:family="paragraph" style:parent-style-name="p-table"/>
    <style:style style:name="T1121_1" style:family="text">
      <style:text-properties fo:font-size="8.5pt" style:font-size-asian="8.5pt"/>
    </style:style>
    <style:style style:name="Cell9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22" style:family="paragraph" style:parent-style-name="p-table">
      <style:paragraph-properties fo:text-align="right"/>
    </style:style>
    <style:style style:name="T1122_1" style:family="text">
      <style:text-properties fo:font-size="8.5pt" style:font-size-asian="8.5pt"/>
    </style:style>
    <style:style style:name="Cell9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23" style:family="paragraph" style:parent-style-name="p-table">
      <style:paragraph-properties fo:text-align="right"/>
    </style:style>
    <style:style style:name="T1123_1" style:family="text">
      <style:text-properties fo:font-size="8.5pt" style:font-size-asian="8.5pt"/>
    </style:style>
    <style:style style:name="Cell9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24" style:family="paragraph" style:parent-style-name="p-table">
      <style:paragraph-properties fo:text-align="right"/>
    </style:style>
    <style:style style:name="T1124_1" style:family="text">
      <style:text-properties fo:font-size="8.5pt" style:font-size-asian="8.5pt"/>
    </style:style>
    <style:style style:name="Row219" style:family="table-row"/>
    <style:style style:name="Cell99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25" style:family="paragraph" style:parent-style-name="p-table">
      <style:text-properties fo:font-size="8.5pt" style:font-size-asian="8.5pt"/>
    </style:style>
    <style:style style:name="Cell9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26" style:family="paragraph" style:parent-style-name="p-table">
      <style:text-properties fo:font-size="8.5pt" style:font-size-asian="8.5pt"/>
    </style:style>
    <style:style style:name="Cell9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27" style:family="paragraph" style:parent-style-name="p-table">
      <style:text-properties fo:font-size="8.5pt" style:font-size-asian="8.5pt"/>
    </style:style>
    <style:style style:name="Cell9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28" style:family="paragraph" style:parent-style-name="p-table">
      <style:text-properties fo:font-size="8.5pt" style:font-size-asian="8.5pt"/>
    </style:style>
    <style:style style:name="Cell99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29" style:family="paragraph" style:parent-style-name="p-table">
      <style:text-properties fo:font-size="8.5pt" style:font-size-asian="8.5pt"/>
    </style:style>
    <style:style style:name="Row220" style:family="table-row"/>
    <style:style style:name="Cell99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30" style:family="paragraph" style:parent-style-name="p-table">
      <style:text-properties fo:font-size="8.5pt" style:font-size-asian="8.5pt"/>
    </style:style>
    <style:style style:name="Cell9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31" style:family="paragraph" style:parent-style-name="p-table"/>
    <style:style style:name="T1131_1" style:family="text" style:parent-style-name="Standaardalinea-lettertype">
      <style:text-properties fo:font-size="8.5pt" style:font-size-asian="8.5pt" fo:font-weight="bold" style:font-weight-asian="bold"/>
    </style:style>
    <style:style style:name="Cell9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32" style:family="paragraph" style:parent-style-name="p-table">
      <style:paragraph-properties fo:text-align="right"/>
    </style:style>
    <style:style style:name="T1132_1" style:family="text" style:parent-style-name="Standaardalinea-lettertype">
      <style:text-properties fo:font-size="8.5pt" style:font-size-asian="8.5pt" fo:font-weight="bold" style:font-weight-asian="bold"/>
    </style:style>
    <style:style style:name="Cell10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33" style:family="paragraph" style:parent-style-name="p-table">
      <style:paragraph-properties fo:text-align="right"/>
    </style:style>
    <style:style style:name="T1133_1" style:family="text" style:parent-style-name="Standaardalinea-lettertype">
      <style:text-properties fo:font-size="8.5pt" style:font-size-asian="8.5pt" fo:font-weight="bold" style:font-weight-asian="bold"/>
    </style:style>
    <style:style style:name="Cell10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34" style:family="paragraph" style:parent-style-name="p-table">
      <style:paragraph-properties fo:text-align="right"/>
    </style:style>
    <style:style style:name="T1134_1" style:family="text" style:parent-style-name="Standaardalinea-lettertype">
      <style:text-properties fo:font-size="8.5pt" style:font-size-asian="8.5pt" fo:font-weight="bold" style:font-weight-asian="bold"/>
    </style:style>
    <style:style style:name="Row221" style:family="table-row"/>
    <style:style style:name="Cell100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35" style:family="paragraph" style:parent-style-name="p-table">
      <style:text-properties fo:font-size="8.5pt" style:font-size-asian="8.5pt"/>
    </style:style>
    <style:style style:name="Cell10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36" style:family="paragraph" style:parent-style-name="p-table">
      <style:text-properties fo:font-size="8.5pt" style:font-size-asian="8.5pt"/>
    </style:style>
    <style:style style:name="Cell10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37" style:family="paragraph" style:parent-style-name="p-table">
      <style:text-properties fo:font-size="8.5pt" style:font-size-asian="8.5pt"/>
    </style:style>
    <style:style style:name="Cell10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38" style:family="paragraph" style:parent-style-name="p-table">
      <style:text-properties fo:font-size="8.5pt" style:font-size-asian="8.5pt"/>
    </style:style>
    <style:style style:name="Cell10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39" style:family="paragraph" style:parent-style-name="p-table">
      <style:text-properties fo:font-size="8.5pt" style:font-size-asian="8.5pt"/>
    </style:style>
    <style:style style:name="P1140" style:family="paragraph" style:parent-style-name="p-marginbottom"/>
    <style:style style:name="P1141" style:family="paragraph" style:parent-style-name="header-h1"/>
    <style:style style:name="T1141_1" style:family="text">
      <style:text-properties fo:font-weight="bold" style:font-weight-asian="bold"/>
    </style:style>
    <style:style style:name="P1142" style:family="paragraph" style:parent-style-name="header-h2"/>
    <style:style style:name="T1142_1" style:family="text">
      <style:text-properties fo:font-style="italic" style:font-style-asian="italic"/>
    </style:style>
    <style:style style:name="P1143" style:family="paragraph" style:parent-style-name="p"/>
    <style:style style:name="T1143_1" style:family="text">
      <style:text-properties fo:font-size="8.5pt" style:font-size-asian="8.5pt"/>
    </style:style>
    <style:style style:name="P1144" style:family="paragraph" style:parent-style-name="header-h2"/>
    <style:style style:name="T1144_1" style:family="text">
      <style:text-properties fo:font-style="italic" style:font-style-asian="italic"/>
    </style:style>
    <style:style style:name="P1145" style:family="paragraph" style:parent-style-name="p"/>
    <style:style style:name="T1145_1" style:family="text">
      <style:text-properties fo:font-size="8.5pt" style:font-size-asian="8.5pt"/>
    </style:style>
    <style:style style:name="P1146" style:family="paragraph" style:parent-style-name="header-h2"/>
    <style:style style:name="T1146_1" style:family="text">
      <style:text-properties fo:font-style="italic" style:font-style-asian="italic"/>
    </style:style>
    <style:style style:name="P1147" style:family="paragraph" style:parent-style-name="p"/>
    <style:style style:name="T1147_1" style:family="text">
      <style:text-properties fo:font-size="8.5pt" style:font-size-asian="8.5pt"/>
    </style:style>
    <style:style style:name="P1148" style:family="paragraph" style:parent-style-name="section-title-2"/>
    <style:style style:name="T1148_1" style:family="text">
      <style:text-properties fo:color="#009ee0" fo:font-size="9pt" style:font-size-asian="9pt" style:font-size-complex="9pt" fo:font-weight="bold" style:font-weight-asian="bold"/>
    </style:style>
    <style:style style:name="P1149" style:family="paragraph" style:parent-style-name="section-title-3"/>
    <style:style style:name="T1149_1" style:family="text">
      <style:text-properties fo:color="#009ee0" style:font-size-complex="9pt" fo:font-weight="bold" style:font-weight-asian="bold"/>
    </style:style>
    <style:style style:name="Table16" style:family="table">
      <style:table-properties table:align="left" style:width="17.099cm" fo:margin-left="-5.851cm"/>
    </style:style>
    <style:style style:name="Column63" style:family="table-column">
      <style:table-column-properties style:column-width="5.129cm"/>
    </style:style>
    <style:style style:name="Column64" style:family="table-column">
      <style:table-column-properties style:column-width="4.018cm"/>
    </style:style>
    <style:style style:name="Column65" style:family="table-column">
      <style:table-column-properties style:column-width="3.985cm"/>
    </style:style>
    <style:style style:name="Column66" style:family="table-column">
      <style:table-column-properties style:column-width="3.967cm"/>
    </style:style>
    <style:style style:name="Row222" style:family="table-row"/>
    <style:style style:name="Cell1007" style:family="table-cell">
      <style:table-cell-properties style:vertical-align="top" fo:padding-top="0.039cm" fo:padding-bottom="0.039cm" fo:padding-left="0.199cm" fo:padding-right="0.018cm" fo:wrap-option="wrap"/>
    </style:style>
    <style:style style:name="P1150" style:family="paragraph" style:parent-style-name="kio2-table-title"/>
    <style:style style:name="T1150_1" style:family="text">
      <style:text-properties fo:color="#ffffff" fo:font-size="9pt" style:font-size-asian="9pt"/>
    </style:style>
    <style:style style:name="Row223" style:family="table-row"/>
    <style:style style:name="Cell1008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1151" style:family="paragraph" style:parent-style-name="p-table">
      <style:text-properties fo:color="#000000" fo:font-size="8.5pt" style:font-size-asian="8.5pt"/>
    </style:style>
    <style:style style:name="Cell1009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1152" style:family="paragraph" style:parent-style-name="p-table"/>
    <style:style style:name="T1152_1" style:family="text">
      <style:text-properties fo:color="#000000" fo:font-size="8.5pt" style:font-size-asian="8.5pt"/>
    </style:style>
    <style:style style:name="Cell1010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1153" style:family="paragraph" style:parent-style-name="p-table"/>
    <style:style style:name="T1153_1" style:family="text">
      <style:text-properties fo:color="#000000" fo:font-size="8.5pt" style:font-size-asian="8.5pt"/>
    </style:style>
    <style:style style:name="Cell1011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1154" style:family="paragraph" style:parent-style-name="p-table"/>
    <style:style style:name="T1154_1" style:family="text">
      <style:text-properties fo:color="#000000" fo:font-size="8.5pt" style:font-size-asian="8.5pt"/>
    </style:style>
    <style:style style:name="Row224" style:family="table-row"/>
    <style:style style:name="Cell1012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155" style:family="paragraph" style:parent-style-name="p-table"/>
    <style:style style:name="T1155_1" style:family="text">
      <style:text-properties fo:font-size="8.5pt" style:font-size-asian="8.5pt"/>
    </style:style>
    <style:style style:name="Cell10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56" style:family="paragraph" style:parent-style-name="p-table">
      <style:text-properties fo:font-size="8.5pt" style:font-size-asian="8.5pt"/>
    </style:style>
    <style:style style:name="Cell10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57" style:family="paragraph" style:parent-style-name="p-table">
      <style:text-properties fo:font-size="8.5pt" style:font-size-asian="8.5pt"/>
    </style:style>
    <style:style style:name="Cell10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58" style:family="paragraph" style:parent-style-name="p-table">
      <style:text-properties fo:font-size="8.5pt" style:font-size-asian="8.5pt"/>
    </style:style>
    <style:style style:name="Row225" style:family="table-row"/>
    <style:style style:name="Cell1016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159" style:family="paragraph" style:parent-style-name="p-table"/>
    <style:style style:name="T1159_1" style:family="text">
      <style:text-properties fo:font-size="8.5pt" style:font-size-asian="8.5pt"/>
    </style:style>
    <style:style style:name="Cell101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60" style:family="paragraph" style:parent-style-name="p-table">
      <style:paragraph-properties fo:text-align="right"/>
    </style:style>
    <style:style style:name="T1160_1" style:family="text">
      <style:text-properties fo:font-size="8.5pt" style:font-size-asian="8.5pt"/>
    </style:style>
    <style:style style:name="Cell101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61" style:family="paragraph" style:parent-style-name="p-table">
      <style:paragraph-properties fo:text-align="right"/>
    </style:style>
    <style:style style:name="T1161_1" style:family="text">
      <style:text-properties fo:font-size="8.5pt" style:font-size-asian="8.5pt"/>
    </style:style>
    <style:style style:name="Cell101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62" style:family="paragraph" style:parent-style-name="p-table">
      <style:paragraph-properties fo:text-align="right"/>
    </style:style>
    <style:style style:name="T1162_1" style:family="text">
      <style:text-properties fo:font-size="8.5pt" style:font-size-asian="8.5pt"/>
    </style:style>
    <style:style style:name="Row226" style:family="table-row"/>
    <style:style style:name="Cell1020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163" style:family="paragraph" style:parent-style-name="p-table"/>
    <style:style style:name="T1163_1" style:family="text">
      <style:text-properties fo:font-size="8.5pt" style:font-size-asian="8.5pt"/>
    </style:style>
    <style:style style:name="Cell102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64" style:family="paragraph" style:parent-style-name="p-table">
      <style:paragraph-properties fo:text-align="right"/>
    </style:style>
    <style:style style:name="T1164_1" style:family="text">
      <style:text-properties fo:font-size="8.5pt" style:font-size-asian="8.5pt"/>
    </style:style>
    <style:style style:name="Cell102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65" style:family="paragraph" style:parent-style-name="p-table">
      <style:paragraph-properties fo:text-align="right"/>
    </style:style>
    <style:style style:name="T1165_1" style:family="text">
      <style:text-properties fo:font-size="8.5pt" style:font-size-asian="8.5pt"/>
    </style:style>
    <style:style style:name="Cell102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66" style:family="paragraph" style:parent-style-name="p-table">
      <style:paragraph-properties fo:text-align="right"/>
    </style:style>
    <style:style style:name="T1166_1" style:family="text">
      <style:text-properties fo:font-size="8.5pt" style:font-size-asian="8.5pt"/>
    </style:style>
    <style:style style:name="Row227" style:family="table-row"/>
    <style:style style:name="Cell1024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167" style:family="paragraph" style:parent-style-name="p-table"/>
    <style:style style:name="T1167_1" style:family="text">
      <style:text-properties fo:font-size="8.5pt" style:font-size-asian="8.5pt"/>
    </style:style>
    <style:style style:name="Cell102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68" style:family="paragraph" style:parent-style-name="p-table">
      <style:paragraph-properties fo:text-align="right"/>
    </style:style>
    <style:style style:name="T1168_1" style:family="text">
      <style:text-properties fo:font-size="8.5pt" style:font-size-asian="8.5pt"/>
    </style:style>
    <style:style style:name="Cell102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69" style:family="paragraph" style:parent-style-name="p-table">
      <style:paragraph-properties fo:text-align="right"/>
    </style:style>
    <style:style style:name="T1169_1" style:family="text">
      <style:text-properties fo:font-size="8.5pt" style:font-size-asian="8.5pt"/>
    </style:style>
    <style:style style:name="Cell102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70" style:family="paragraph" style:parent-style-name="p-table">
      <style:paragraph-properties fo:text-align="right"/>
    </style:style>
    <style:style style:name="T1170_1" style:family="text">
      <style:text-properties fo:font-size="8.5pt" style:font-size-asian="8.5pt"/>
    </style:style>
    <style:style style:name="Row228" style:family="table-row"/>
    <style:style style:name="Cell1028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171" style:family="paragraph" style:parent-style-name="p-table"/>
    <style:style style:name="T1171_1" style:family="text">
      <style:text-properties fo:font-size="8.5pt" style:font-size-asian="8.5pt"/>
    </style:style>
    <style:style style:name="Cell102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72" style:family="paragraph" style:parent-style-name="p-table">
      <style:paragraph-properties fo:text-align="right"/>
    </style:style>
    <style:style style:name="T1172_1" style:family="text">
      <style:text-properties fo:font-size="8.5pt" style:font-size-asian="8.5pt"/>
    </style:style>
    <style:style style:name="Cell103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73" style:family="paragraph" style:parent-style-name="p-table">
      <style:paragraph-properties fo:text-align="right"/>
    </style:style>
    <style:style style:name="T1173_1" style:family="text">
      <style:text-properties fo:font-size="8.5pt" style:font-size-asian="8.5pt"/>
    </style:style>
    <style:style style:name="Cell103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74" style:family="paragraph" style:parent-style-name="p-table">
      <style:paragraph-properties fo:text-align="right"/>
    </style:style>
    <style:style style:name="T1174_1" style:family="text">
      <style:text-properties fo:font-size="8.5pt" style:font-size-asian="8.5pt"/>
    </style:style>
    <style:style style:name="Row229" style:family="table-row"/>
    <style:style style:name="Cell1032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175" style:family="paragraph" style:parent-style-name="p-table"/>
    <style:style style:name="T1175_1" style:family="text">
      <style:text-properties fo:font-size="8.5pt" style:font-size-asian="8.5pt"/>
    </style:style>
    <style:style style:name="Cell103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76" style:family="paragraph" style:parent-style-name="p-table">
      <style:paragraph-properties fo:text-align="right"/>
    </style:style>
    <style:style style:name="T1176_1" style:family="text">
      <style:text-properties fo:font-size="8.5pt" style:font-size-asian="8.5pt"/>
    </style:style>
    <style:style style:name="Cell103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77" style:family="paragraph" style:parent-style-name="p-table">
      <style:paragraph-properties fo:text-align="right"/>
    </style:style>
    <style:style style:name="T1177_1" style:family="text">
      <style:text-properties fo:font-size="8.5pt" style:font-size-asian="8.5pt"/>
    </style:style>
    <style:style style:name="Cell103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78" style:family="paragraph" style:parent-style-name="p-table">
      <style:paragraph-properties fo:text-align="right"/>
    </style:style>
    <style:style style:name="T1178_1" style:family="text">
      <style:text-properties fo:font-size="8.5pt" style:font-size-asian="8.5pt"/>
    </style:style>
    <style:style style:name="Row230" style:family="table-row"/>
    <style:style style:name="Cell1036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179" style:family="paragraph" style:parent-style-name="p-table"/>
    <style:style style:name="T1179_1" style:family="text">
      <style:text-properties fo:font-size="8.5pt" style:font-size-asian="8.5pt"/>
    </style:style>
    <style:style style:name="Cell103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80" style:family="paragraph" style:parent-style-name="p-table">
      <style:paragraph-properties fo:text-align="right"/>
    </style:style>
    <style:style style:name="T1180_1" style:family="text">
      <style:text-properties fo:font-size="8.5pt" style:font-size-asian="8.5pt"/>
    </style:style>
    <style:style style:name="Cell103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81" style:family="paragraph" style:parent-style-name="p-table">
      <style:paragraph-properties fo:text-align="right"/>
    </style:style>
    <style:style style:name="T1181_1" style:family="text">
      <style:text-properties fo:font-size="8.5pt" style:font-size-asian="8.5pt"/>
    </style:style>
    <style:style style:name="Cell103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82" style:family="paragraph" style:parent-style-name="p-table">
      <style:paragraph-properties fo:text-align="right"/>
    </style:style>
    <style:style style:name="T1182_1" style:family="text">
      <style:text-properties fo:font-size="8.5pt" style:font-size-asian="8.5pt"/>
    </style:style>
    <style:style style:name="Row231" style:family="table-row"/>
    <style:style style:name="Cell1040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183" style:family="paragraph" style:parent-style-name="p-table"/>
    <style:style style:name="T1183_1" style:family="text">
      <style:text-properties fo:font-size="8.5pt" style:font-size-asian="8.5pt"/>
    </style:style>
    <style:style style:name="Cell104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84" style:family="paragraph" style:parent-style-name="p-table">
      <style:paragraph-properties fo:text-align="right"/>
    </style:style>
    <style:style style:name="T1184_1" style:family="text">
      <style:text-properties fo:font-size="8.5pt" style:font-size-asian="8.5pt"/>
    </style:style>
    <style:style style:name="Cell104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85" style:family="paragraph" style:parent-style-name="p-table">
      <style:paragraph-properties fo:text-align="right"/>
    </style:style>
    <style:style style:name="T1185_1" style:family="text">
      <style:text-properties fo:font-size="8.5pt" style:font-size-asian="8.5pt"/>
    </style:style>
    <style:style style:name="Cell104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86" style:family="paragraph" style:parent-style-name="p-table">
      <style:paragraph-properties fo:text-align="right"/>
    </style:style>
    <style:style style:name="T1186_1" style:family="text">
      <style:text-properties fo:font-size="8.5pt" style:font-size-asian="8.5pt"/>
    </style:style>
    <style:style style:name="Row232" style:family="table-row"/>
    <style:style style:name="Cell1044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187" style:family="paragraph" style:parent-style-name="p-table"/>
    <style:style style:name="T1187_1" style:family="text" style:parent-style-name="Standaardalinea-lettertype">
      <style:text-properties fo:font-size="8.5pt" style:font-size-asian="8.5pt" fo:font-weight="bold" style:font-weight-asian="bold"/>
    </style:style>
    <style:style style:name="Cell104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88" style:family="paragraph" style:parent-style-name="p-table">
      <style:paragraph-properties fo:text-align="right"/>
    </style:style>
    <style:style style:name="T1188_1" style:family="text" style:parent-style-name="Standaardalinea-lettertype">
      <style:text-properties fo:font-size="8.5pt" style:font-size-asian="8.5pt" fo:font-weight="bold" style:font-weight-asian="bold"/>
    </style:style>
    <style:style style:name="Cell104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89" style:family="paragraph" style:parent-style-name="p-table">
      <style:paragraph-properties fo:text-align="right"/>
    </style:style>
    <style:style style:name="T1189_1" style:family="text" style:parent-style-name="Standaardalinea-lettertype">
      <style:text-properties fo:font-size="8.5pt" style:font-size-asian="8.5pt" fo:font-weight="bold" style:font-weight-asian="bold"/>
    </style:style>
    <style:style style:name="Cell104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190" style:family="paragraph" style:parent-style-name="p-table">
      <style:paragraph-properties fo:text-align="right"/>
    </style:style>
    <style:style style:name="T1190_1" style:family="text" style:parent-style-name="Standaardalinea-lettertype">
      <style:text-properties fo:font-size="8.5pt" style:font-size-asian="8.5pt" fo:font-weight="bold" style:font-weight-asian="bold"/>
    </style:style>
    <style:style style:name="Row233" style:family="table-row"/>
    <style:style style:name="Cell104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91" style:family="paragraph" style:parent-style-name="p-table">
      <style:text-properties fo:font-size="8.5pt" style:font-size-asian="8.5pt"/>
    </style:style>
    <style:style style:name="Cell10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92" style:family="paragraph" style:parent-style-name="p-table">
      <style:text-properties fo:font-size="8.5pt" style:font-size-asian="8.5pt"/>
    </style:style>
    <style:style style:name="Cell10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93" style:family="paragraph" style:parent-style-name="p-table">
      <style:text-properties fo:font-size="8.5pt" style:font-size-asian="8.5pt"/>
    </style:style>
    <style:style style:name="Cell10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94" style:family="paragraph" style:parent-style-name="p-table">
      <style:text-properties fo:font-size="8.5pt" style:font-size-asian="8.5pt"/>
    </style:style>
    <style:style style:name="Row234" style:family="table-row"/>
    <style:style style:name="Cell1052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195" style:family="paragraph" style:parent-style-name="p-table"/>
    <style:style style:name="T1195_1" style:family="text">
      <style:text-properties fo:font-size="8.5pt" style:font-size-asian="8.5pt"/>
    </style:style>
    <style:style style:name="Cell10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96" style:family="paragraph" style:parent-style-name="p-table">
      <style:text-properties fo:font-size="8.5pt" style:font-size-asian="8.5pt"/>
    </style:style>
    <style:style style:name="Cell10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97" style:family="paragraph" style:parent-style-name="p-table">
      <style:text-properties fo:font-size="8.5pt" style:font-size-asian="8.5pt"/>
    </style:style>
    <style:style style:name="Cell10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98" style:family="paragraph" style:parent-style-name="p-table">
      <style:text-properties fo:font-size="8.5pt" style:font-size-asian="8.5pt"/>
    </style:style>
    <style:style style:name="Row235" style:family="table-row"/>
    <style:style style:name="Cell1056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199" style:family="paragraph" style:parent-style-name="p-table"/>
    <style:style style:name="T1199_1" style:family="text">
      <style:text-properties fo:font-size="8.5pt" style:font-size-asian="8.5pt"/>
    </style:style>
    <style:style style:name="Cell105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00" style:family="paragraph" style:parent-style-name="p-table">
      <style:paragraph-properties fo:text-align="right"/>
    </style:style>
    <style:style style:name="T1200_1" style:family="text">
      <style:text-properties fo:font-size="8.5pt" style:font-size-asian="8.5pt"/>
    </style:style>
    <style:style style:name="Cell105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01" style:family="paragraph" style:parent-style-name="p-table">
      <style:paragraph-properties fo:text-align="right"/>
    </style:style>
    <style:style style:name="T1201_1" style:family="text">
      <style:text-properties fo:font-size="8.5pt" style:font-size-asian="8.5pt"/>
    </style:style>
    <style:style style:name="Cell105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02" style:family="paragraph" style:parent-style-name="p-table">
      <style:paragraph-properties fo:text-align="right"/>
    </style:style>
    <style:style style:name="T1202_1" style:family="text">
      <style:text-properties fo:font-size="8.5pt" style:font-size-asian="8.5pt"/>
    </style:style>
    <style:style style:name="Row236" style:family="table-row"/>
    <style:style style:name="Cell1060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203" style:family="paragraph" style:parent-style-name="p-table"/>
    <style:style style:name="T1203_1" style:family="text">
      <style:text-properties fo:font-size="8.5pt" style:font-size-asian="8.5pt"/>
    </style:style>
    <style:style style:name="Cell106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04" style:family="paragraph" style:parent-style-name="p-table">
      <style:paragraph-properties fo:text-align="right"/>
    </style:style>
    <style:style style:name="T1204_1" style:family="text">
      <style:text-properties fo:font-size="8.5pt" style:font-size-asian="8.5pt"/>
    </style:style>
    <style:style style:name="Cell106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05" style:family="paragraph" style:parent-style-name="p-table">
      <style:paragraph-properties fo:text-align="right"/>
    </style:style>
    <style:style style:name="T1205_1" style:family="text">
      <style:text-properties fo:font-size="8.5pt" style:font-size-asian="8.5pt"/>
    </style:style>
    <style:style style:name="Cell106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06" style:family="paragraph" style:parent-style-name="p-table">
      <style:paragraph-properties fo:text-align="right"/>
    </style:style>
    <style:style style:name="T1206_1" style:family="text">
      <style:text-properties fo:font-size="8.5pt" style:font-size-asian="8.5pt"/>
    </style:style>
    <style:style style:name="Row237" style:family="table-row"/>
    <style:style style:name="Cell1064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207" style:family="paragraph" style:parent-style-name="p-table"/>
    <style:style style:name="T1207_1" style:family="text">
      <style:text-properties fo:font-size="8.5pt" style:font-size-asian="8.5pt"/>
    </style:style>
    <style:style style:name="Cell106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08" style:family="paragraph" style:parent-style-name="p-table">
      <style:paragraph-properties fo:text-align="right"/>
    </style:style>
    <style:style style:name="T1208_1" style:family="text">
      <style:text-properties fo:font-size="8.5pt" style:font-size-asian="8.5pt"/>
    </style:style>
    <style:style style:name="Cell106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09" style:family="paragraph" style:parent-style-name="p-table">
      <style:paragraph-properties fo:text-align="right"/>
    </style:style>
    <style:style style:name="T1209_1" style:family="text">
      <style:text-properties fo:font-size="8.5pt" style:font-size-asian="8.5pt"/>
    </style:style>
    <style:style style:name="Cell106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10" style:family="paragraph" style:parent-style-name="p-table">
      <style:paragraph-properties fo:text-align="right"/>
    </style:style>
    <style:style style:name="T1210_1" style:family="text">
      <style:text-properties fo:font-size="8.5pt" style:font-size-asian="8.5pt"/>
    </style:style>
    <style:style style:name="Row238" style:family="table-row"/>
    <style:style style:name="Cell1068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211" style:family="paragraph" style:parent-style-name="p-table"/>
    <style:style style:name="T1211_1" style:family="text">
      <style:text-properties fo:font-size="8.5pt" style:font-size-asian="8.5pt"/>
    </style:style>
    <style:style style:name="Cell106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12" style:family="paragraph" style:parent-style-name="p-table">
      <style:paragraph-properties fo:text-align="right"/>
    </style:style>
    <style:style style:name="T1212_1" style:family="text">
      <style:text-properties fo:font-size="8.5pt" style:font-size-asian="8.5pt"/>
    </style:style>
    <style:style style:name="Cell107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13" style:family="paragraph" style:parent-style-name="p-table">
      <style:paragraph-properties fo:text-align="right"/>
    </style:style>
    <style:style style:name="T1213_1" style:family="text">
      <style:text-properties fo:font-size="8.5pt" style:font-size-asian="8.5pt"/>
    </style:style>
    <style:style style:name="Cell107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14" style:family="paragraph" style:parent-style-name="p-table">
      <style:paragraph-properties fo:text-align="right"/>
    </style:style>
    <style:style style:name="T1214_1" style:family="text">
      <style:text-properties fo:font-size="8.5pt" style:font-size-asian="8.5pt"/>
    </style:style>
    <style:style style:name="Row239" style:family="table-row"/>
    <style:style style:name="Cell1072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215" style:family="paragraph" style:parent-style-name="p-table"/>
    <style:style style:name="T1215_1" style:family="text">
      <style:text-properties fo:font-size="8.5pt" style:font-size-asian="8.5pt"/>
    </style:style>
    <style:style style:name="Cell107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16" style:family="paragraph" style:parent-style-name="p-table">
      <style:paragraph-properties fo:text-align="right"/>
    </style:style>
    <style:style style:name="T1216_1" style:family="text">
      <style:text-properties fo:font-size="8.5pt" style:font-size-asian="8.5pt"/>
    </style:style>
    <style:style style:name="Cell107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17" style:family="paragraph" style:parent-style-name="p-table">
      <style:paragraph-properties fo:text-align="right"/>
    </style:style>
    <style:style style:name="T1217_1" style:family="text">
      <style:text-properties fo:font-size="8.5pt" style:font-size-asian="8.5pt"/>
    </style:style>
    <style:style style:name="Cell107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18" style:family="paragraph" style:parent-style-name="p-table">
      <style:paragraph-properties fo:text-align="right"/>
    </style:style>
    <style:style style:name="T1218_1" style:family="text">
      <style:text-properties fo:font-size="8.5pt" style:font-size-asian="8.5pt"/>
    </style:style>
    <style:style style:name="Row240" style:family="table-row"/>
    <style:style style:name="Cell1076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219" style:family="paragraph" style:parent-style-name="p-table"/>
    <style:style style:name="T1219_1" style:family="text">
      <style:text-properties fo:font-size="8.5pt" style:font-size-asian="8.5pt"/>
    </style:style>
    <style:style style:name="Cell107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20" style:family="paragraph" style:parent-style-name="p-table">
      <style:paragraph-properties fo:text-align="right"/>
    </style:style>
    <style:style style:name="T1220_1" style:family="text">
      <style:text-properties fo:font-size="8.5pt" style:font-size-asian="8.5pt"/>
    </style:style>
    <style:style style:name="Cell107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21" style:family="paragraph" style:parent-style-name="p-table">
      <style:paragraph-properties fo:text-align="right"/>
    </style:style>
    <style:style style:name="T1221_1" style:family="text">
      <style:text-properties fo:font-size="8.5pt" style:font-size-asian="8.5pt"/>
    </style:style>
    <style:style style:name="Cell107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22" style:family="paragraph" style:parent-style-name="p-table">
      <style:paragraph-properties fo:text-align="right"/>
    </style:style>
    <style:style style:name="T1222_1" style:family="text">
      <style:text-properties fo:font-size="8.5pt" style:font-size-asian="8.5pt"/>
    </style:style>
    <style:style style:name="Row241" style:family="table-row"/>
    <style:style style:name="Cell1080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223" style:family="paragraph" style:parent-style-name="p-table"/>
    <style:style style:name="T1223_1" style:family="text">
      <style:text-properties fo:font-size="8.5pt" style:font-size-asian="8.5pt"/>
    </style:style>
    <style:style style:name="Cell108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24" style:family="paragraph" style:parent-style-name="p-table">
      <style:paragraph-properties fo:text-align="right"/>
    </style:style>
    <style:style style:name="T1224_1" style:family="text">
      <style:text-properties fo:font-size="8.5pt" style:font-size-asian="8.5pt"/>
    </style:style>
    <style:style style:name="Cell108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25" style:family="paragraph" style:parent-style-name="p-table">
      <style:paragraph-properties fo:text-align="right"/>
    </style:style>
    <style:style style:name="T1225_1" style:family="text">
      <style:text-properties fo:font-size="8.5pt" style:font-size-asian="8.5pt"/>
    </style:style>
    <style:style style:name="Cell108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26" style:family="paragraph" style:parent-style-name="p-table">
      <style:paragraph-properties fo:text-align="right"/>
    </style:style>
    <style:style style:name="T1226_1" style:family="text">
      <style:text-properties fo:font-size="8.5pt" style:font-size-asian="8.5pt"/>
    </style:style>
    <style:style style:name="Row242" style:family="table-row"/>
    <style:style style:name="Cell1084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227" style:family="paragraph" style:parent-style-name="p-table"/>
    <style:style style:name="T1227_1" style:family="text">
      <style:text-properties fo:font-size="8.5pt" style:font-size-asian="8.5pt"/>
    </style:style>
    <style:style style:name="Cell108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28" style:family="paragraph" style:parent-style-name="p-table">
      <style:paragraph-properties fo:text-align="right"/>
    </style:style>
    <style:style style:name="T1228_1" style:family="text">
      <style:text-properties fo:font-size="8.5pt" style:font-size-asian="8.5pt"/>
    </style:style>
    <style:style style:name="Cell108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29" style:family="paragraph" style:parent-style-name="p-table">
      <style:paragraph-properties fo:text-align="right"/>
    </style:style>
    <style:style style:name="T1229_1" style:family="text">
      <style:text-properties fo:font-size="8.5pt" style:font-size-asian="8.5pt"/>
    </style:style>
    <style:style style:name="Cell108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30" style:family="paragraph" style:parent-style-name="p-table">
      <style:paragraph-properties fo:text-align="right"/>
    </style:style>
    <style:style style:name="T1230_1" style:family="text">
      <style:text-properties fo:font-size="8.5pt" style:font-size-asian="8.5pt"/>
    </style:style>
    <style:style style:name="Row243" style:family="table-row"/>
    <style:style style:name="Cell1088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231" style:family="paragraph" style:parent-style-name="p-table"/>
    <style:style style:name="T1231_1" style:family="text">
      <style:text-properties fo:font-size="8.5pt" style:font-size-asian="8.5pt"/>
    </style:style>
    <style:style style:name="Cell108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32" style:family="paragraph" style:parent-style-name="p-table">
      <style:paragraph-properties fo:text-align="right"/>
    </style:style>
    <style:style style:name="T1232_1" style:family="text">
      <style:text-properties fo:font-size="8.5pt" style:font-size-asian="8.5pt"/>
    </style:style>
    <style:style style:name="Cell109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33" style:family="paragraph" style:parent-style-name="p-table">
      <style:paragraph-properties fo:text-align="right"/>
    </style:style>
    <style:style style:name="T1233_1" style:family="text">
      <style:text-properties fo:font-size="8.5pt" style:font-size-asian="8.5pt"/>
    </style:style>
    <style:style style:name="Cell109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34" style:family="paragraph" style:parent-style-name="p-table">
      <style:paragraph-properties fo:text-align="right"/>
    </style:style>
    <style:style style:name="T1234_1" style:family="text">
      <style:text-properties fo:font-size="8.5pt" style:font-size-asian="8.5pt"/>
    </style:style>
    <style:style style:name="Row244" style:family="table-row"/>
    <style:style style:name="Cell1092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235" style:family="paragraph" style:parent-style-name="p-table"/>
    <style:style style:name="T1235_1" style:family="text">
      <style:text-properties fo:font-size="8.5pt" style:font-size-asian="8.5pt"/>
    </style:style>
    <style:style style:name="Cell109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36" style:family="paragraph" style:parent-style-name="p-table">
      <style:paragraph-properties fo:text-align="right"/>
    </style:style>
    <style:style style:name="T1236_1" style:family="text">
      <style:text-properties fo:font-size="8.5pt" style:font-size-asian="8.5pt"/>
    </style:style>
    <style:style style:name="Cell109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37" style:family="paragraph" style:parent-style-name="p-table">
      <style:paragraph-properties fo:text-align="right"/>
    </style:style>
    <style:style style:name="T1237_1" style:family="text">
      <style:text-properties fo:font-size="8.5pt" style:font-size-asian="8.5pt"/>
    </style:style>
    <style:style style:name="Cell109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38" style:family="paragraph" style:parent-style-name="p-table">
      <style:paragraph-properties fo:text-align="right"/>
    </style:style>
    <style:style style:name="T1238_1" style:family="text">
      <style:text-properties fo:font-size="8.5pt" style:font-size-asian="8.5pt"/>
    </style:style>
    <style:style style:name="Row245" style:family="table-row"/>
    <style:style style:name="Cell1096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239" style:family="paragraph" style:parent-style-name="p-table"/>
    <style:style style:name="T1239_1" style:family="text">
      <style:text-properties fo:font-size="8.5pt" style:font-size-asian="8.5pt"/>
    </style:style>
    <style:style style:name="Cell109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40" style:family="paragraph" style:parent-style-name="p-table">
      <style:paragraph-properties fo:text-align="right"/>
    </style:style>
    <style:style style:name="T1240_1" style:family="text">
      <style:text-properties fo:font-size="8.5pt" style:font-size-asian="8.5pt"/>
    </style:style>
    <style:style style:name="Cell109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41" style:family="paragraph" style:parent-style-name="p-table">
      <style:paragraph-properties fo:text-align="right"/>
    </style:style>
    <style:style style:name="T1241_1" style:family="text">
      <style:text-properties fo:font-size="8.5pt" style:font-size-asian="8.5pt"/>
    </style:style>
    <style:style style:name="Cell109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42" style:family="paragraph" style:parent-style-name="p-table">
      <style:paragraph-properties fo:text-align="right"/>
    </style:style>
    <style:style style:name="T1242_1" style:family="text">
      <style:text-properties fo:font-size="8.5pt" style:font-size-asian="8.5pt"/>
    </style:style>
    <style:style style:name="Row246" style:family="table-row"/>
    <style:style style:name="Cell1100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243" style:family="paragraph" style:parent-style-name="p-table"/>
    <style:style style:name="T1243_1" style:family="text">
      <style:text-properties fo:font-size="8.5pt" style:font-size-asian="8.5pt"/>
    </style:style>
    <style:style style:name="Cell110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44" style:family="paragraph" style:parent-style-name="p-table">
      <style:paragraph-properties fo:text-align="right"/>
    </style:style>
    <style:style style:name="T1244_1" style:family="text">
      <style:text-properties fo:font-size="8.5pt" style:font-size-asian="8.5pt"/>
    </style:style>
    <style:style style:name="Cell110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45" style:family="paragraph" style:parent-style-name="p-table">
      <style:paragraph-properties fo:text-align="right"/>
    </style:style>
    <style:style style:name="T1245_1" style:family="text">
      <style:text-properties fo:font-size="8.5pt" style:font-size-asian="8.5pt"/>
    </style:style>
    <style:style style:name="Cell110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46" style:family="paragraph" style:parent-style-name="p-table">
      <style:paragraph-properties fo:text-align="right"/>
    </style:style>
    <style:style style:name="T1246_1" style:family="text">
      <style:text-properties fo:font-size="8.5pt" style:font-size-asian="8.5pt"/>
    </style:style>
    <style:style style:name="Row247" style:family="table-row"/>
    <style:style style:name="Cell1104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247" style:family="paragraph" style:parent-style-name="p-table"/>
    <style:style style:name="T1247_1" style:family="text">
      <style:text-properties fo:font-size="8.5pt" style:font-size-asian="8.5pt"/>
    </style:style>
    <style:style style:name="Cell110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48" style:family="paragraph" style:parent-style-name="p-table">
      <style:paragraph-properties fo:text-align="right"/>
    </style:style>
    <style:style style:name="T1248_1" style:family="text">
      <style:text-properties fo:font-size="8.5pt" style:font-size-asian="8.5pt"/>
    </style:style>
    <style:style style:name="Cell110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49" style:family="paragraph" style:parent-style-name="p-table">
      <style:paragraph-properties fo:text-align="right"/>
    </style:style>
    <style:style style:name="T1249_1" style:family="text">
      <style:text-properties fo:font-size="8.5pt" style:font-size-asian="8.5pt"/>
    </style:style>
    <style:style style:name="Cell110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50" style:family="paragraph" style:parent-style-name="p-table">
      <style:paragraph-properties fo:text-align="right"/>
    </style:style>
    <style:style style:name="T1250_1" style:family="text">
      <style:text-properties fo:font-size="8.5pt" style:font-size-asian="8.5pt"/>
    </style:style>
    <style:style style:name="Row248" style:family="table-row"/>
    <style:style style:name="Cell1108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251" style:family="paragraph" style:parent-style-name="p-table"/>
    <style:style style:name="T1251_1" style:family="text">
      <style:text-properties fo:font-size="8.5pt" style:font-size-asian="8.5pt"/>
    </style:style>
    <style:style style:name="Cell110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52" style:family="paragraph" style:parent-style-name="p-table">
      <style:paragraph-properties fo:text-align="right"/>
    </style:style>
    <style:style style:name="T1252_1" style:family="text">
      <style:text-properties fo:font-size="8.5pt" style:font-size-asian="8.5pt"/>
    </style:style>
    <style:style style:name="Cell111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53" style:family="paragraph" style:parent-style-name="p-table">
      <style:paragraph-properties fo:text-align="right"/>
    </style:style>
    <style:style style:name="T1253_1" style:family="text">
      <style:text-properties fo:font-size="8.5pt" style:font-size-asian="8.5pt"/>
    </style:style>
    <style:style style:name="Cell111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54" style:family="paragraph" style:parent-style-name="p-table">
      <style:paragraph-properties fo:text-align="right"/>
    </style:style>
    <style:style style:name="T1254_1" style:family="text">
      <style:text-properties fo:font-size="8.5pt" style:font-size-asian="8.5pt"/>
    </style:style>
    <style:style style:name="Row249" style:family="table-row"/>
    <style:style style:name="Cell1112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255" style:family="paragraph" style:parent-style-name="p-table"/>
    <style:style style:name="T1255_1" style:family="text">
      <style:text-properties fo:font-size="8.5pt" style:font-size-asian="8.5pt"/>
    </style:style>
    <style:style style:name="Cell111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56" style:family="paragraph" style:parent-style-name="p-table">
      <style:paragraph-properties fo:text-align="right"/>
    </style:style>
    <style:style style:name="T1256_1" style:family="text">
      <style:text-properties fo:font-size="8.5pt" style:font-size-asian="8.5pt"/>
    </style:style>
    <style:style style:name="Cell111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57" style:family="paragraph" style:parent-style-name="p-table">
      <style:paragraph-properties fo:text-align="right"/>
    </style:style>
    <style:style style:name="T1257_1" style:family="text">
      <style:text-properties fo:font-size="8.5pt" style:font-size-asian="8.5pt"/>
    </style:style>
    <style:style style:name="Cell111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58" style:family="paragraph" style:parent-style-name="p-table">
      <style:paragraph-properties fo:text-align="right"/>
    </style:style>
    <style:style style:name="T1258_1" style:family="text">
      <style:text-properties fo:font-size="8.5pt" style:font-size-asian="8.5pt"/>
    </style:style>
    <style:style style:name="Row250" style:family="table-row"/>
    <style:style style:name="Cell1116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259" style:family="paragraph" style:parent-style-name="p-table"/>
    <style:style style:name="T1259_1" style:family="text">
      <style:text-properties fo:font-size="8.5pt" style:font-size-asian="8.5pt"/>
    </style:style>
    <style:style style:name="Cell111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60" style:family="paragraph" style:parent-style-name="p-table">
      <style:paragraph-properties fo:text-align="right"/>
    </style:style>
    <style:style style:name="T1260_1" style:family="text">
      <style:text-properties fo:font-size="8.5pt" style:font-size-asian="8.5pt"/>
    </style:style>
    <style:style style:name="Cell111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61" style:family="paragraph" style:parent-style-name="p-table">
      <style:paragraph-properties fo:text-align="right"/>
    </style:style>
    <style:style style:name="T1261_1" style:family="text">
      <style:text-properties fo:font-size="8.5pt" style:font-size-asian="8.5pt"/>
    </style:style>
    <style:style style:name="Cell111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62" style:family="paragraph" style:parent-style-name="p-table">
      <style:paragraph-properties fo:text-align="right"/>
    </style:style>
    <style:style style:name="T1262_1" style:family="text">
      <style:text-properties fo:font-size="8.5pt" style:font-size-asian="8.5pt"/>
    </style:style>
    <style:style style:name="Row251" style:family="table-row"/>
    <style:style style:name="Cell1120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263" style:family="paragraph" style:parent-style-name="p-table"/>
    <style:style style:name="T1263_1" style:family="text">
      <style:text-properties fo:font-size="8.5pt" style:font-size-asian="8.5pt"/>
    </style:style>
    <style:style style:name="Cell112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64" style:family="paragraph" style:parent-style-name="p-table">
      <style:paragraph-properties fo:text-align="right"/>
    </style:style>
    <style:style style:name="T1264_1" style:family="text">
      <style:text-properties fo:font-size="8.5pt" style:font-size-asian="8.5pt"/>
    </style:style>
    <style:style style:name="Cell112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65" style:family="paragraph" style:parent-style-name="p-table">
      <style:paragraph-properties fo:text-align="right"/>
    </style:style>
    <style:style style:name="T1265_1" style:family="text">
      <style:text-properties fo:font-size="8.5pt" style:font-size-asian="8.5pt"/>
    </style:style>
    <style:style style:name="Cell112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66" style:family="paragraph" style:parent-style-name="p-table">
      <style:paragraph-properties fo:text-align="right"/>
    </style:style>
    <style:style style:name="T1266_1" style:family="text">
      <style:text-properties fo:font-size="8.5pt" style:font-size-asian="8.5pt"/>
    </style:style>
    <style:style style:name="Row252" style:family="table-row"/>
    <style:style style:name="Cell1124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267" style:family="paragraph" style:parent-style-name="p-table"/>
    <style:style style:name="T1267_1" style:family="text" style:parent-style-name="Standaardalinea-lettertype">
      <style:text-properties fo:font-size="8.5pt" style:font-size-asian="8.5pt" fo:font-weight="bold" style:font-weight-asian="bold"/>
    </style:style>
    <style:style style:name="Cell112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68" style:family="paragraph" style:parent-style-name="p-table">
      <style:paragraph-properties fo:text-align="right"/>
    </style:style>
    <style:style style:name="T1268_1" style:family="text" style:parent-style-name="Standaardalinea-lettertype">
      <style:text-properties fo:font-size="8.5pt" style:font-size-asian="8.5pt" fo:font-weight="bold" style:font-weight-asian="bold"/>
    </style:style>
    <style:style style:name="Cell112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69" style:family="paragraph" style:parent-style-name="p-table">
      <style:paragraph-properties fo:text-align="right"/>
    </style:style>
    <style:style style:name="T1269_1" style:family="text" style:parent-style-name="Standaardalinea-lettertype">
      <style:text-properties fo:font-size="8.5pt" style:font-size-asian="8.5pt" fo:font-weight="bold" style:font-weight-asian="bold"/>
    </style:style>
    <style:style style:name="Cell112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70" style:family="paragraph" style:parent-style-name="p-table">
      <style:paragraph-properties fo:text-align="right"/>
    </style:style>
    <style:style style:name="T1270_1" style:family="text" style:parent-style-name="Standaardalinea-lettertype">
      <style:text-properties fo:font-size="8.5pt" style:font-size-asian="8.5pt" fo:font-weight="bold" style:font-weight-asian="bold"/>
    </style:style>
    <style:style style:name="Row253" style:family="table-row"/>
    <style:style style:name="Cell1128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271" style:family="paragraph" style:parent-style-name="p-table"/>
    <style:style style:name="T1271_1" style:family="text" style:parent-style-name="Standaardalinea-lettertype">
      <style:text-properties fo:font-size="8.5pt" style:font-size-asian="8.5pt" fo:font-weight="bold" style:font-weight-asian="bold"/>
    </style:style>
    <style:style style:name="Cell112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72" style:family="paragraph" style:parent-style-name="p-table">
      <style:paragraph-properties fo:text-align="right"/>
    </style:style>
    <style:style style:name="T1272_1" style:family="text" style:parent-style-name="Standaardalinea-lettertype">
      <style:text-properties fo:font-size="8.5pt" style:font-size-asian="8.5pt" fo:font-weight="bold" style:font-weight-asian="bold"/>
    </style:style>
    <style:style style:name="Cell113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73" style:family="paragraph" style:parent-style-name="p-table">
      <style:paragraph-properties fo:text-align="right"/>
    </style:style>
    <style:style style:name="T1273_1" style:family="text" style:parent-style-name="Standaardalinea-lettertype">
      <style:text-properties fo:font-size="8.5pt" style:font-size-asian="8.5pt" fo:font-weight="bold" style:font-weight-asian="bold"/>
    </style:style>
    <style:style style:name="T1273_2" style:family="text" style:parent-style-name="Standaardalinea-lettertype">
      <style:text-properties fo:font-size="8.5pt" style:font-size-asian="8.5pt" fo:font-weight="bold" style:font-weight-asian="bold"/>
    </style:style>
    <style:style style:name="Cell113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74" style:family="paragraph" style:parent-style-name="p-table">
      <style:paragraph-properties fo:text-align="right"/>
    </style:style>
    <style:style style:name="T1274_1" style:family="text" style:parent-style-name="Standaardalinea-lettertype">
      <style:text-properties fo:font-size="8.5pt" style:font-size-asian="8.5pt" fo:font-weight="bold" style:font-weight-asian="bold"/>
    </style:style>
    <style:style style:name="T1274_2" style:family="text" style:parent-style-name="Standaardalinea-lettertype">
      <style:text-properties fo:font-size="8.5pt" style:font-size-asian="8.5pt" fo:font-weight="bold" style:font-weight-asian="bold"/>
    </style:style>
    <style:style style:name="Row254" style:family="table-row"/>
    <style:style style:name="Cell1132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275" style:family="paragraph" style:parent-style-name="p-table"/>
    <style:style style:name="T1275_1" style:family="text">
      <style:text-properties fo:font-size="8.5pt" style:font-size-asian="8.5pt"/>
    </style:style>
    <style:style style:name="Cell113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76" style:family="paragraph" style:parent-style-name="p-table">
      <style:paragraph-properties fo:text-align="right"/>
    </style:style>
    <style:style style:name="T1276_1" style:family="text">
      <style:text-properties fo:font-size="8.5pt" style:font-size-asian="8.5pt"/>
    </style:style>
    <style:style style:name="Cell113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77" style:family="paragraph" style:parent-style-name="p-table">
      <style:paragraph-properties fo:text-align="right"/>
    </style:style>
    <style:style style:name="T1277_1" style:family="text">
      <style:text-properties fo:font-size="8.5pt" style:font-size-asian="8.5pt"/>
    </style:style>
    <style:style style:name="Cell113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78" style:family="paragraph" style:parent-style-name="p-table">
      <style:paragraph-properties fo:text-align="right"/>
    </style:style>
    <style:style style:name="T1278_1" style:family="text">
      <style:text-properties fo:font-size="8.5pt" style:font-size-asian="8.5pt"/>
    </style:style>
    <style:style style:name="Row255" style:family="table-row"/>
    <style:style style:name="Cell1136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279" style:family="paragraph" style:parent-style-name="p-table"/>
    <style:style style:name="T1279_1" style:family="text" style:parent-style-name="Standaardalinea-lettertype">
      <style:text-properties fo:font-size="8.5pt" style:font-size-asian="8.5pt" fo:font-weight="bold" style:font-weight-asian="bold"/>
    </style:style>
    <style:style style:name="Cell113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80" style:family="paragraph" style:parent-style-name="p-table">
      <style:paragraph-properties fo:text-align="right"/>
    </style:style>
    <style:style style:name="T1280_1" style:family="text" style:parent-style-name="Standaardalinea-lettertype">
      <style:text-properties fo:font-size="8.5pt" style:font-size-asian="8.5pt" fo:font-weight="bold" style:font-weight-asian="bold"/>
    </style:style>
    <style:style style:name="Cell113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81" style:family="paragraph" style:parent-style-name="p-table">
      <style:paragraph-properties fo:text-align="right"/>
    </style:style>
    <style:style style:name="T1281_1" style:family="text" style:parent-style-name="Standaardalinea-lettertype">
      <style:text-properties fo:font-size="8.5pt" style:font-size-asian="8.5pt" fo:font-weight="bold" style:font-weight-asian="bold"/>
    </style:style>
    <style:style style:name="T1281_2" style:family="text" style:parent-style-name="Standaardalinea-lettertype">
      <style:text-properties fo:font-size="8.5pt" style:font-size-asian="8.5pt" fo:font-weight="bold" style:font-weight-asian="bold"/>
    </style:style>
    <style:style style:name="Cell113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282" style:family="paragraph" style:parent-style-name="p-table">
      <style:paragraph-properties fo:text-align="right"/>
    </style:style>
    <style:style style:name="T1282_1" style:family="text" style:parent-style-name="Standaardalinea-lettertype">
      <style:text-properties fo:font-size="8.5pt" style:font-size-asian="8.5pt" fo:font-weight="bold" style:font-weight-asian="bold"/>
    </style:style>
    <style:style style:name="T1282_2" style:family="text" style:parent-style-name="Standaardalinea-lettertype">
      <style:text-properties fo:font-size="8.5pt" style:font-size-asian="8.5pt" fo:font-weight="bold" style:font-weight-asian="bold"/>
    </style:style>
    <style:style style:name="P1283" style:family="paragraph" style:parent-style-name="p-marginbottom"/>
    <style:style style:name="P1284" style:family="paragraph" style:parent-style-name="header-h1"/>
    <style:style style:name="T1284_1" style:family="text">
      <style:text-properties fo:font-weight="bold" style:font-weight-asian="bold"/>
    </style:style>
    <style:style style:name="P1285" style:family="paragraph" style:parent-style-name="header-h2"/>
    <style:style style:name="T1285_1" style:family="text">
      <style:text-properties fo:font-style="italic" style:font-style-asian="italic"/>
    </style:style>
    <style:style style:name="P1286" style:family="paragraph" style:parent-style-name="Standaard"/>
    <style:style style:name="T1286_1" style:family="text"/>
    <style:style style:name="P1287" style:family="paragraph" style:parent-style-name="ol-p-l1"/>
    <style:style style:name="T1287_1" style:family="text">
      <style:text-properties fo:font-size="9pt" style:font-size-asian="9pt" style:font-size-complex="9pt"/>
    </style:style>
    <style:style style:name="P1288" style:family="paragraph" style:parent-style-name="ol-p-l1"/>
    <style:style style:name="T1288_1" style:family="text">
      <style:text-properties fo:font-size="9pt" style:font-size-asian="9pt" style:font-size-complex="9pt"/>
    </style:style>
    <style:style style:name="P1289" style:family="paragraph" style:parent-style-name="ol-p-l1"/>
    <style:style style:name="T1289_1" style:family="text">
      <style:text-properties fo:font-size="9pt" style:font-size-asian="9pt" style:font-size-complex="9pt"/>
    </style:style>
    <style:style style:name="P1290" style:family="paragraph" style:parent-style-name="Standaard"/>
    <style:style style:name="P1291" style:family="paragraph" style:parent-style-name="p"/>
    <style:style style:name="T1291_1" style:family="text">
      <style:text-properties fo:font-size="8.5pt" style:font-size-asian="8.5pt"/>
    </style:style>
    <style:style style:name="P1292" style:family="paragraph" style:parent-style-name="p"/>
    <style:style style:name="T1292_1" style:family="text">
      <style:text-properties fo:font-size="8.5pt" style:font-size-asian="8.5pt"/>
    </style:style>
    <style:style style:name="P1293" style:family="paragraph" style:parent-style-name="header-h2"/>
    <style:style style:name="T1293_1" style:family="text">
      <style:text-properties fo:font-style="italic" style:font-style-asian="italic"/>
    </style:style>
    <style:style style:name="P1294" style:family="paragraph" style:parent-style-name="p"/>
    <style:style style:name="T1294_1" style:family="text">
      <style:text-properties fo:font-size="8.5pt" style:font-size-asian="8.5pt"/>
    </style:style>
    <style:style style:name="P1295" style:family="paragraph" style:parent-style-name="header-h2"/>
    <style:style style:name="T1295_1" style:family="text">
      <style:text-properties fo:font-style="italic" style:font-style-asian="italic"/>
    </style:style>
    <style:style style:name="P1296" style:family="paragraph" style:parent-style-name="p"/>
    <style:style style:name="T1296_1" style:family="text">
      <style:text-properties fo:font-size="8.5pt" style:font-size-asian="8.5pt"/>
    </style:style>
    <style:style style:name="P1297" style:family="paragraph" style:parent-style-name="header-h1"/>
    <style:style style:name="T1297_1" style:family="text">
      <style:text-properties fo:font-weight="bold" style:font-weight-asian="bold"/>
    </style:style>
    <style:style style:name="P1298" style:family="paragraph" style:parent-style-name="header-h2"/>
    <style:style style:name="T1298_1" style:family="text">
      <style:text-properties fo:font-style="italic" style:font-style-asian="italic"/>
    </style:style>
    <style:style style:name="P1299" style:family="paragraph" style:parent-style-name="p"/>
    <style:style style:name="T1299_1" style:family="text">
      <style:text-properties fo:font-size="8.5pt" style:font-size-asian="8.5pt"/>
    </style:style>
    <style:style style:name="P1300" style:family="paragraph" style:parent-style-name="header-h1"/>
    <style:style style:name="T1300_1" style:family="text">
      <style:text-properties fo:font-weight="bold" style:font-weight-asian="bold"/>
    </style:style>
    <style:style style:name="P1301" style:family="paragraph" style:parent-style-name="p"/>
    <style:style style:name="T1301_1" style:family="text">
      <style:text-properties fo:font-size="8.5pt" style:font-size-asian="8.5pt"/>
    </style:style>
    <style:style style:name="Table17" style:family="table">
      <style:table-properties table:align="left" style:width="17.099cm" fo:margin-left="-5.851cm"/>
    </style:style>
    <style:style style:name="Column67" style:family="table-column">
      <style:table-column-properties style:column-width="0.683cm"/>
    </style:style>
    <style:style style:name="Column68" style:family="table-column">
      <style:table-column-properties style:column-width="4.103cm"/>
    </style:style>
    <style:style style:name="Column69" style:family="table-column">
      <style:table-column-properties style:column-width="4.105cm"/>
    </style:style>
    <style:style style:name="Column70" style:family="table-column">
      <style:table-column-properties style:column-width="4.105cm"/>
    </style:style>
    <style:style style:name="Column71" style:family="table-column">
      <style:table-column-properties style:column-width="4.105cm"/>
    </style:style>
    <style:style style:name="Row256" style:family="table-row"/>
    <style:style style:name="Cell1140" style:family="table-cell">
      <style:table-cell-properties style:vertical-align="top" fo:padding-top="0.039cm" fo:padding-bottom="0.039cm" fo:padding-left="0.199cm" fo:padding-right="0.018cm" fo:wrap-option="wrap"/>
    </style:style>
    <style:style style:name="P1302" style:family="paragraph" style:parent-style-name="kio2-table-title"/>
    <style:style style:name="T1302_1" style:family="text">
      <style:text-properties fo:color="#ffffff" fo:font-size="9pt" style:font-size-asian="9pt"/>
    </style:style>
    <style:style style:name="Row257" style:family="table-row"/>
    <style:style style:name="Cell1141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1303" style:family="paragraph" style:parent-style-name="p-table">
      <style:text-properties fo:color="#000000" fo:font-size="8.5pt" style:font-size-asian="8.5pt"/>
    </style:style>
    <style:style style:name="Cell1142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1304" style:family="paragraph" style:parent-style-name="p-table"/>
    <style:style style:name="T1304_1" style:family="text">
      <style:text-properties fo:color="#000000" fo:font-size="8.5pt" style:font-size-asian="8.5pt"/>
    </style:style>
    <style:style style:name="Cell1143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1305" style:family="paragraph" style:parent-style-name="p-table">
      <style:paragraph-properties fo:text-align="center"/>
    </style:style>
    <style:style style:name="T1305_1" style:family="text">
      <style:text-properties fo:color="#000000" fo:font-size="8.5pt" style:font-size-asian="8.5pt"/>
    </style:style>
    <style:style style:name="Cell1144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1306" style:family="paragraph" style:parent-style-name="p-table">
      <style:paragraph-properties fo:text-align="center"/>
    </style:style>
    <style:style style:name="T1306_1" style:family="text">
      <style:text-properties fo:color="#000000" fo:font-size="8.5pt" style:font-size-asian="8.5pt"/>
    </style:style>
    <style:style style:name="Cell1145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1307" style:family="paragraph" style:parent-style-name="p-table">
      <style:paragraph-properties fo:text-align="center"/>
    </style:style>
    <style:style style:name="T1307_1" style:family="text">
      <style:text-properties fo:color="#000000" fo:font-size="8.5pt" style:font-size-asian="8.5pt"/>
    </style:style>
    <style:style style:name="Row258" style:family="table-row"/>
    <style:style style:name="Cell1146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308" style:family="paragraph" style:parent-style-name="p-table"/>
    <style:style style:name="T1308_1" style:family="text" style:parent-style-name="Standaardalinea-lettertype">
      <style:text-properties fo:font-size="8.5pt" style:font-size-asian="8.5pt" fo:font-weight="bold" style:font-weight-asian="bold"/>
    </style:style>
    <style:style style:name="Cell114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09" style:family="paragraph" style:parent-style-name="p-table"/>
    <style:style style:name="T1309_1" style:family="text" style:parent-style-name="Standaardalinea-lettertype">
      <style:text-properties fo:font-size="8.5pt" style:font-size-asian="8.5pt" fo:font-weight="bold" style:font-weight-asian="bold"/>
    </style:style>
    <style:style style:name="Cell114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10" style:family="paragraph" style:parent-style-name="p-table">
      <style:paragraph-properties fo:text-align="right"/>
    </style:style>
    <style:style style:name="T1310_1" style:family="text" style:parent-style-name="Standaardalinea-lettertype">
      <style:text-properties fo:font-size="8.5pt" style:font-size-asian="8.5pt" fo:font-weight="bold" style:font-weight-asian="bold"/>
    </style:style>
    <style:style style:name="Cell114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11" style:family="paragraph" style:parent-style-name="p-table">
      <style:paragraph-properties fo:text-align="right"/>
    </style:style>
    <style:style style:name="T1311_1" style:family="text" style:parent-style-name="Standaardalinea-lettertype">
      <style:text-properties fo:font-size="8.5pt" style:font-size-asian="8.5pt" fo:font-weight="bold" style:font-weight-asian="bold"/>
    </style:style>
    <style:style style:name="Cell115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12" style:family="paragraph" style:parent-style-name="p-table">
      <style:paragraph-properties fo:text-align="right"/>
    </style:style>
    <style:style style:name="T1312_1" style:family="text" style:parent-style-name="Standaardalinea-lettertype">
      <style:text-properties fo:font-size="8.5pt" style:font-size-asian="8.5pt" fo:font-weight="bold" style:font-weight-asian="bold"/>
    </style:style>
    <style:style style:name="Row259" style:family="table-row"/>
    <style:style style:name="Cell115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13" style:family="paragraph" style:parent-style-name="p-table">
      <style:text-properties fo:font-size="8.5pt" style:font-size-asian="8.5pt"/>
    </style:style>
    <style:style style:name="Cell115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14" style:family="paragraph" style:parent-style-name="p-table"/>
    <style:style style:name="T1314_1" style:family="text">
      <style:text-properties fo:font-size="8.5pt" style:font-size-asian="8.5pt"/>
    </style:style>
    <style:style style:name="Cell115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15" style:family="paragraph" style:parent-style-name="p-table">
      <style:paragraph-properties fo:text-align="right"/>
    </style:style>
    <style:style style:name="T1315_1" style:family="text">
      <style:text-properties fo:font-size="8.5pt" style:font-size-asian="8.5pt"/>
    </style:style>
    <style:style style:name="Cell115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16" style:family="paragraph" style:parent-style-name="p-table">
      <style:paragraph-properties fo:text-align="right"/>
    </style:style>
    <style:style style:name="T1316_1" style:family="text">
      <style:text-properties fo:font-size="8.5pt" style:font-size-asian="8.5pt"/>
    </style:style>
    <style:style style:name="Cell115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17" style:family="paragraph" style:parent-style-name="p-table">
      <style:paragraph-properties fo:text-align="right"/>
    </style:style>
    <style:style style:name="T1317_1" style:family="text">
      <style:text-properties fo:font-size="8.5pt" style:font-size-asian="8.5pt"/>
    </style:style>
    <style:style style:name="Row260" style:family="table-row"/>
    <style:style style:name="Cell115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18" style:family="paragraph" style:parent-style-name="p-table">
      <style:text-properties fo:font-size="8.5pt" style:font-size-asian="8.5pt"/>
    </style:style>
    <style:style style:name="Cell115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19" style:family="paragraph" style:parent-style-name="p-table"/>
    <style:style style:name="T1319_1" style:family="text">
      <style:text-properties fo:font-size="8.5pt" style:font-size-asian="8.5pt"/>
    </style:style>
    <style:style style:name="Cell115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20" style:family="paragraph" style:parent-style-name="p-table">
      <style:paragraph-properties fo:text-align="right"/>
    </style:style>
    <style:style style:name="T1320_1" style:family="text">
      <style:text-properties fo:font-size="8.5pt" style:font-size-asian="8.5pt"/>
    </style:style>
    <style:style style:name="Cell115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21" style:family="paragraph" style:parent-style-name="p-table">
      <style:paragraph-properties fo:text-align="right"/>
    </style:style>
    <style:style style:name="T1321_1" style:family="text">
      <style:text-properties fo:font-size="8.5pt" style:font-size-asian="8.5pt"/>
    </style:style>
    <style:style style:name="Cell116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22" style:family="paragraph" style:parent-style-name="p-table">
      <style:paragraph-properties fo:text-align="right"/>
    </style:style>
    <style:style style:name="T1322_1" style:family="text">
      <style:text-properties fo:font-size="8.5pt" style:font-size-asian="8.5pt"/>
    </style:style>
    <style:style style:name="Row261" style:family="table-row"/>
    <style:style style:name="Cell1161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323" style:family="paragraph" style:parent-style-name="p-table"/>
    <style:style style:name="T1323_1" style:family="text" style:parent-style-name="Standaardalinea-lettertype">
      <style:text-properties fo:font-size="8.5pt" style:font-size-asian="8.5pt" fo:font-weight="bold" style:font-weight-asian="bold"/>
    </style:style>
    <style:style style:name="Cell116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24" style:family="paragraph" style:parent-style-name="p-table"/>
    <style:style style:name="T1324_1" style:family="text" style:parent-style-name="Standaardalinea-lettertype">
      <style:text-properties fo:font-size="8.5pt" style:font-size-asian="8.5pt" fo:font-weight="bold" style:font-weight-asian="bold"/>
    </style:style>
    <style:style style:name="Cell116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25" style:family="paragraph" style:parent-style-name="p-table">
      <style:paragraph-properties fo:text-align="right"/>
    </style:style>
    <style:style style:name="T1325_1" style:family="text" style:parent-style-name="Standaardalinea-lettertype">
      <style:text-properties fo:font-size="8.5pt" style:font-size-asian="8.5pt" fo:font-weight="bold" style:font-weight-asian="bold"/>
    </style:style>
    <style:style style:name="Cell116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26" style:family="paragraph" style:parent-style-name="p-table">
      <style:paragraph-properties fo:text-align="right"/>
    </style:style>
    <style:style style:name="T1326_1" style:family="text" style:parent-style-name="Standaardalinea-lettertype">
      <style:text-properties fo:font-size="8.5pt" style:font-size-asian="8.5pt" fo:font-weight="bold" style:font-weight-asian="bold"/>
    </style:style>
    <style:style style:name="Cell116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27" style:family="paragraph" style:parent-style-name="p-table">
      <style:paragraph-properties fo:text-align="right"/>
    </style:style>
    <style:style style:name="T1327_1" style:family="text" style:parent-style-name="Standaardalinea-lettertype">
      <style:text-properties fo:font-size="8.5pt" style:font-size-asian="8.5pt" fo:font-weight="bold" style:font-weight-asian="bold"/>
    </style:style>
    <style:style style:name="Row262" style:family="table-row"/>
    <style:style style:name="Cell116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28" style:family="paragraph" style:parent-style-name="p-table">
      <style:text-properties fo:font-size="8.5pt" style:font-size-asian="8.5pt"/>
    </style:style>
    <style:style style:name="Cell116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29" style:family="paragraph" style:parent-style-name="p-table"/>
    <style:style style:name="T1329_1" style:family="text">
      <style:text-properties fo:font-size="8.5pt" style:font-size-asian="8.5pt"/>
    </style:style>
    <style:style style:name="Cell116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30" style:family="paragraph" style:parent-style-name="p-table">
      <style:paragraph-properties fo:text-align="right"/>
    </style:style>
    <style:style style:name="T1330_1" style:family="text">
      <style:text-properties fo:font-size="8.5pt" style:font-size-asian="8.5pt"/>
    </style:style>
    <style:style style:name="Cell116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31" style:family="paragraph" style:parent-style-name="p-table">
      <style:paragraph-properties fo:text-align="right"/>
    </style:style>
    <style:style style:name="T1331_1" style:family="text">
      <style:text-properties fo:font-size="8.5pt" style:font-size-asian="8.5pt"/>
    </style:style>
    <style:style style:name="Cell117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32" style:family="paragraph" style:parent-style-name="p-table">
      <style:paragraph-properties fo:text-align="right"/>
    </style:style>
    <style:style style:name="T1332_1" style:family="text">
      <style:text-properties fo:font-size="8.5pt" style:font-size-asian="8.5pt"/>
    </style:style>
    <style:style style:name="Row263" style:family="table-row"/>
    <style:style style:name="Cell117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33" style:family="paragraph" style:parent-style-name="p-table">
      <style:text-properties fo:font-size="8.5pt" style:font-size-asian="8.5pt"/>
    </style:style>
    <style:style style:name="Cell117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34" style:family="paragraph" style:parent-style-name="p-table"/>
    <style:style style:name="T1334_1" style:family="text">
      <style:text-properties fo:font-size="8.5pt" style:font-size-asian="8.5pt"/>
    </style:style>
    <style:style style:name="Cell117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35" style:family="paragraph" style:parent-style-name="p-table">
      <style:paragraph-properties fo:text-align="right"/>
    </style:style>
    <style:style style:name="T1335_1" style:family="text">
      <style:text-properties fo:font-size="8.5pt" style:font-size-asian="8.5pt"/>
    </style:style>
    <style:style style:name="Cell117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36" style:family="paragraph" style:parent-style-name="p-table">
      <style:paragraph-properties fo:text-align="right"/>
    </style:style>
    <style:style style:name="T1336_1" style:family="text">
      <style:text-properties fo:font-size="8.5pt" style:font-size-asian="8.5pt"/>
    </style:style>
    <style:style style:name="Cell117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37" style:family="paragraph" style:parent-style-name="p-table">
      <style:paragraph-properties fo:text-align="right"/>
    </style:style>
    <style:style style:name="T1337_1" style:family="text">
      <style:text-properties fo:font-size="8.5pt" style:font-size-asian="8.5pt"/>
    </style:style>
    <style:style style:name="Row264" style:family="table-row"/>
    <style:style style:name="Cell1176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338" style:family="paragraph" style:parent-style-name="p-table"/>
    <style:style style:name="T1338_1" style:family="text" style:parent-style-name="Standaardalinea-lettertype">
      <style:text-properties fo:font-size="8.5pt" style:font-size-asian="8.5pt" fo:font-weight="bold" style:font-weight-asian="bold"/>
    </style:style>
    <style:style style:name="Cell117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39" style:family="paragraph" style:parent-style-name="p-table"/>
    <style:style style:name="T1339_1" style:family="text" style:parent-style-name="Standaardalinea-lettertype">
      <style:text-properties fo:font-size="8.5pt" style:font-size-asian="8.5pt" fo:font-weight="bold" style:font-weight-asian="bold"/>
    </style:style>
    <style:style style:name="Cell117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40" style:family="paragraph" style:parent-style-name="p-table">
      <style:paragraph-properties fo:text-align="right"/>
    </style:style>
    <style:style style:name="T1340_1" style:family="text" style:parent-style-name="Standaardalinea-lettertype">
      <style:text-properties fo:font-size="8.5pt" style:font-size-asian="8.5pt" fo:font-weight="bold" style:font-weight-asian="bold"/>
    </style:style>
    <style:style style:name="Cell117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41" style:family="paragraph" style:parent-style-name="p-table">
      <style:paragraph-properties fo:text-align="right"/>
    </style:style>
    <style:style style:name="T1341_1" style:family="text" style:parent-style-name="Standaardalinea-lettertype">
      <style:text-properties fo:font-size="8.5pt" style:font-size-asian="8.5pt" fo:font-weight="bold" style:font-weight-asian="bold"/>
    </style:style>
    <style:style style:name="Cell118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42" style:family="paragraph" style:parent-style-name="p-table">
      <style:paragraph-properties fo:text-align="right"/>
    </style:style>
    <style:style style:name="T1342_1" style:family="text" style:parent-style-name="Standaardalinea-lettertype">
      <style:text-properties fo:font-size="8.5pt" style:font-size-asian="8.5pt" fo:font-weight="bold" style:font-weight-asian="bold"/>
    </style:style>
    <style:style style:name="Row265" style:family="table-row"/>
    <style:style style:name="Cell118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43" style:family="paragraph" style:parent-style-name="p-table">
      <style:text-properties fo:font-size="8.5pt" style:font-size-asian="8.5pt"/>
    </style:style>
    <style:style style:name="Cell118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44" style:family="paragraph" style:parent-style-name="p-table"/>
    <style:style style:name="T1344_1" style:family="text">
      <style:text-properties fo:font-size="8.5pt" style:font-size-asian="8.5pt"/>
    </style:style>
    <style:style style:name="Cell118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45" style:family="paragraph" style:parent-style-name="p-table">
      <style:paragraph-properties fo:text-align="right"/>
    </style:style>
    <style:style style:name="T1345_1" style:family="text">
      <style:text-properties fo:font-size="8.5pt" style:font-size-asian="8.5pt"/>
    </style:style>
    <style:style style:name="Cell118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46" style:family="paragraph" style:parent-style-name="p-table">
      <style:paragraph-properties fo:text-align="right"/>
    </style:style>
    <style:style style:name="T1346_1" style:family="text">
      <style:text-properties fo:font-size="8.5pt" style:font-size-asian="8.5pt"/>
    </style:style>
    <style:style style:name="Cell118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47" style:family="paragraph" style:parent-style-name="p-table">
      <style:paragraph-properties fo:text-align="right"/>
    </style:style>
    <style:style style:name="T1347_1" style:family="text">
      <style:text-properties fo:font-size="8.5pt" style:font-size-asian="8.5pt"/>
    </style:style>
    <style:style style:name="Row266" style:family="table-row"/>
    <style:style style:name="Cell118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48" style:family="paragraph" style:parent-style-name="p-table">
      <style:text-properties fo:font-size="8.5pt" style:font-size-asian="8.5pt"/>
    </style:style>
    <style:style style:name="Cell118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49" style:family="paragraph" style:parent-style-name="p-table"/>
    <style:style style:name="T1349_1" style:family="text">
      <style:text-properties fo:font-size="8.5pt" style:font-size-asian="8.5pt"/>
    </style:style>
    <style:style style:name="Cell118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50" style:family="paragraph" style:parent-style-name="p-table">
      <style:paragraph-properties fo:text-align="right"/>
    </style:style>
    <style:style style:name="T1350_1" style:family="text">
      <style:text-properties fo:font-size="8.5pt" style:font-size-asian="8.5pt"/>
    </style:style>
    <style:style style:name="Cell118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51" style:family="paragraph" style:parent-style-name="p-table">
      <style:paragraph-properties fo:text-align="right"/>
    </style:style>
    <style:style style:name="T1351_1" style:family="text">
      <style:text-properties fo:font-size="8.5pt" style:font-size-asian="8.5pt"/>
    </style:style>
    <style:style style:name="Cell119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52" style:family="paragraph" style:parent-style-name="p-table">
      <style:paragraph-properties fo:text-align="right"/>
    </style:style>
    <style:style style:name="T1352_1" style:family="text">
      <style:text-properties fo:font-size="8.5pt" style:font-size-asian="8.5pt"/>
    </style:style>
    <style:style style:name="Row267" style:family="table-row"/>
    <style:style style:name="Cell119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53" style:family="paragraph" style:parent-style-name="p-table">
      <style:text-properties fo:font-size="8.5pt" style:font-size-asian="8.5pt"/>
    </style:style>
    <style:style style:name="Cell119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54" style:family="paragraph" style:parent-style-name="p-table"/>
    <style:style style:name="T1354_1" style:family="text">
      <style:text-properties fo:font-size="8.5pt" style:font-size-asian="8.5pt"/>
    </style:style>
    <style:style style:name="Cell119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55" style:family="paragraph" style:parent-style-name="p-table">
      <style:paragraph-properties fo:text-align="right"/>
    </style:style>
    <style:style style:name="T1355_1" style:family="text">
      <style:text-properties fo:font-size="8.5pt" style:font-size-asian="8.5pt"/>
    </style:style>
    <style:style style:name="Cell119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56" style:family="paragraph" style:parent-style-name="p-table">
      <style:paragraph-properties fo:text-align="right"/>
    </style:style>
    <style:style style:name="T1356_1" style:family="text">
      <style:text-properties fo:font-size="8.5pt" style:font-size-asian="8.5pt"/>
    </style:style>
    <style:style style:name="Cell119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57" style:family="paragraph" style:parent-style-name="p-table">
      <style:paragraph-properties fo:text-align="right"/>
    </style:style>
    <style:style style:name="T1357_1" style:family="text">
      <style:text-properties fo:font-size="8.5pt" style:font-size-asian="8.5pt"/>
    </style:style>
    <style:style style:name="Row268" style:family="table-row"/>
    <style:style style:name="Cell119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58" style:family="paragraph" style:parent-style-name="p-table">
      <style:text-properties fo:font-size="8.5pt" style:font-size-asian="8.5pt"/>
    </style:style>
    <style:style style:name="Cell119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59" style:family="paragraph" style:parent-style-name="p-table"/>
    <style:style style:name="T1359_1" style:family="text">
      <style:text-properties fo:font-size="8.5pt" style:font-size-asian="8.5pt"/>
    </style:style>
    <style:style style:name="Cell119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60" style:family="paragraph" style:parent-style-name="p-table">
      <style:paragraph-properties fo:text-align="right"/>
    </style:style>
    <style:style style:name="T1360_1" style:family="text">
      <style:text-properties fo:font-size="8.5pt" style:font-size-asian="8.5pt"/>
    </style:style>
    <style:style style:name="Cell119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61" style:family="paragraph" style:parent-style-name="p-table">
      <style:paragraph-properties fo:text-align="right"/>
    </style:style>
    <style:style style:name="T1361_1" style:family="text">
      <style:text-properties fo:font-size="8.5pt" style:font-size-asian="8.5pt"/>
    </style:style>
    <style:style style:name="Cell120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62" style:family="paragraph" style:parent-style-name="p-table">
      <style:paragraph-properties fo:text-align="right"/>
    </style:style>
    <style:style style:name="T1362_1" style:family="text">
      <style:text-properties fo:font-size="8.5pt" style:font-size-asian="8.5pt"/>
    </style:style>
    <style:style style:name="Row269" style:family="table-row"/>
    <style:style style:name="Cell1201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363" style:family="paragraph" style:parent-style-name="p-table"/>
    <style:style style:name="T1363_1" style:family="text" style:parent-style-name="Standaardalinea-lettertype">
      <style:text-properties fo:font-size="8.5pt" style:font-size-asian="8.5pt" fo:font-weight="bold" style:font-weight-asian="bold"/>
    </style:style>
    <style:style style:name="Cell120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64" style:family="paragraph" style:parent-style-name="p-table"/>
    <style:style style:name="T1364_1" style:family="text" style:parent-style-name="Standaardalinea-lettertype">
      <style:text-properties fo:font-size="8.5pt" style:font-size-asian="8.5pt" fo:font-weight="bold" style:font-weight-asian="bold"/>
    </style:style>
    <style:style style:name="T1364_2" style:family="text" style:parent-style-name="Standaardalinea-lettertype">
      <style:text-properties fo:font-size="8.5pt" style:font-size-asian="8.5pt" fo:font-weight="bold" style:font-weight-asian="bold"/>
    </style:style>
    <style:style style:name="Cell120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65" style:family="paragraph" style:parent-style-name="p-table">
      <style:paragraph-properties fo:text-align="right"/>
    </style:style>
    <style:style style:name="T1365_1" style:family="text" style:parent-style-name="Standaardalinea-lettertype">
      <style:text-properties fo:font-size="8.5pt" style:font-size-asian="8.5pt" fo:font-weight="bold" style:font-weight-asian="bold"/>
    </style:style>
    <style:style style:name="Cell120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66" style:family="paragraph" style:parent-style-name="p-table">
      <style:paragraph-properties fo:text-align="right"/>
    </style:style>
    <style:style style:name="T1366_1" style:family="text" style:parent-style-name="Standaardalinea-lettertype">
      <style:text-properties fo:font-size="8.5pt" style:font-size-asian="8.5pt" fo:font-weight="bold" style:font-weight-asian="bold"/>
    </style:style>
    <style:style style:name="Cell120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67" style:family="paragraph" style:parent-style-name="p-table">
      <style:paragraph-properties fo:text-align="right"/>
    </style:style>
    <style:style style:name="T1367_1" style:family="text" style:parent-style-name="Standaardalinea-lettertype">
      <style:text-properties fo:font-size="8.5pt" style:font-size-asian="8.5pt" fo:font-weight="bold" style:font-weight-asian="bold"/>
    </style:style>
    <style:style style:name="Row270" style:family="table-row"/>
    <style:style style:name="Cell1206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368" style:family="paragraph" style:parent-style-name="p-table"/>
    <style:style style:name="T1368_1" style:family="text" style:parent-style-name="Standaardalinea-lettertype">
      <style:text-properties fo:font-size="8.5pt" style:font-size-asian="8.5pt" fo:font-weight="bold" style:font-weight-asian="bold"/>
    </style:style>
    <style:style style:name="Cell120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69" style:family="paragraph" style:parent-style-name="p-table"/>
    <style:style style:name="T1369_1" style:family="text" style:parent-style-name="Standaardalinea-lettertype">
      <style:text-properties fo:font-size="8.5pt" style:font-size-asian="8.5pt" fo:font-weight="bold" style:font-weight-asian="bold"/>
    </style:style>
    <style:style style:name="Cell120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70" style:family="paragraph" style:parent-style-name="p-table">
      <style:paragraph-properties fo:text-align="right"/>
    </style:style>
    <style:style style:name="T1370_1" style:family="text" style:parent-style-name="Standaardalinea-lettertype">
      <style:text-properties fo:font-size="8.5pt" style:font-size-asian="8.5pt" fo:font-weight="bold" style:font-weight-asian="bold"/>
    </style:style>
    <style:style style:name="Cell120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71" style:family="paragraph" style:parent-style-name="p-table">
      <style:paragraph-properties fo:text-align="right"/>
    </style:style>
    <style:style style:name="T1371_1" style:family="text" style:parent-style-name="Standaardalinea-lettertype">
      <style:text-properties fo:font-size="8.5pt" style:font-size-asian="8.5pt" fo:font-weight="bold" style:font-weight-asian="bold"/>
    </style:style>
    <style:style style:name="Cell121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72" style:family="paragraph" style:parent-style-name="p-table">
      <style:paragraph-properties fo:text-align="right"/>
    </style:style>
    <style:style style:name="T1372_1" style:family="text" style:parent-style-name="Standaardalinea-lettertype">
      <style:text-properties fo:font-size="8.5pt" style:font-size-asian="8.5pt" fo:font-weight="bold" style:font-weight-asian="bold"/>
    </style:style>
    <style:style style:name="P1373" style:family="paragraph" style:parent-style-name="p-marginbottom"/>
    <style:style style:name="P1374" style:family="paragraph" style:parent-style-name="header-h1"/>
    <style:style style:name="T1374_1" style:family="text">
      <style:text-properties fo:font-weight="bold" style:font-weight-asian="bold"/>
    </style:style>
    <style:style style:name="P1375" style:family="paragraph" style:parent-style-name="header-h2"/>
    <style:style style:name="T1375_1" style:family="text">
      <style:text-properties fo:font-style="italic" style:font-style-asian="italic"/>
    </style:style>
    <style:style style:name="P1376" style:family="paragraph" style:parent-style-name="p"/>
    <style:style style:name="T1376_1" style:family="text">
      <style:text-properties fo:font-size="8.5pt" style:font-size-asian="8.5pt"/>
    </style:style>
    <style:style style:name="P1377" style:family="paragraph" style:parent-style-name="header-h2"/>
    <style:style style:name="T1377_1" style:family="text">
      <style:text-properties fo:font-style="italic" style:font-style-asian="italic"/>
    </style:style>
    <style:style style:name="P1378" style:family="paragraph" style:parent-style-name="p"/>
    <style:style style:name="T1378_1" style:family="text">
      <style:text-properties fo:font-size="8.5pt" style:font-size-asian="8.5pt"/>
    </style:style>
    <style:style style:name="Table18" style:family="table">
      <style:table-properties table:align="left" style:width="17.099cm" fo:margin-left="-5.851cm"/>
    </style:style>
    <style:style style:name="Column72" style:family="table-column">
      <style:table-column-properties style:column-width="12.654cm"/>
    </style:style>
    <style:style style:name="Column73" style:family="table-column">
      <style:table-column-properties style:column-width="2.222cm"/>
    </style:style>
    <style:style style:name="Column74" style:family="table-column">
      <style:table-column-properties style:column-width="2.222cm"/>
    </style:style>
    <style:style style:name="Row271" style:family="table-row"/>
    <style:style style:name="Cell1211" style:family="table-cell">
      <style:table-cell-properties style:vertical-align="top" fo:padding-top="0.039cm" fo:padding-bottom="0.039cm" fo:padding-left="0.199cm" fo:padding-right="0.018cm" fo:wrap-option="wrap"/>
    </style:style>
    <style:style style:name="P1379" style:family="paragraph" style:parent-style-name="kio2-table-title"/>
    <style:style style:name="T1379_1" style:family="text">
      <style:text-properties fo:color="#ffffff" fo:font-size="9pt" style:font-size-asian="9pt"/>
    </style:style>
    <style:style style:name="Row272" style:family="table-row"/>
    <style:style style:name="Cell1212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1380" style:family="paragraph" style:parent-style-name="p-table">
      <style:text-properties fo:color="#000000" fo:font-size="8.5pt" style:font-size-asian="8.5pt"/>
    </style:style>
    <style:style style:name="Cell1213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1381" style:family="paragraph" style:parent-style-name="p-table">
      <style:paragraph-properties fo:text-align="right"/>
    </style:style>
    <style:style style:name="T1381_1" style:family="text">
      <style:text-properties fo:color="#000000" fo:font-size="8.5pt" style:font-size-asian="8.5pt"/>
    </style:style>
    <style:style style:name="Cell1214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1382" style:family="paragraph" style:parent-style-name="p-table"/>
    <style:style style:name="T1382_1" style:family="text">
      <style:text-properties fo:color="#000000" fo:font-size="8.5pt" style:font-size-asian="8.5pt"/>
    </style:style>
    <style:style style:name="Row273" style:family="table-row"/>
    <style:style style:name="Cell1215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383" style:family="paragraph" style:parent-style-name="p-table"/>
    <style:style style:name="T1383_1" style:family="text" style:parent-style-name="Standaardalinea-lettertype">
      <style:text-properties fo:font-size="8.5pt" style:font-size-asian="8.5pt" fo:font-weight="bold" style:font-weight-asian="bold"/>
    </style:style>
    <style:style style:name="Cell12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84" style:family="paragraph" style:parent-style-name="p-table">
      <style:text-properties fo:font-size="8.5pt" style:font-size-asian="8.5pt"/>
    </style:style>
    <style:style style:name="Cell12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85" style:family="paragraph" style:parent-style-name="p-table">
      <style:text-properties fo:font-size="8.5pt" style:font-size-asian="8.5pt"/>
    </style:style>
    <style:style style:name="Row274" style:family="table-row"/>
    <style:style style:name="Cell1218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386" style:family="paragraph" style:parent-style-name="p-table"/>
    <style:style style:name="T1386_1" style:family="text">
      <style:text-properties fo:font-size="8.5pt" style:font-size-asian="8.5pt"/>
    </style:style>
    <style:style style:name="Cell121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87" style:family="paragraph" style:parent-style-name="p-table">
      <style:paragraph-properties fo:text-align="right"/>
    </style:style>
    <style:style style:name="T1387_1" style:family="text">
      <style:text-properties fo:font-size="8.5pt" style:font-size-asian="8.5pt"/>
    </style:style>
    <style:style style:name="Cell122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88" style:family="paragraph" style:parent-style-name="p-table">
      <style:paragraph-properties fo:text-align="right"/>
    </style:style>
    <style:style style:name="T1388_1" style:family="text">
      <style:text-properties fo:font-size="8.5pt" style:font-size-asian="8.5pt"/>
    </style:style>
    <style:style style:name="Row275" style:family="table-row"/>
    <style:style style:name="Cell1221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389" style:family="paragraph" style:parent-style-name="p-table"/>
    <style:style style:name="T1389_1" style:family="text">
      <style:text-properties fo:font-size="8.5pt" style:font-size-asian="8.5pt"/>
    </style:style>
    <style:style style:name="Cell122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90" style:family="paragraph" style:parent-style-name="p-table">
      <style:paragraph-properties fo:text-align="right"/>
    </style:style>
    <style:style style:name="T1390_1" style:family="text">
      <style:text-properties fo:font-size="8.5pt" style:font-size-asian="8.5pt"/>
    </style:style>
    <style:style style:name="Cell122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91" style:family="paragraph" style:parent-style-name="p-table">
      <style:paragraph-properties fo:text-align="right"/>
    </style:style>
    <style:style style:name="T1391_1" style:family="text">
      <style:text-properties fo:font-size="8.5pt" style:font-size-asian="8.5pt"/>
    </style:style>
    <style:style style:name="Row276" style:family="table-row"/>
    <style:style style:name="Cell1224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392" style:family="paragraph" style:parent-style-name="p-table"/>
    <style:style style:name="T1392_1" style:family="text" style:parent-style-name="Standaardalinea-lettertype">
      <style:text-properties fo:font-size="8.5pt" style:font-size-asian="8.5pt" fo:font-weight="bold" style:font-weight-asian="bold"/>
    </style:style>
    <style:style style:name="Cell12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93" style:family="paragraph" style:parent-style-name="p-table">
      <style:text-properties fo:font-size="8.5pt" style:font-size-asian="8.5pt"/>
    </style:style>
    <style:style style:name="Cell12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94" style:family="paragraph" style:parent-style-name="p-table">
      <style:text-properties fo:font-size="8.5pt" style:font-size-asian="8.5pt"/>
    </style:style>
    <style:style style:name="Row277" style:family="table-row"/>
    <style:style style:name="Cell1227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395" style:family="paragraph" style:parent-style-name="p-table"/>
    <style:style style:name="T1395_1" style:family="text">
      <style:text-properties fo:font-size="8.5pt" style:font-size-asian="8.5pt"/>
    </style:style>
    <style:style style:name="Cell122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96" style:family="paragraph" style:parent-style-name="p-table">
      <style:paragraph-properties fo:text-align="right"/>
    </style:style>
    <style:style style:name="T1396_1" style:family="text">
      <style:text-properties fo:font-size="8.5pt" style:font-size-asian="8.5pt"/>
    </style:style>
    <style:style style:name="Cell122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97" style:family="paragraph" style:parent-style-name="p-table">
      <style:paragraph-properties fo:text-align="right"/>
    </style:style>
    <style:style style:name="T1397_1" style:family="text">
      <style:text-properties fo:font-size="8.5pt" style:font-size-asian="8.5pt"/>
    </style:style>
    <style:style style:name="Row278" style:family="table-row"/>
    <style:style style:name="Cell1230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398" style:family="paragraph" style:parent-style-name="p-table"/>
    <style:style style:name="T1398_1" style:family="text">
      <style:text-properties fo:font-size="8.5pt" style:font-size-asian="8.5pt"/>
    </style:style>
    <style:style style:name="Cell123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399" style:family="paragraph" style:parent-style-name="p-table">
      <style:paragraph-properties fo:text-align="right"/>
    </style:style>
    <style:style style:name="T1399_1" style:family="text">
      <style:text-properties fo:font-size="8.5pt" style:font-size-asian="8.5pt"/>
    </style:style>
    <style:style style:name="Cell123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400" style:family="paragraph" style:parent-style-name="p-table">
      <style:paragraph-properties fo:text-align="right"/>
    </style:style>
    <style:style style:name="T1400_1" style:family="text">
      <style:text-properties fo:font-size="8.5pt" style:font-size-asian="8.5pt"/>
    </style:style>
    <style:style style:name="Row279" style:family="table-row"/>
    <style:style style:name="Cell1233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401" style:family="paragraph" style:parent-style-name="p-table"/>
    <style:style style:name="T1401_1" style:family="text">
      <style:text-properties fo:font-size="8.5pt" style:font-size-asian="8.5pt"/>
    </style:style>
    <style:style style:name="Cell123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402" style:family="paragraph" style:parent-style-name="p-table">
      <style:paragraph-properties fo:text-align="right"/>
    </style:style>
    <style:style style:name="T1402_1" style:family="text">
      <style:text-properties fo:font-size="8.5pt" style:font-size-asian="8.5pt"/>
    </style:style>
    <style:style style:name="Cell123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403" style:family="paragraph" style:parent-style-name="p-table">
      <style:paragraph-properties fo:text-align="right"/>
    </style:style>
    <style:style style:name="T1403_1" style:family="text">
      <style:text-properties fo:font-size="8.5pt" style:font-size-asian="8.5pt"/>
    </style:style>
    <style:style style:name="Row280" style:family="table-row"/>
    <style:style style:name="Cell1236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404" style:family="paragraph" style:parent-style-name="p-table"/>
    <style:style style:name="T1404_1" style:family="text" style:parent-style-name="Standaardalinea-lettertype">
      <style:text-properties fo:font-size="8.5pt" style:font-size-asian="8.5pt" fo:font-weight="bold" style:font-weight-asian="bold"/>
    </style:style>
    <style:style style:name="Cell12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05" style:family="paragraph" style:parent-style-name="p-table">
      <style:text-properties fo:font-size="8.5pt" style:font-size-asian="8.5pt"/>
    </style:style>
    <style:style style:name="Cell12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06" style:family="paragraph" style:parent-style-name="p-table">
      <style:text-properties fo:font-size="8.5pt" style:font-size-asian="8.5pt"/>
    </style:style>
    <style:style style:name="Row281" style:family="table-row"/>
    <style:style style:name="Cell1239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407" style:family="paragraph" style:parent-style-name="p-table"/>
    <style:style style:name="T1407_1" style:family="text" style:parent-style-name="Standaardalinea-lettertype">
      <style:text-properties fo:font-size="8.5pt" style:font-size-asian="8.5pt"/>
    </style:style>
    <style:style style:name="T1407_2" style:family="text" style:parent-style-name="Standaardalinea-lettertype">
      <style:text-properties style:text-position="super 58%" fo:font-size="8.5pt" style:font-size-asian="8.5pt"/>
    </style:style>
    <style:style style:name="Cell124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408" style:family="paragraph" style:parent-style-name="p-table">
      <style:paragraph-properties fo:text-align="right"/>
    </style:style>
    <style:style style:name="T1408_1" style:family="text">
      <style:text-properties fo:font-size="8.5pt" style:font-size-asian="8.5pt"/>
    </style:style>
    <style:style style:name="Cell124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409" style:family="paragraph" style:parent-style-name="p-table">
      <style:paragraph-properties fo:text-align="right"/>
    </style:style>
    <style:style style:name="T1409_1" style:family="text">
      <style:text-properties fo:font-size="8.5pt" style:font-size-asian="8.5pt"/>
    </style:style>
    <style:style style:name="Row282" style:family="table-row"/>
    <style:style style:name="Cell1242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410" style:family="paragraph" style:parent-style-name="p-table"/>
    <style:style style:name="T1410_1" style:family="text">
      <style:text-properties fo:font-size="8.5pt" style:font-size-asian="8.5pt"/>
    </style:style>
    <style:style style:name="Cell124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411" style:family="paragraph" style:parent-style-name="p-table">
      <style:paragraph-properties fo:text-align="right"/>
    </style:style>
    <style:style style:name="T1411_1" style:family="text">
      <style:text-properties fo:font-size="8.5pt" style:font-size-asian="8.5pt"/>
    </style:style>
    <style:style style:name="Cell124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412" style:family="paragraph" style:parent-style-name="p-table">
      <style:paragraph-properties fo:text-align="right"/>
    </style:style>
    <style:style style:name="T1412_1" style:family="text">
      <style:text-properties fo:font-size="8.5pt" style:font-size-asian="8.5pt"/>
    </style:style>
    <style:style style:name="Row283" style:family="table-row"/>
    <style:style style:name="Cell1245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413" style:family="paragraph" style:parent-style-name="p-table"/>
    <style:style style:name="T1413_1" style:family="text">
      <style:text-properties fo:font-size="8.5pt" style:font-size-asian="8.5pt"/>
    </style:style>
    <style:style style:name="Cell124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414" style:family="paragraph" style:parent-style-name="p-table">
      <style:paragraph-properties fo:text-align="right"/>
    </style:style>
    <style:style style:name="T1414_1" style:family="text">
      <style:text-properties fo:font-size="8.5pt" style:font-size-asian="8.5pt"/>
    </style:style>
    <style:style style:name="Cell124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415" style:family="paragraph" style:parent-style-name="p-table">
      <style:paragraph-properties fo:text-align="right"/>
    </style:style>
    <style:style style:name="T1415_1" style:family="text">
      <style:text-properties fo:font-size="8.5pt" style:font-size-asian="8.5pt"/>
    </style:style>
    <style:style style:name="Row284" style:family="table-row"/>
    <style:style style:name="Cell1248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416" style:family="paragraph" style:parent-style-name="p-table"/>
    <style:style style:name="T1416_1" style:family="text" style:parent-style-name="Standaardalinea-lettertype">
      <style:text-properties fo:font-size="8.5pt" style:font-size-asian="8.5pt" fo:font-weight="bold" style:font-weight-asian="bold"/>
    </style:style>
    <style:style style:name="Cell12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17" style:family="paragraph" style:parent-style-name="p-table">
      <style:text-properties fo:font-size="8.5pt" style:font-size-asian="8.5pt"/>
    </style:style>
    <style:style style:name="Cell12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18" style:family="paragraph" style:parent-style-name="p-table">
      <style:text-properties fo:font-size="8.5pt" style:font-size-asian="8.5pt"/>
    </style:style>
    <style:style style:name="Row285" style:family="table-row"/>
    <style:style style:name="Cell1251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419" style:family="paragraph" style:parent-style-name="p-table"/>
    <style:style style:name="T1419_1" style:family="text">
      <style:text-properties fo:font-size="8.5pt" style:font-size-asian="8.5pt"/>
    </style:style>
    <style:style style:name="Cell125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420" style:family="paragraph" style:parent-style-name="p-table">
      <style:paragraph-properties fo:text-align="right"/>
    </style:style>
    <style:style style:name="T1420_1" style:family="text">
      <style:text-properties fo:font-size="8.5pt" style:font-size-asian="8.5pt"/>
    </style:style>
    <style:style style:name="Cell125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421" style:family="paragraph" style:parent-style-name="p-table">
      <style:paragraph-properties fo:text-align="right"/>
    </style:style>
    <style:style style:name="T1421_1" style:family="text">
      <style:text-properties fo:font-size="8.5pt" style:font-size-asian="8.5pt"/>
    </style:style>
    <style:style style:name="Row286" style:family="table-row"/>
    <style:style style:name="Cell1254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422" style:family="paragraph" style:parent-style-name="p-table"/>
    <style:style style:name="T1422_1" style:family="text" style:parent-style-name="Standaardalinea-lettertype">
      <style:text-properties fo:font-size="8.5pt" style:font-size-asian="8.5pt" fo:font-weight="bold" style:font-weight-asian="bold"/>
    </style:style>
    <style:style style:name="Cell12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23" style:family="paragraph" style:parent-style-name="p-table">
      <style:text-properties fo:font-size="8.5pt" style:font-size-asian="8.5pt"/>
    </style:style>
    <style:style style:name="Cell12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24" style:family="paragraph" style:parent-style-name="p-table">
      <style:text-properties fo:font-size="8.5pt" style:font-size-asian="8.5pt"/>
    </style:style>
    <style:style style:name="Row287" style:family="table-row"/>
    <style:style style:name="Cell1257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425" style:family="paragraph" style:parent-style-name="p-table"/>
    <style:style style:name="T1425_1" style:family="text">
      <style:text-properties fo:font-size="8.5pt" style:font-size-asian="8.5pt"/>
    </style:style>
    <style:style style:name="Cell125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426" style:family="paragraph" style:parent-style-name="p-table">
      <style:paragraph-properties fo:text-align="right"/>
    </style:style>
    <style:style style:name="T1426_1" style:family="text">
      <style:text-properties fo:font-size="8.5pt" style:font-size-asian="8.5pt"/>
    </style:style>
    <style:style style:name="Cell125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427" style:family="paragraph" style:parent-style-name="p-table">
      <style:paragraph-properties fo:text-align="right"/>
    </style:style>
    <style:style style:name="T1427_1" style:family="text">
      <style:text-properties fo:font-size="8.5pt" style:font-size-asian="8.5pt"/>
    </style:style>
    <style:style style:name="Row288" style:family="table-row"/>
    <style:style style:name="Cell1260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1428" style:family="paragraph" style:parent-style-name="p-table"/>
    <style:style style:name="T1428_1" style:family="text">
      <style:text-properties fo:font-size="8.5pt" style:font-size-asian="8.5pt"/>
    </style:style>
    <style:style style:name="Cell126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429" style:family="paragraph" style:parent-style-name="p-table">
      <style:paragraph-properties fo:text-align="right"/>
    </style:style>
    <style:style style:name="T1429_1" style:family="text">
      <style:text-properties fo:font-size="8.5pt" style:font-size-asian="8.5pt"/>
    </style:style>
    <style:style style:name="Cell126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1430" style:family="paragraph" style:parent-style-name="p-table">
      <style:paragraph-properties fo:text-align="right"/>
    </style:style>
    <style:style style:name="T1430_1" style:family="text">
      <style:text-properties fo:font-size="8.5pt" style:font-size-asian="8.5pt"/>
    </style:style>
    <style:style style:name="P1431" style:family="paragraph" style:parent-style-name="p-footnote"/>
    <style:style style:name="T1431_1" style:family="text"/>
    <style:style style:name="P1432" style:family="paragraph" style:parent-style-name="p-marginbottom"/>
    <style:style style:name="P1433" style:family="paragraph" style:parent-style-name="header-h1"/>
    <style:style style:name="T1433_1" style:family="text">
      <style:text-properties fo:font-weight="bold" style:font-weight-asian="bold"/>
    </style:style>
    <style:style style:name="P1434" style:family="paragraph" style:parent-style-name="p"/>
    <style:style style:name="T1434_1" style:family="text">
      <style:text-properties fo:font-size="8.5pt" style:font-size-asian="8.5pt"/>
    </style:style>
    <style:style style:name="T1434_2" style:family="text" style:parent-style-name="Standaardalinea-lettertype">
      <style:text-properties style:text-position="super 58%" fo:font-size="8.5pt" style:font-size-asian="8.5pt"/>
    </style:style>
    <style:style style:name="T1434_3" style:family="text">
      <style:text-properties fo:font-size="8.5pt" style:font-size-asian="8.5pt"/>
    </style:style>
    <style:style style:name="P1435" style:family="paragraph" style:parent-style-name="section-title-1"/>
    <style:style style:name="T1435_1" style:family="text">
      <style:text-properties fo:text-transform="uppercase" fo:color="#009ee0" style:font-size-complex="9pt" fo:font-weight="bold" style:font-weight-asian="bold"/>
    </style:style>
    <style:style style:name="Table19" style:family="table">
      <style:table-properties table:align="left" style:width="17.099cm" fo:margin-left="-5.851cm"/>
    </style:style>
    <style:style style:name="Column75" style:family="table-column">
      <style:table-column-properties style:column-width="0.845cm"/>
    </style:style>
    <style:style style:name="Column76" style:family="table-column">
      <style:table-column-properties style:column-width="4.156cm"/>
    </style:style>
    <style:style style:name="Column77" style:family="table-column">
      <style:table-column-properties style:column-width="4.122cm"/>
    </style:style>
    <style:style style:name="Column78" style:family="table-column">
      <style:table-column-properties style:column-width="4.156cm"/>
    </style:style>
    <style:style style:name="Column79" style:family="table-column">
      <style:table-column-properties style:column-width="3.821cm"/>
    </style:style>
    <style:style style:name="Row289" style:family="table-row"/>
    <style:style style:name="Cell1263" style:family="table-cell">
      <style:table-cell-properties style:vertical-align="top" fo:padding-top="0.039cm" fo:padding-bottom="0.039cm" fo:padding-left="0.199cm" fo:padding-right="0.018cm" fo:wrap-option="wrap"/>
    </style:style>
    <style:style style:name="P1436" style:family="paragraph" style:parent-style-name="kio2-table-title"/>
    <style:style style:name="T1436_1" style:family="text">
      <style:text-properties fo:color="#ffffff" fo:font-size="9pt" style:font-size-asian="9pt"/>
    </style:style>
    <style:style style:name="Row290" style:family="table-row"/>
    <style:style style:name="Cell1264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1437" style:family="paragraph" style:parent-style-name="p-table">
      <style:text-properties fo:color="#000000" fo:font-size="8.5pt" style:font-size-asian="8.5pt"/>
    </style:style>
    <style:style style:name="Cell1265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438" style:family="paragraph" style:parent-style-name="p-table">
      <style:text-properties fo:color="#000000" fo:font-size="8.5pt" style:font-size-asian="8.5pt"/>
    </style:style>
    <style:style style:name="Cell1266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439" style:family="paragraph" style:parent-style-name="p-table">
      <style:paragraph-properties fo:text-align="center"/>
    </style:style>
    <style:style style:name="T1439_1" style:family="text">
      <style:text-properties fo:color="#000000" fo:font-size="8.5pt" style:font-size-asian="8.5pt"/>
    </style:style>
    <style:style style:name="Cell1267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440" style:family="paragraph" style:parent-style-name="p-table">
      <style:paragraph-properties fo:text-align="center"/>
    </style:style>
    <style:style style:name="T1440_1" style:family="text">
      <style:text-properties fo:color="#000000" fo:font-size="8.5pt" style:font-size-asian="8.5pt"/>
    </style:style>
    <style:style style:name="Cell1268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441" style:family="paragraph" style:parent-style-name="p-table">
      <style:paragraph-properties fo:text-align="center"/>
    </style:style>
    <style:style style:name="T1441_1" style:family="text">
      <style:text-properties fo:color="#000000" fo:font-size="8.5pt" style:font-size-asian="8.5pt"/>
    </style:style>
    <style:style style:name="Row291" style:family="table-row"/>
    <style:style style:name="Cell126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42" style:family="paragraph" style:parent-style-name="p-table"/>
    <style:style style:name="T1442_1" style:family="text" style:parent-style-name="Standaardalinea-lettertype">
      <style:text-properties fo:font-size="8.5pt" style:font-size-asian="8.5pt" fo:font-weight="bold" style:font-weight-asian="bold"/>
    </style:style>
    <style:style style:name="Cell12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43" style:family="paragraph" style:parent-style-name="p-table"/>
    <style:style style:name="T1443_1" style:family="text" style:parent-style-name="Standaardalinea-lettertype">
      <style:text-properties fo:font-size="8.5pt" style:font-size-asian="8.5pt" fo:font-weight="bold" style:font-weight-asian="bold"/>
    </style:style>
    <style:style style:name="Cell12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44" style:family="paragraph" style:parent-style-name="p-table">
      <style:paragraph-properties fo:text-align="right"/>
    </style:style>
    <style:style style:name="T1444_1" style:family="text" style:parent-style-name="Standaardalinea-lettertype">
      <style:text-properties fo:font-size="8.5pt" style:font-size-asian="8.5pt" fo:font-weight="bold" style:font-weight-asian="bold"/>
    </style:style>
    <style:style style:name="Cell12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45" style:family="paragraph" style:parent-style-name="p-table">
      <style:paragraph-properties fo:text-align="right"/>
    </style:style>
    <style:style style:name="T1445_1" style:family="text" style:parent-style-name="Standaardalinea-lettertype">
      <style:text-properties fo:font-size="8.5pt" style:font-size-asian="8.5pt" fo:font-weight="bold" style:font-weight-asian="bold"/>
    </style:style>
    <style:style style:name="Cell12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46" style:family="paragraph" style:parent-style-name="p-table">
      <style:paragraph-properties fo:text-align="right"/>
    </style:style>
    <style:style style:name="T1446_1" style:family="text" style:parent-style-name="Standaardalinea-lettertype">
      <style:text-properties fo:font-size="8.5pt" style:font-size-asian="8.5pt" fo:font-weight="bold" style:font-weight-asian="bold"/>
    </style:style>
    <style:style style:name="Row292" style:family="table-row"/>
    <style:style style:name="Cell127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47" style:family="paragraph" style:parent-style-name="p-table">
      <style:text-properties fo:font-size="8.5pt" style:font-size-asian="8.5pt"/>
    </style:style>
    <style:style style:name="Cell12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48" style:family="paragraph" style:parent-style-name="p-table">
      <style:text-properties fo:font-size="8.5pt" style:font-size-asian="8.5pt"/>
    </style:style>
    <style:style style:name="Cell12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49" style:family="paragraph" style:parent-style-name="p-table">
      <style:text-properties fo:font-size="8.5pt" style:font-size-asian="8.5pt"/>
    </style:style>
    <style:style style:name="Cell12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50" style:family="paragraph" style:parent-style-name="p-table">
      <style:text-properties fo:font-size="8.5pt" style:font-size-asian="8.5pt"/>
    </style:style>
    <style:style style:name="Cell12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51" style:family="paragraph" style:parent-style-name="p-table">
      <style:text-properties fo:font-size="8.5pt" style:font-size-asian="8.5pt"/>
    </style:style>
    <style:style style:name="Row293" style:family="table-row"/>
    <style:style style:name="Cell127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52" style:family="paragraph" style:parent-style-name="p-table">
      <style:text-properties fo:font-size="8.5pt" style:font-size-asian="8.5pt"/>
    </style:style>
    <style:style style:name="Cell12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53" style:family="paragraph" style:parent-style-name="p-table"/>
    <style:style style:name="T1453_1" style:family="text" style:parent-style-name="Standaardalinea-lettertype">
      <style:text-properties fo:font-size="8.5pt" style:font-size-asian="8.5pt" fo:font-weight="bold" style:font-weight-asian="bold"/>
    </style:style>
    <style:style style:name="Cell12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54" style:family="paragraph" style:parent-style-name="p-table">
      <style:paragraph-properties fo:text-align="right"/>
    </style:style>
    <style:style style:name="T1454_1" style:family="text" style:parent-style-name="Standaardalinea-lettertype">
      <style:text-properties fo:font-size="8.5pt" style:font-size-asian="8.5pt" fo:font-weight="bold" style:font-weight-asian="bold"/>
    </style:style>
    <style:style style:name="Cell12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55" style:family="paragraph" style:parent-style-name="p-table">
      <style:paragraph-properties fo:text-align="right"/>
    </style:style>
    <style:style style:name="T1455_1" style:family="text" style:parent-style-name="Standaardalinea-lettertype">
      <style:text-properties fo:font-size="8.5pt" style:font-size-asian="8.5pt" fo:font-weight="bold" style:font-weight-asian="bold"/>
    </style:style>
    <style:style style:name="Cell12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56" style:family="paragraph" style:parent-style-name="p-table">
      <style:paragraph-properties fo:text-align="right"/>
    </style:style>
    <style:style style:name="T1456_1" style:family="text" style:parent-style-name="Standaardalinea-lettertype">
      <style:text-properties fo:font-size="8.5pt" style:font-size-asian="8.5pt" fo:font-weight="bold" style:font-weight-asian="bold"/>
    </style:style>
    <style:style style:name="Row294" style:family="table-row"/>
    <style:style style:name="Cell128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57" style:family="paragraph" style:parent-style-name="p-table">
      <style:text-properties fo:font-size="8.5pt" style:font-size-asian="8.5pt"/>
    </style:style>
    <style:style style:name="Cell12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58" style:family="paragraph" style:parent-style-name="p-table">
      <style:text-properties fo:font-size="8.5pt" style:font-size-asian="8.5pt"/>
    </style:style>
    <style:style style:name="Cell12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59" style:family="paragraph" style:parent-style-name="p-table">
      <style:text-properties fo:font-size="8.5pt" style:font-size-asian="8.5pt"/>
    </style:style>
    <style:style style:name="Cell12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60" style:family="paragraph" style:parent-style-name="p-table">
      <style:text-properties fo:font-size="8.5pt" style:font-size-asian="8.5pt"/>
    </style:style>
    <style:style style:name="Cell12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61" style:family="paragraph" style:parent-style-name="p-table">
      <style:text-properties fo:font-size="8.5pt" style:font-size-asian="8.5pt"/>
    </style:style>
    <style:style style:name="Row295" style:family="table-row"/>
    <style:style style:name="Cell128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62" style:family="paragraph" style:parent-style-name="p-table"/>
    <style:style style:name="T1462_1" style:family="text" style:parent-style-name="Standaardalinea-lettertype">
      <style:text-properties fo:font-size="8.5pt" style:font-size-asian="8.5pt" fo:font-weight="bold" style:font-weight-asian="bold"/>
    </style:style>
    <style:style style:name="Cell12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63" style:family="paragraph" style:parent-style-name="p-table"/>
    <style:style style:name="T1463_1" style:family="text" style:parent-style-name="Standaardalinea-lettertype">
      <style:text-properties fo:font-size="8.5pt" style:font-size-asian="8.5pt" fo:font-weight="bold" style:font-weight-asian="bold"/>
    </style:style>
    <style:style style:name="Cell12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64" style:family="paragraph" style:parent-style-name="p-table">
      <style:paragraph-properties fo:text-align="right"/>
    </style:style>
    <style:style style:name="T1464_1" style:family="text" style:parent-style-name="Standaardalinea-lettertype">
      <style:text-properties fo:font-size="8.5pt" style:font-size-asian="8.5pt" fo:font-weight="bold" style:font-weight-asian="bold"/>
    </style:style>
    <style:style style:name="Cell12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65" style:family="paragraph" style:parent-style-name="p-table">
      <style:paragraph-properties fo:text-align="right"/>
    </style:style>
    <style:style style:name="T1465_1" style:family="text" style:parent-style-name="Standaardalinea-lettertype">
      <style:text-properties fo:font-size="8.5pt" style:font-size-asian="8.5pt" fo:font-weight="bold" style:font-weight-asian="bold"/>
    </style:style>
    <style:style style:name="Cell12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66" style:family="paragraph" style:parent-style-name="p-table">
      <style:paragraph-properties fo:text-align="right"/>
    </style:style>
    <style:style style:name="T1466_1" style:family="text" style:parent-style-name="Standaardalinea-lettertype">
      <style:text-properties fo:font-size="8.5pt" style:font-size-asian="8.5pt" fo:font-weight="bold" style:font-weight-asian="bold"/>
    </style:style>
    <style:style style:name="Row296" style:family="table-row"/>
    <style:style style:name="Cell129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67" style:family="paragraph" style:parent-style-name="p-table">
      <style:text-properties fo:font-size="8.5pt" style:font-size-asian="8.5pt"/>
    </style:style>
    <style:style style:name="Cell12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68" style:family="paragraph" style:parent-style-name="p-table"/>
    <style:style style:name="T1468_1" style:family="text" style:parent-style-name="Standaardalinea-lettertype">
      <style:text-properties fo:font-style="italic" style:font-style-asian="italic" fo:font-size="8.5pt" style:font-size-asian="8.5pt"/>
    </style:style>
    <style:style style:name="Cell129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69" style:family="paragraph" style:parent-style-name="p-table">
      <style:paragraph-properties fo:text-align="right"/>
    </style:style>
    <style:style style:name="T1469_1" style:family="text" style:parent-style-name="Standaardalinea-lettertype">
      <style:text-properties fo:font-style="italic" style:font-style-asian="italic" fo:font-size="8.5pt" style:font-size-asian="8.5pt"/>
    </style:style>
    <style:style style:name="Cell12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70" style:family="paragraph" style:parent-style-name="p-table">
      <style:paragraph-properties fo:text-align="right"/>
    </style:style>
    <style:style style:name="T1470_1" style:family="text" style:parent-style-name="Standaardalinea-lettertype">
      <style:text-properties fo:font-style="italic" style:font-style-asian="italic" fo:font-size="8.5pt" style:font-size-asian="8.5pt"/>
    </style:style>
    <style:style style:name="Cell12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71" style:family="paragraph" style:parent-style-name="p-table">
      <style:paragraph-properties fo:text-align="right"/>
    </style:style>
    <style:style style:name="T1471_1" style:family="text" style:parent-style-name="Standaardalinea-lettertype">
      <style:text-properties fo:font-style="italic" style:font-style-asian="italic" fo:font-size="8.5pt" style:font-size-asian="8.5pt"/>
    </style:style>
    <style:style style:name="Row297" style:family="table-row"/>
    <style:style style:name="Cell129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72" style:family="paragraph" style:parent-style-name="p-table">
      <style:text-properties fo:font-size="8.5pt" style:font-size-asian="8.5pt"/>
    </style:style>
    <style:style style:name="Cell13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73" style:family="paragraph" style:parent-style-name="p-table"/>
    <style:style style:name="T1473_1" style:family="text">
      <style:text-properties fo:font-size="8.5pt" style:font-size-asian="8.5pt"/>
    </style:style>
    <style:style style:name="Cell13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74" style:family="paragraph" style:parent-style-name="p-table">
      <style:paragraph-properties fo:text-align="right"/>
    </style:style>
    <style:style style:name="T1474_1" style:family="text">
      <style:text-properties fo:font-size="8.5pt" style:font-size-asian="8.5pt"/>
    </style:style>
    <style:style style:name="Cell13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75" style:family="paragraph" style:parent-style-name="p-table">
      <style:paragraph-properties fo:text-align="right"/>
    </style:style>
    <style:style style:name="T1475_1" style:family="text">
      <style:text-properties fo:font-size="8.5pt" style:font-size-asian="8.5pt"/>
    </style:style>
    <style:style style:name="Cell13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76" style:family="paragraph" style:parent-style-name="p-table">
      <style:paragraph-properties fo:text-align="right"/>
    </style:style>
    <style:style style:name="T1476_1" style:family="text">
      <style:text-properties fo:font-size="8.5pt" style:font-size-asian="8.5pt"/>
    </style:style>
    <style:style style:name="Row298" style:family="table-row"/>
    <style:style style:name="Cell130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77" style:family="paragraph" style:parent-style-name="p-table"/>
    <style:style style:name="T1477_1" style:family="text" style:parent-style-name="Standaardalinea-lettertype">
      <style:text-properties fo:font-size="8.5pt" style:font-size-asian="8.5pt" fo:font-weight="bold" style:font-weight-asian="bold"/>
    </style:style>
    <style:style style:name="Cell13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78" style:family="paragraph" style:parent-style-name="p-table"/>
    <style:style style:name="T1478_1" style:family="text" style:parent-style-name="Standaardalinea-lettertype">
      <style:text-properties fo:font-size="8.5pt" style:font-size-asian="8.5pt" fo:font-weight="bold" style:font-weight-asian="bold"/>
    </style:style>
    <style:style style:name="Cell13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79" style:family="paragraph" style:parent-style-name="p-table">
      <style:paragraph-properties fo:text-align="right"/>
    </style:style>
    <style:style style:name="T1479_1" style:family="text" style:parent-style-name="Standaardalinea-lettertype">
      <style:text-properties fo:font-size="8.5pt" style:font-size-asian="8.5pt" fo:font-weight="bold" style:font-weight-asian="bold"/>
    </style:style>
    <style:style style:name="Cell13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80" style:family="paragraph" style:parent-style-name="p-table">
      <style:paragraph-properties fo:text-align="right"/>
    </style:style>
    <style:style style:name="T1480_1" style:family="text" style:parent-style-name="Standaardalinea-lettertype">
      <style:text-properties fo:font-size="8.5pt" style:font-size-asian="8.5pt" fo:font-weight="bold" style:font-weight-asian="bold"/>
    </style:style>
    <style:style style:name="Cell13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81" style:family="paragraph" style:parent-style-name="p-table">
      <style:paragraph-properties fo:text-align="right"/>
    </style:style>
    <style:style style:name="T1481_1" style:family="text" style:parent-style-name="Standaardalinea-lettertype">
      <style:text-properties fo:font-size="8.5pt" style:font-size-asian="8.5pt" fo:font-weight="bold" style:font-weight-asian="bold"/>
    </style:style>
    <style:style style:name="Row299" style:family="table-row"/>
    <style:style style:name="Cell130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82" style:family="paragraph" style:parent-style-name="p-table">
      <style:text-properties fo:font-size="8.5pt" style:font-size-asian="8.5pt"/>
    </style:style>
    <style:style style:name="Cell13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83" style:family="paragraph" style:parent-style-name="p-table"/>
    <style:style style:name="T1483_1" style:family="text" style:parent-style-name="Standaardalinea-lettertype">
      <style:text-properties fo:font-style="italic" style:font-style-asian="italic" fo:font-size="8.5pt" style:font-size-asian="8.5pt"/>
    </style:style>
    <style:style style:name="Cell13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84" style:family="paragraph" style:parent-style-name="p-table">
      <style:paragraph-properties fo:text-align="right"/>
    </style:style>
    <style:style style:name="T1484_1" style:family="text" style:parent-style-name="Standaardalinea-lettertype">
      <style:text-properties fo:font-style="italic" style:font-style-asian="italic" fo:font-size="8.5pt" style:font-size-asian="8.5pt"/>
    </style:style>
    <style:style style:name="Cell13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85" style:family="paragraph" style:parent-style-name="p-table">
      <style:paragraph-properties fo:text-align="right"/>
    </style:style>
    <style:style style:name="T1485_1" style:family="text" style:parent-style-name="Standaardalinea-lettertype">
      <style:text-properties fo:font-style="italic" style:font-style-asian="italic" fo:font-size="8.5pt" style:font-size-asian="8.5pt"/>
    </style:style>
    <style:style style:name="Cell13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86" style:family="paragraph" style:parent-style-name="p-table">
      <style:paragraph-properties fo:text-align="right"/>
    </style:style>
    <style:style style:name="T1486_1" style:family="text" style:parent-style-name="Standaardalinea-lettertype">
      <style:text-properties fo:font-style="italic" style:font-style-asian="italic" fo:font-size="8.5pt" style:font-size-asian="8.5pt"/>
    </style:style>
    <style:style style:name="Row300" style:family="table-row"/>
    <style:style style:name="Cell131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87" style:family="paragraph" style:parent-style-name="p-table">
      <style:text-properties fo:font-size="8.5pt" style:font-size-asian="8.5pt"/>
    </style:style>
    <style:style style:name="Cell13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88" style:family="paragraph" style:parent-style-name="p-table"/>
    <style:style style:name="T1488_1" style:family="text">
      <style:text-properties fo:font-size="8.5pt" style:font-size-asian="8.5pt"/>
    </style:style>
    <style:style style:name="Cell13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89" style:family="paragraph" style:parent-style-name="p-table">
      <style:paragraph-properties fo:text-align="right"/>
    </style:style>
    <style:style style:name="T1489_1" style:family="text">
      <style:text-properties fo:font-size="8.5pt" style:font-size-asian="8.5pt"/>
    </style:style>
    <style:style style:name="Cell13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90" style:family="paragraph" style:parent-style-name="p-table">
      <style:paragraph-properties fo:text-align="right"/>
    </style:style>
    <style:style style:name="T1490_1" style:family="text">
      <style:text-properties fo:font-size="8.5pt" style:font-size-asian="8.5pt"/>
    </style:style>
    <style:style style:name="Cell13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91" style:family="paragraph" style:parent-style-name="p-table">
      <style:paragraph-properties fo:text-align="right"/>
    </style:style>
    <style:style style:name="T1491_1" style:family="text">
      <style:text-properties fo:font-size="8.5pt" style:font-size-asian="8.5pt"/>
    </style:style>
    <style:style style:name="Row301" style:family="table-row"/>
    <style:style style:name="Cell131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92" style:family="paragraph" style:parent-style-name="p-table"/>
    <style:style style:name="T1492_1" style:family="text" style:parent-style-name="Standaardalinea-lettertype">
      <style:text-properties fo:font-size="8.5pt" style:font-size-asian="8.5pt" fo:font-weight="bold" style:font-weight-asian="bold"/>
    </style:style>
    <style:style style:name="Cell13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93" style:family="paragraph" style:parent-style-name="p-table"/>
    <style:style style:name="T1493_1" style:family="text" style:parent-style-name="Standaardalinea-lettertype">
      <style:text-properties fo:font-size="8.5pt" style:font-size-asian="8.5pt" fo:font-weight="bold" style:font-weight-asian="bold"/>
    </style:style>
    <style:style style:name="Cell13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94" style:family="paragraph" style:parent-style-name="p-table">
      <style:paragraph-properties fo:text-align="right"/>
    </style:style>
    <style:style style:name="T1494_1" style:family="text" style:parent-style-name="Standaardalinea-lettertype">
      <style:text-properties fo:font-size="8.5pt" style:font-size-asian="8.5pt" fo:font-weight="bold" style:font-weight-asian="bold"/>
    </style:style>
    <style:style style:name="Cell13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95" style:family="paragraph" style:parent-style-name="p-table">
      <style:paragraph-properties fo:text-align="right"/>
    </style:style>
    <style:style style:name="T1495_1" style:family="text" style:parent-style-name="Standaardalinea-lettertype">
      <style:text-properties fo:font-size="8.5pt" style:font-size-asian="8.5pt" fo:font-weight="bold" style:font-weight-asian="bold"/>
    </style:style>
    <style:style style:name="Cell13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96" style:family="paragraph" style:parent-style-name="p-table">
      <style:paragraph-properties fo:text-align="right"/>
    </style:style>
    <style:style style:name="T1496_1" style:family="text" style:parent-style-name="Standaardalinea-lettertype">
      <style:text-properties fo:font-size="8.5pt" style:font-size-asian="8.5pt" fo:font-weight="bold" style:font-weight-asian="bold"/>
    </style:style>
    <style:style style:name="Row302" style:family="table-row"/>
    <style:style style:name="Cell132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97" style:family="paragraph" style:parent-style-name="p-table">
      <style:text-properties fo:font-size="8.5pt" style:font-size-asian="8.5pt"/>
    </style:style>
    <style:style style:name="Cell13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98" style:family="paragraph" style:parent-style-name="p-table"/>
    <style:style style:name="T1498_1" style:family="text" style:parent-style-name="Standaardalinea-lettertype">
      <style:text-properties fo:font-style="italic" style:font-style-asian="italic" fo:font-size="8.5pt" style:font-size-asian="8.5pt"/>
    </style:style>
    <style:style style:name="T1498_2" style:family="text" style:parent-style-name="Standaardalinea-lettertype">
      <style:text-properties fo:font-style="italic" style:font-style-asian="italic" fo:font-size="8.5pt" style:font-size-asian="8.5pt"/>
    </style:style>
    <style:style style:name="Cell13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99" style:family="paragraph" style:parent-style-name="p-table">
      <style:paragraph-properties fo:text-align="right"/>
    </style:style>
    <style:style style:name="T1499_1" style:family="text" style:parent-style-name="Standaardalinea-lettertype">
      <style:text-properties fo:font-style="italic" style:font-style-asian="italic" fo:font-size="8.5pt" style:font-size-asian="8.5pt"/>
    </style:style>
    <style:style style:name="Cell13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00" style:family="paragraph" style:parent-style-name="p-table">
      <style:paragraph-properties fo:text-align="right"/>
    </style:style>
    <style:style style:name="T1500_1" style:family="text" style:parent-style-name="Standaardalinea-lettertype">
      <style:text-properties fo:font-style="italic" style:font-style-asian="italic" fo:font-size="8.5pt" style:font-size-asian="8.5pt"/>
    </style:style>
    <style:style style:name="Cell13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01" style:family="paragraph" style:parent-style-name="p-table">
      <style:paragraph-properties fo:text-align="right"/>
    </style:style>
    <style:style style:name="T1501_1" style:family="text" style:parent-style-name="Standaardalinea-lettertype">
      <style:text-properties fo:font-style="italic" style:font-style-asian="italic" fo:font-size="8.5pt" style:font-size-asian="8.5pt"/>
    </style:style>
    <style:style style:name="Row303" style:family="table-row"/>
    <style:style style:name="Cell132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02" style:family="paragraph" style:parent-style-name="p-table">
      <style:text-properties fo:font-size="8.5pt" style:font-size-asian="8.5pt"/>
    </style:style>
    <style:style style:name="Cell13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03" style:family="paragraph" style:parent-style-name="p-table"/>
    <style:style style:name="T1503_1" style:family="text">
      <style:text-properties fo:font-size="8.5pt" style:font-size-asian="8.5pt"/>
    </style:style>
    <style:style style:name="Cell13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04" style:family="paragraph" style:parent-style-name="p-table">
      <style:paragraph-properties fo:text-align="right"/>
    </style:style>
    <style:style style:name="T1504_1" style:family="text">
      <style:text-properties fo:font-size="8.5pt" style:font-size-asian="8.5pt"/>
    </style:style>
    <style:style style:name="Cell13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05" style:family="paragraph" style:parent-style-name="p-table">
      <style:paragraph-properties fo:text-align="right"/>
    </style:style>
    <style:style style:name="T1505_1" style:family="text">
      <style:text-properties fo:font-size="8.5pt" style:font-size-asian="8.5pt"/>
    </style:style>
    <style:style style:name="Cell13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06" style:family="paragraph" style:parent-style-name="p-table">
      <style:paragraph-properties fo:text-align="right"/>
    </style:style>
    <style:style style:name="T1506_1" style:family="text">
      <style:text-properties fo:font-size="8.5pt" style:font-size-asian="8.5pt"/>
    </style:style>
    <style:style style:name="Row304" style:family="table-row"/>
    <style:style style:name="Cell133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07" style:family="paragraph" style:parent-style-name="p-table"/>
    <style:style style:name="T1507_1" style:family="text" style:parent-style-name="Standaardalinea-lettertype">
      <style:text-properties fo:font-size="8.5pt" style:font-size-asian="8.5pt" fo:font-weight="bold" style:font-weight-asian="bold"/>
    </style:style>
    <style:style style:name="Cell13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08" style:family="paragraph" style:parent-style-name="p-table"/>
    <style:style style:name="T1508_1" style:family="text" style:parent-style-name="Standaardalinea-lettertype">
      <style:text-properties fo:font-size="8.5pt" style:font-size-asian="8.5pt" fo:font-weight="bold" style:font-weight-asian="bold"/>
    </style:style>
    <style:style style:name="Cell13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09" style:family="paragraph" style:parent-style-name="p-table">
      <style:paragraph-properties fo:text-align="right"/>
    </style:style>
    <style:style style:name="T1509_1" style:family="text" style:parent-style-name="Standaardalinea-lettertype">
      <style:text-properties fo:font-size="8.5pt" style:font-size-asian="8.5pt" fo:font-weight="bold" style:font-weight-asian="bold"/>
    </style:style>
    <style:style style:name="Cell13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10" style:family="paragraph" style:parent-style-name="p-table">
      <style:paragraph-properties fo:text-align="right"/>
    </style:style>
    <style:style style:name="T1510_1" style:family="text" style:parent-style-name="Standaardalinea-lettertype">
      <style:text-properties fo:font-size="8.5pt" style:font-size-asian="8.5pt" fo:font-weight="bold" style:font-weight-asian="bold"/>
    </style:style>
    <style:style style:name="Cell13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11" style:family="paragraph" style:parent-style-name="p-table">
      <style:paragraph-properties fo:text-align="right"/>
    </style:style>
    <style:style style:name="T1511_1" style:family="text" style:parent-style-name="Standaardalinea-lettertype">
      <style:text-properties fo:font-size="8.5pt" style:font-size-asian="8.5pt" fo:font-weight="bold" style:font-weight-asian="bold"/>
    </style:style>
    <style:style style:name="Row305" style:family="table-row"/>
    <style:style style:name="Cell133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12" style:family="paragraph" style:parent-style-name="p-table">
      <style:text-properties fo:font-size="8.5pt" style:font-size-asian="8.5pt"/>
    </style:style>
    <style:style style:name="Cell13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13" style:family="paragraph" style:parent-style-name="p-table"/>
    <style:style style:name="T1513_1" style:family="text" style:parent-style-name="Standaardalinea-lettertype">
      <style:text-properties fo:font-style="italic" style:font-style-asian="italic" fo:font-size="8.5pt" style:font-size-asian="8.5pt"/>
    </style:style>
    <style:style style:name="Cell13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14" style:family="paragraph" style:parent-style-name="p-table">
      <style:paragraph-properties fo:text-align="right"/>
    </style:style>
    <style:style style:name="T1514_1" style:family="text" style:parent-style-name="Standaardalinea-lettertype">
      <style:text-properties fo:font-style="italic" style:font-style-asian="italic" fo:font-size="8.5pt" style:font-size-asian="8.5pt"/>
    </style:style>
    <style:style style:name="Cell13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15" style:family="paragraph" style:parent-style-name="p-table">
      <style:paragraph-properties fo:text-align="right"/>
    </style:style>
    <style:style style:name="T1515_1" style:family="text" style:parent-style-name="Standaardalinea-lettertype">
      <style:text-properties fo:font-style="italic" style:font-style-asian="italic" fo:font-size="8.5pt" style:font-size-asian="8.5pt"/>
    </style:style>
    <style:style style:name="Cell13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16" style:family="paragraph" style:parent-style-name="p-table">
      <style:paragraph-properties fo:text-align="right"/>
    </style:style>
    <style:style style:name="T1516_1" style:family="text" style:parent-style-name="Standaardalinea-lettertype">
      <style:text-properties fo:font-style="italic" style:font-style-asian="italic" fo:font-size="8.5pt" style:font-size-asian="8.5pt"/>
    </style:style>
    <style:style style:name="Row306" style:family="table-row"/>
    <style:style style:name="Cell134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17" style:family="paragraph" style:parent-style-name="p-table">
      <style:text-properties fo:font-size="8.5pt" style:font-size-asian="8.5pt"/>
    </style:style>
    <style:style style:name="Cell13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18" style:family="paragraph" style:parent-style-name="p-table"/>
    <style:style style:name="T1518_1" style:family="text">
      <style:text-properties fo:font-size="8.5pt" style:font-size-asian="8.5pt"/>
    </style:style>
    <style:style style:name="Cell13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19" style:family="paragraph" style:parent-style-name="p-table">
      <style:paragraph-properties fo:text-align="right"/>
    </style:style>
    <style:style style:name="T1519_1" style:family="text">
      <style:text-properties fo:font-size="8.5pt" style:font-size-asian="8.5pt"/>
    </style:style>
    <style:style style:name="Cell13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20" style:family="paragraph" style:parent-style-name="p-table">
      <style:paragraph-properties fo:text-align="right"/>
    </style:style>
    <style:style style:name="T1520_1" style:family="text">
      <style:text-properties fo:font-size="8.5pt" style:font-size-asian="8.5pt"/>
    </style:style>
    <style:style style:name="Cell13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21" style:family="paragraph" style:parent-style-name="p-table">
      <style:paragraph-properties fo:text-align="right"/>
    </style:style>
    <style:style style:name="T1521_1" style:family="text">
      <style:text-properties fo:font-size="8.5pt" style:font-size-asian="8.5pt"/>
    </style:style>
    <style:style style:name="Row307" style:family="table-row"/>
    <style:style style:name="Cell134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22" style:family="paragraph" style:parent-style-name="p-table"/>
    <style:style style:name="T1522_1" style:family="text" style:parent-style-name="Standaardalinea-lettertype">
      <style:text-properties fo:font-size="8.5pt" style:font-size-asian="8.5pt" fo:font-weight="bold" style:font-weight-asian="bold"/>
    </style:style>
    <style:style style:name="Cell13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23" style:family="paragraph" style:parent-style-name="p-table"/>
    <style:style style:name="T1523_1" style:family="text" style:parent-style-name="Standaardalinea-lettertype">
      <style:text-properties fo:font-size="8.5pt" style:font-size-asian="8.5pt" fo:font-weight="bold" style:font-weight-asian="bold"/>
    </style:style>
    <style:style style:name="Cell13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24" style:family="paragraph" style:parent-style-name="p-table">
      <style:paragraph-properties fo:text-align="right"/>
    </style:style>
    <style:style style:name="T1524_1" style:family="text" style:parent-style-name="Standaardalinea-lettertype">
      <style:text-properties fo:font-size="8.5pt" style:font-size-asian="8.5pt" fo:font-weight="bold" style:font-weight-asian="bold"/>
    </style:style>
    <style:style style:name="Cell13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25" style:family="paragraph" style:parent-style-name="p-table">
      <style:paragraph-properties fo:text-align="right"/>
    </style:style>
    <style:style style:name="T1525_1" style:family="text" style:parent-style-name="Standaardalinea-lettertype">
      <style:text-properties fo:font-size="8.5pt" style:font-size-asian="8.5pt" fo:font-weight="bold" style:font-weight-asian="bold"/>
    </style:style>
    <style:style style:name="Cell13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26" style:family="paragraph" style:parent-style-name="p-table">
      <style:paragraph-properties fo:text-align="right"/>
    </style:style>
    <style:style style:name="T1526_1" style:family="text" style:parent-style-name="Standaardalinea-lettertype">
      <style:text-properties fo:font-size="8.5pt" style:font-size-asian="8.5pt" fo:font-weight="bold" style:font-weight-asian="bold"/>
    </style:style>
    <style:style style:name="Row308" style:family="table-row"/>
    <style:style style:name="Cell135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27" style:family="paragraph" style:parent-style-name="p-table">
      <style:text-properties fo:font-size="8.5pt" style:font-size-asian="8.5pt"/>
    </style:style>
    <style:style style:name="Cell13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28" style:family="paragraph" style:parent-style-name="p-table"/>
    <style:style style:name="T1528_1" style:family="text" style:parent-style-name="Standaardalinea-lettertype">
      <style:text-properties fo:font-style="italic" style:font-style-asian="italic" fo:font-size="8.5pt" style:font-size-asian="8.5pt"/>
    </style:style>
    <style:style style:name="Cell13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29" style:family="paragraph" style:parent-style-name="p-table">
      <style:paragraph-properties fo:text-align="right"/>
    </style:style>
    <style:style style:name="T1529_1" style:family="text" style:parent-style-name="Standaardalinea-lettertype">
      <style:text-properties fo:font-style="italic" style:font-style-asian="italic" fo:font-size="8.5pt" style:font-size-asian="8.5pt"/>
    </style:style>
    <style:style style:name="Cell13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30" style:family="paragraph" style:parent-style-name="p-table">
      <style:paragraph-properties fo:text-align="right"/>
    </style:style>
    <style:style style:name="T1530_1" style:family="text" style:parent-style-name="Standaardalinea-lettertype">
      <style:text-properties fo:font-style="italic" style:font-style-asian="italic" fo:font-size="8.5pt" style:font-size-asian="8.5pt"/>
    </style:style>
    <style:style style:name="Cell13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31" style:family="paragraph" style:parent-style-name="p-table">
      <style:paragraph-properties fo:text-align="right"/>
    </style:style>
    <style:style style:name="T1531_1" style:family="text" style:parent-style-name="Standaardalinea-lettertype">
      <style:text-properties fo:font-style="italic" style:font-style-asian="italic" fo:font-size="8.5pt" style:font-size-asian="8.5pt"/>
    </style:style>
    <style:style style:name="Row309" style:family="table-row"/>
    <style:style style:name="Cell135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32" style:family="paragraph" style:parent-style-name="p-table">
      <style:text-properties fo:font-size="8.5pt" style:font-size-asian="8.5pt"/>
    </style:style>
    <style:style style:name="Cell13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33" style:family="paragraph" style:parent-style-name="p-table"/>
    <style:style style:name="T1533_1" style:family="text">
      <style:text-properties fo:font-size="8.5pt" style:font-size-asian="8.5pt"/>
    </style:style>
    <style:style style:name="Cell13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34" style:family="paragraph" style:parent-style-name="p-table">
      <style:paragraph-properties fo:text-align="right"/>
    </style:style>
    <style:style style:name="T1534_1" style:family="text">
      <style:text-properties fo:font-size="8.5pt" style:font-size-asian="8.5pt"/>
    </style:style>
    <style:style style:name="Cell13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35" style:family="paragraph" style:parent-style-name="p-table">
      <style:paragraph-properties fo:text-align="right"/>
    </style:style>
    <style:style style:name="T1535_1" style:family="text">
      <style:text-properties fo:font-size="8.5pt" style:font-size-asian="8.5pt"/>
    </style:style>
    <style:style style:name="Cell13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36" style:family="paragraph" style:parent-style-name="p-table">
      <style:paragraph-properties fo:text-align="right"/>
    </style:style>
    <style:style style:name="T1536_1" style:family="text">
      <style:text-properties fo:font-size="8.5pt" style:font-size-asian="8.5pt"/>
    </style:style>
    <style:style style:name="Row310" style:family="table-row"/>
    <style:style style:name="Cell136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37" style:family="paragraph" style:parent-style-name="p-table"/>
    <style:style style:name="T1537_1" style:family="text" style:parent-style-name="Standaardalinea-lettertype">
      <style:text-properties fo:font-size="8.5pt" style:font-size-asian="8.5pt" fo:font-weight="bold" style:font-weight-asian="bold"/>
    </style:style>
    <style:style style:name="Cell13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38" style:family="paragraph" style:parent-style-name="p-table"/>
    <style:style style:name="T1538_1" style:family="text" style:parent-style-name="Standaardalinea-lettertype">
      <style:text-properties fo:font-size="8.5pt" style:font-size-asian="8.5pt" fo:font-weight="bold" style:font-weight-asian="bold"/>
    </style:style>
    <style:style style:name="Cell13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39" style:family="paragraph" style:parent-style-name="p-table">
      <style:paragraph-properties fo:text-align="right"/>
    </style:style>
    <style:style style:name="T1539_1" style:family="text" style:parent-style-name="Standaardalinea-lettertype">
      <style:text-properties fo:font-size="8.5pt" style:font-size-asian="8.5pt" fo:font-weight="bold" style:font-weight-asian="bold"/>
    </style:style>
    <style:style style:name="Cell13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40" style:family="paragraph" style:parent-style-name="p-table">
      <style:paragraph-properties fo:text-align="right"/>
    </style:style>
    <style:style style:name="T1540_1" style:family="text" style:parent-style-name="Standaardalinea-lettertype">
      <style:text-properties fo:font-size="8.5pt" style:font-size-asian="8.5pt" fo:font-weight="bold" style:font-weight-asian="bold"/>
    </style:style>
    <style:style style:name="Cell13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41" style:family="paragraph" style:parent-style-name="p-table">
      <style:paragraph-properties fo:text-align="right"/>
    </style:style>
    <style:style style:name="T1541_1" style:family="text" style:parent-style-name="Standaardalinea-lettertype">
      <style:text-properties fo:font-size="8.5pt" style:font-size-asian="8.5pt" fo:font-weight="bold" style:font-weight-asian="bold"/>
    </style:style>
    <style:style style:name="Row311" style:family="table-row"/>
    <style:style style:name="Cell136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42" style:family="paragraph" style:parent-style-name="p-table">
      <style:text-properties fo:font-size="8.5pt" style:font-size-asian="8.5pt"/>
    </style:style>
    <style:style style:name="Cell13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43" style:family="paragraph" style:parent-style-name="p-table"/>
    <style:style style:name="T1543_1" style:family="text" style:parent-style-name="Standaardalinea-lettertype">
      <style:text-properties fo:font-style="italic" style:font-style-asian="italic" fo:font-size="8.5pt" style:font-size-asian="8.5pt"/>
    </style:style>
    <style:style style:name="Cell13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44" style:family="paragraph" style:parent-style-name="p-table">
      <style:paragraph-properties fo:text-align="right"/>
    </style:style>
    <style:style style:name="T1544_1" style:family="text" style:parent-style-name="Standaardalinea-lettertype">
      <style:text-properties fo:font-style="italic" style:font-style-asian="italic" fo:font-size="8.5pt" style:font-size-asian="8.5pt"/>
    </style:style>
    <style:style style:name="Cell13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45" style:family="paragraph" style:parent-style-name="p-table">
      <style:paragraph-properties fo:text-align="right"/>
    </style:style>
    <style:style style:name="T1545_1" style:family="text" style:parent-style-name="Standaardalinea-lettertype">
      <style:text-properties fo:font-style="italic" style:font-style-asian="italic" fo:font-size="8.5pt" style:font-size-asian="8.5pt"/>
    </style:style>
    <style:style style:name="Cell13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46" style:family="paragraph" style:parent-style-name="p-table">
      <style:paragraph-properties fo:text-align="right"/>
    </style:style>
    <style:style style:name="T1546_1" style:family="text" style:parent-style-name="Standaardalinea-lettertype">
      <style:text-properties fo:font-style="italic" style:font-style-asian="italic" fo:font-size="8.5pt" style:font-size-asian="8.5pt"/>
    </style:style>
    <style:style style:name="Row312" style:family="table-row"/>
    <style:style style:name="Cell137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47" style:family="paragraph" style:parent-style-name="p-table">
      <style:text-properties fo:font-size="8.5pt" style:font-size-asian="8.5pt"/>
    </style:style>
    <style:style style:name="Cell13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48" style:family="paragraph" style:parent-style-name="p-table"/>
    <style:style style:name="T1548_1" style:family="text">
      <style:text-properties fo:font-size="8.5pt" style:font-size-asian="8.5pt"/>
    </style:style>
    <style:style style:name="Cell13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49" style:family="paragraph" style:parent-style-name="p-table">
      <style:paragraph-properties fo:text-align="right"/>
    </style:style>
    <style:style style:name="T1549_1" style:family="text">
      <style:text-properties fo:font-size="8.5pt" style:font-size-asian="8.5pt"/>
    </style:style>
    <style:style style:name="Cell13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50" style:family="paragraph" style:parent-style-name="p-table">
      <style:paragraph-properties fo:text-align="right"/>
    </style:style>
    <style:style style:name="T1550_1" style:family="text">
      <style:text-properties fo:font-size="8.5pt" style:font-size-asian="8.5pt"/>
    </style:style>
    <style:style style:name="Cell13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51" style:family="paragraph" style:parent-style-name="p-table">
      <style:paragraph-properties fo:text-align="right"/>
    </style:style>
    <style:style style:name="T1551_1" style:family="text">
      <style:text-properties fo:font-size="8.5pt" style:font-size-asian="8.5pt"/>
    </style:style>
    <style:style style:name="Row313" style:family="table-row"/>
    <style:style style:name="Cell137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52" style:family="paragraph" style:parent-style-name="p-table">
      <style:text-properties fo:font-size="8.5pt" style:font-size-asian="8.5pt"/>
    </style:style>
    <style:style style:name="Cell13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53" style:family="paragraph" style:parent-style-name="p-table">
      <style:text-properties fo:font-size="8.5pt" style:font-size-asian="8.5pt"/>
    </style:style>
    <style:style style:name="Cell13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54" style:family="paragraph" style:parent-style-name="p-table">
      <style:text-properties fo:font-size="8.5pt" style:font-size-asian="8.5pt"/>
    </style:style>
    <style:style style:name="Cell13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55" style:family="paragraph" style:parent-style-name="p-table">
      <style:text-properties fo:font-size="8.5pt" style:font-size-asian="8.5pt"/>
    </style:style>
    <style:style style:name="Cell13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56" style:family="paragraph" style:parent-style-name="p-table">
      <style:text-properties fo:font-size="8.5pt" style:font-size-asian="8.5pt"/>
    </style:style>
    <style:style style:name="Row314" style:family="table-row"/>
    <style:style style:name="Cell138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57" style:family="paragraph" style:parent-style-name="p-table">
      <style:text-properties fo:font-size="8.5pt" style:font-size-asian="8.5pt"/>
    </style:style>
    <style:style style:name="Cell13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58" style:family="paragraph" style:parent-style-name="p-table"/>
    <style:style style:name="T1558_1" style:family="text" style:parent-style-name="Standaardalinea-lettertype">
      <style:text-properties fo:font-size="8.5pt" style:font-size-asian="8.5pt" fo:font-weight="bold" style:font-weight-asian="bold"/>
    </style:style>
    <style:style style:name="Cell13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59" style:family="paragraph" style:parent-style-name="p-table">
      <style:paragraph-properties fo:text-align="right"/>
    </style:style>
    <style:style style:name="T1559_1" style:family="text" style:parent-style-name="Standaardalinea-lettertype">
      <style:text-properties fo:font-size="8.5pt" style:font-size-asian="8.5pt" fo:font-weight="bold" style:font-weight-asian="bold"/>
    </style:style>
    <style:style style:name="Cell13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60" style:family="paragraph" style:parent-style-name="p-table">
      <style:paragraph-properties fo:text-align="right"/>
    </style:style>
    <style:style style:name="T1560_1" style:family="text" style:parent-style-name="Standaardalinea-lettertype">
      <style:text-properties fo:font-size="8.5pt" style:font-size-asian="8.5pt" fo:font-weight="bold" style:font-weight-asian="bold"/>
    </style:style>
    <style:style style:name="Cell13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61" style:family="paragraph" style:parent-style-name="p-table">
      <style:paragraph-properties fo:text-align="right"/>
    </style:style>
    <style:style style:name="T1561_1" style:family="text" style:parent-style-name="Standaardalinea-lettertype">
      <style:text-properties fo:font-size="8.5pt" style:font-size-asian="8.5pt" fo:font-weight="bold" style:font-weight-asian="bold"/>
    </style:style>
    <style:style style:name="Row315" style:family="table-row"/>
    <style:style style:name="Cell138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62" style:family="paragraph" style:parent-style-name="p-table">
      <style:text-properties fo:font-size="8.5pt" style:font-size-asian="8.5pt"/>
    </style:style>
    <style:style style:name="Cell13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63" style:family="paragraph" style:parent-style-name="p-table">
      <style:text-properties fo:font-size="8.5pt" style:font-size-asian="8.5pt"/>
    </style:style>
    <style:style style:name="Cell13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64" style:family="paragraph" style:parent-style-name="p-table">
      <style:text-properties fo:font-size="8.5pt" style:font-size-asian="8.5pt"/>
    </style:style>
    <style:style style:name="Cell13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65" style:family="paragraph" style:parent-style-name="p-table">
      <style:text-properties fo:font-size="8.5pt" style:font-size-asian="8.5pt"/>
    </style:style>
    <style:style style:name="Cell13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66" style:family="paragraph" style:parent-style-name="p-table">
      <style:text-properties fo:font-size="8.5pt" style:font-size-asian="8.5pt"/>
    </style:style>
    <style:style style:name="P1567" style:family="paragraph" style:parent-style-name="p-marginbottom"/>
    <style:style style:name="P1568" style:family="paragraph" style:parent-style-name="header-h1"/>
    <style:style style:name="T1568_1" style:family="text">
      <style:text-properties fo:font-weight="bold" style:font-weight-asian="bold"/>
    </style:style>
    <style:style style:name="P1569" style:family="paragraph" style:parent-style-name="header-h2"/>
    <style:style style:name="T1569_1" style:family="text">
      <style:text-properties fo:font-style="italic" style:font-style-asian="italic"/>
    </style:style>
    <style:style style:name="P1570" style:family="paragraph" style:parent-style-name="p"/>
    <style:style style:name="T1570_1" style:family="text">
      <style:text-properties fo:font-size="8.5pt" style:font-size-asian="8.5pt"/>
    </style:style>
    <style:style style:name="P1571" style:family="paragraph" style:parent-style-name="header-h2"/>
    <style:style style:name="T1571_1" style:family="text">
      <style:text-properties fo:font-style="italic" style:font-style-asian="italic"/>
    </style:style>
    <style:style style:name="P1572" style:family="paragraph" style:parent-style-name="p"/>
    <style:style style:name="T1572_1" style:family="text">
      <style:text-properties fo:font-size="8.5pt" style:font-size-asian="8.5pt"/>
    </style:style>
    <style:style style:name="T1572_2" style:family="text">
      <style:text-properties fo:font-size="8.5pt" style:font-size-asian="8.5pt"/>
    </style:style>
    <style:style style:name="Table20" style:family="table">
      <style:table-properties table:align="left" style:width="17.099cm" fo:margin-left="-5.851cm"/>
    </style:style>
    <style:style style:name="Column80" style:family="table-column">
      <style:table-column-properties style:column-width="0.852cm"/>
    </style:style>
    <style:style style:name="Column81" style:family="table-column">
      <style:table-column-properties style:column-width="4.06cm"/>
    </style:style>
    <style:style style:name="Column82" style:family="table-column">
      <style:table-column-properties style:column-width="4.062cm"/>
    </style:style>
    <style:style style:name="Column83" style:family="table-column">
      <style:table-column-properties style:column-width="4.062cm"/>
    </style:style>
    <style:style style:name="Column84" style:family="table-column">
      <style:table-column-properties style:column-width="4.062cm"/>
    </style:style>
    <style:style style:name="Row316" style:family="table-row"/>
    <style:style style:name="Cell1394" style:family="table-cell">
      <style:table-cell-properties style:vertical-align="top" fo:padding-top="0.039cm" fo:padding-bottom="0.039cm" fo:padding-left="0.199cm" fo:padding-right="0.018cm" fo:wrap-option="wrap"/>
    </style:style>
    <style:style style:name="P1573" style:family="paragraph" style:parent-style-name="kio2-table-title"/>
    <style:style style:name="T1573_1" style:family="text">
      <style:text-properties fo:color="#ffffff" fo:font-size="9pt" style:font-size-asian="9pt"/>
    </style:style>
    <style:style style:name="Row317" style:family="table-row"/>
    <style:style style:name="Cell1395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1574" style:family="paragraph" style:parent-style-name="p-table">
      <style:text-properties fo:color="#000000" fo:font-size="8.5pt" style:font-size-asian="8.5pt"/>
    </style:style>
    <style:style style:name="Cell1396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575" style:family="paragraph" style:parent-style-name="p-table">
      <style:text-properties fo:color="#000000" fo:font-size="8.5pt" style:font-size-asian="8.5pt"/>
    </style:style>
    <style:style style:name="Cell1397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576" style:family="paragraph" style:parent-style-name="p-table">
      <style:paragraph-properties fo:text-align="center"/>
    </style:style>
    <style:style style:name="T1576_1" style:family="text">
      <style:text-properties fo:color="#000000" fo:font-size="8.5pt" style:font-size-asian="8.5pt"/>
    </style:style>
    <style:style style:name="Cell1398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577" style:family="paragraph" style:parent-style-name="p-table">
      <style:paragraph-properties fo:text-align="center"/>
    </style:style>
    <style:style style:name="T1577_1" style:family="text">
      <style:text-properties fo:color="#000000" fo:font-size="8.5pt" style:font-size-asian="8.5pt"/>
    </style:style>
    <style:style style:name="Cell1399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578" style:family="paragraph" style:parent-style-name="p-table">
      <style:paragraph-properties fo:text-align="center"/>
    </style:style>
    <style:style style:name="T1578_1" style:family="text">
      <style:text-properties fo:color="#000000" fo:font-size="8.5pt" style:font-size-asian="8.5pt"/>
    </style:style>
    <style:style style:name="Row318" style:family="table-row"/>
    <style:style style:name="Cell140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79" style:family="paragraph" style:parent-style-name="p-table"/>
    <style:style style:name="T1579_1" style:family="text" style:parent-style-name="Standaardalinea-lettertype">
      <style:text-properties fo:font-size="8.5pt" style:font-size-asian="8.5pt" fo:font-weight="bold" style:font-weight-asian="bold"/>
    </style:style>
    <style:style style:name="Cell14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80" style:family="paragraph" style:parent-style-name="p-table"/>
    <style:style style:name="T1580_1" style:family="text" style:parent-style-name="Standaardalinea-lettertype">
      <style:text-properties fo:font-size="8.5pt" style:font-size-asian="8.5pt" fo:font-weight="bold" style:font-weight-asian="bold"/>
    </style:style>
    <style:style style:name="Cell14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81" style:family="paragraph" style:parent-style-name="p-table">
      <style:paragraph-properties fo:text-align="right"/>
    </style:style>
    <style:style style:name="T1581_1" style:family="text" style:parent-style-name="Standaardalinea-lettertype">
      <style:text-properties fo:font-size="8.5pt" style:font-size-asian="8.5pt" fo:font-weight="bold" style:font-weight-asian="bold"/>
    </style:style>
    <style:style style:name="Cell14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82" style:family="paragraph" style:parent-style-name="p-table">
      <style:paragraph-properties fo:text-align="right"/>
    </style:style>
    <style:style style:name="T1582_1" style:family="text" style:parent-style-name="Standaardalinea-lettertype">
      <style:text-properties fo:font-size="8.5pt" style:font-size-asian="8.5pt" fo:font-weight="bold" style:font-weight-asian="bold"/>
    </style:style>
    <style:style style:name="Cell14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83" style:family="paragraph" style:parent-style-name="p-table">
      <style:paragraph-properties fo:text-align="right"/>
    </style:style>
    <style:style style:name="T1583_1" style:family="text" style:parent-style-name="Standaardalinea-lettertype">
      <style:text-properties fo:font-size="8.5pt" style:font-size-asian="8.5pt" fo:font-weight="bold" style:font-weight-asian="bold"/>
    </style:style>
    <style:style style:name="Row319" style:family="table-row"/>
    <style:style style:name="Cell140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84" style:family="paragraph" style:parent-style-name="p-table">
      <style:text-properties fo:font-size="8.5pt" style:font-size-asian="8.5pt"/>
    </style:style>
    <style:style style:name="Cell14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85" style:family="paragraph" style:parent-style-name="p-table">
      <style:text-properties fo:font-size="8.5pt" style:font-size-asian="8.5pt"/>
    </style:style>
    <style:style style:name="Cell14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86" style:family="paragraph" style:parent-style-name="p-table">
      <style:text-properties fo:font-size="8.5pt" style:font-size-asian="8.5pt"/>
    </style:style>
    <style:style style:name="Cell14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87" style:family="paragraph" style:parent-style-name="p-table">
      <style:text-properties fo:font-size="8.5pt" style:font-size-asian="8.5pt"/>
    </style:style>
    <style:style style:name="Cell14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88" style:family="paragraph" style:parent-style-name="p-table">
      <style:text-properties fo:font-size="8.5pt" style:font-size-asian="8.5pt"/>
    </style:style>
    <style:style style:name="Row320" style:family="table-row"/>
    <style:style style:name="Cell141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89" style:family="paragraph" style:parent-style-name="p-table"/>
    <style:style style:name="T1589_1" style:family="text" style:parent-style-name="Standaardalinea-lettertype">
      <style:text-properties fo:font-size="8.5pt" style:font-size-asian="8.5pt" fo:font-weight="bold" style:font-weight-asian="bold"/>
    </style:style>
    <style:style style:name="Cell14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90" style:family="paragraph" style:parent-style-name="p-table"/>
    <style:style style:name="T1590_1" style:family="text" style:parent-style-name="Standaardalinea-lettertype">
      <style:text-properties fo:font-size="8.5pt" style:font-size-asian="8.5pt" fo:font-weight="bold" style:font-weight-asian="bold"/>
    </style:style>
    <style:style style:name="Cell14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91" style:family="paragraph" style:parent-style-name="p-table">
      <style:paragraph-properties fo:text-align="right"/>
    </style:style>
    <style:style style:name="T1591_1" style:family="text" style:parent-style-name="Standaardalinea-lettertype">
      <style:text-properties fo:font-size="8.5pt" style:font-size-asian="8.5pt" fo:font-weight="bold" style:font-weight-asian="bold"/>
    </style:style>
    <style:style style:name="Cell14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92" style:family="paragraph" style:parent-style-name="p-table">
      <style:paragraph-properties fo:text-align="right"/>
    </style:style>
    <style:style style:name="T1592_1" style:family="text" style:parent-style-name="Standaardalinea-lettertype">
      <style:text-properties fo:font-size="8.5pt" style:font-size-asian="8.5pt" fo:font-weight="bold" style:font-weight-asian="bold"/>
    </style:style>
    <style:style style:name="Cell14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93" style:family="paragraph" style:parent-style-name="p-table">
      <style:paragraph-properties fo:text-align="right"/>
    </style:style>
    <style:style style:name="T1593_1" style:family="text" style:parent-style-name="Standaardalinea-lettertype">
      <style:text-properties fo:font-size="8.5pt" style:font-size-asian="8.5pt" fo:font-weight="bold" style:font-weight-asian="bold"/>
    </style:style>
    <style:style style:name="Row321" style:family="table-row"/>
    <style:style style:name="Cell141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94" style:family="paragraph" style:parent-style-name="p-table">
      <style:text-properties fo:font-size="8.5pt" style:font-size-asian="8.5pt"/>
    </style:style>
    <style:style style:name="Cell14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95" style:family="paragraph" style:parent-style-name="p-table"/>
    <style:style style:name="T1595_1" style:family="text" style:parent-style-name="Standaardalinea-lettertype">
      <style:text-properties fo:font-style="italic" style:font-style-asian="italic" fo:font-size="8.5pt" style:font-size-asian="8.5pt"/>
    </style:style>
    <style:style style:name="Cell14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96" style:family="paragraph" style:parent-style-name="p-table">
      <style:paragraph-properties fo:text-align="right"/>
    </style:style>
    <style:style style:name="T1596_1" style:family="text" style:parent-style-name="Standaardalinea-lettertype">
      <style:text-properties fo:font-style="italic" style:font-style-asian="italic" fo:font-size="8.5pt" style:font-size-asian="8.5pt"/>
    </style:style>
    <style:style style:name="Cell14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97" style:family="paragraph" style:parent-style-name="p-table">
      <style:paragraph-properties fo:text-align="right"/>
    </style:style>
    <style:style style:name="T1597_1" style:family="text" style:parent-style-name="Standaardalinea-lettertype">
      <style:text-properties fo:font-style="italic" style:font-style-asian="italic" fo:font-size="8.5pt" style:font-size-asian="8.5pt"/>
    </style:style>
    <style:style style:name="Cell14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98" style:family="paragraph" style:parent-style-name="p-table">
      <style:paragraph-properties fo:text-align="right"/>
    </style:style>
    <style:style style:name="T1598_1" style:family="text" style:parent-style-name="Standaardalinea-lettertype">
      <style:text-properties fo:font-style="italic" style:font-style-asian="italic" fo:font-size="8.5pt" style:font-size-asian="8.5pt"/>
    </style:style>
    <style:style style:name="Row322" style:family="table-row"/>
    <style:style style:name="Cell142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99" style:family="paragraph" style:parent-style-name="p-table">
      <style:text-properties fo:font-size="8.5pt" style:font-size-asian="8.5pt"/>
    </style:style>
    <style:style style:name="Cell14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00" style:family="paragraph" style:parent-style-name="p-table"/>
    <style:style style:name="T1600_1" style:family="text">
      <style:text-properties fo:font-size="8.5pt" style:font-size-asian="8.5pt"/>
    </style:style>
    <style:style style:name="Cell14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01" style:family="paragraph" style:parent-style-name="p-table">
      <style:paragraph-properties fo:text-align="right"/>
    </style:style>
    <style:style style:name="T1601_1" style:family="text">
      <style:text-properties fo:font-size="8.5pt" style:font-size-asian="8.5pt"/>
    </style:style>
    <style:style style:name="Cell14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02" style:family="paragraph" style:parent-style-name="p-table">
      <style:paragraph-properties fo:text-align="right"/>
    </style:style>
    <style:style style:name="T1602_1" style:family="text">
      <style:text-properties fo:font-size="8.5pt" style:font-size-asian="8.5pt"/>
    </style:style>
    <style:style style:name="Cell14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03" style:family="paragraph" style:parent-style-name="p-table">
      <style:paragraph-properties fo:text-align="right"/>
    </style:style>
    <style:style style:name="T1603_1" style:family="text">
      <style:text-properties fo:font-size="8.5pt" style:font-size-asian="8.5pt"/>
    </style:style>
    <style:style style:name="Row323" style:family="table-row"/>
    <style:style style:name="Cell142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04" style:family="paragraph" style:parent-style-name="p-table"/>
    <style:style style:name="T1604_1" style:family="text" style:parent-style-name="Standaardalinea-lettertype">
      <style:text-properties fo:font-size="8.5pt" style:font-size-asian="8.5pt" fo:font-weight="bold" style:font-weight-asian="bold"/>
    </style:style>
    <style:style style:name="Cell14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05" style:family="paragraph" style:parent-style-name="p-table"/>
    <style:style style:name="T1605_1" style:family="text" style:parent-style-name="Standaardalinea-lettertype">
      <style:text-properties fo:font-size="8.5pt" style:font-size-asian="8.5pt" fo:font-weight="bold" style:font-weight-asian="bold"/>
    </style:style>
    <style:style style:name="Cell14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06" style:family="paragraph" style:parent-style-name="p-table">
      <style:paragraph-properties fo:text-align="right"/>
    </style:style>
    <style:style style:name="T1606_1" style:family="text" style:parent-style-name="Standaardalinea-lettertype">
      <style:text-properties fo:font-size="8.5pt" style:font-size-asian="8.5pt" fo:font-weight="bold" style:font-weight-asian="bold"/>
    </style:style>
    <style:style style:name="Cell14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07" style:family="paragraph" style:parent-style-name="p-table">
      <style:paragraph-properties fo:text-align="right"/>
    </style:style>
    <style:style style:name="T1607_1" style:family="text" style:parent-style-name="Standaardalinea-lettertype">
      <style:text-properties fo:font-size="8.5pt" style:font-size-asian="8.5pt" fo:font-weight="bold" style:font-weight-asian="bold"/>
    </style:style>
    <style:style style:name="Cell14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08" style:family="paragraph" style:parent-style-name="p-table">
      <style:paragraph-properties fo:text-align="right"/>
    </style:style>
    <style:style style:name="T1608_1" style:family="text" style:parent-style-name="Standaardalinea-lettertype">
      <style:text-properties fo:font-size="8.5pt" style:font-size-asian="8.5pt" fo:font-weight="bold" style:font-weight-asian="bold"/>
    </style:style>
    <style:style style:name="Row324" style:family="table-row"/>
    <style:style style:name="Cell143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09" style:family="paragraph" style:parent-style-name="p-table">
      <style:text-properties fo:font-size="8.5pt" style:font-size-asian="8.5pt"/>
    </style:style>
    <style:style style:name="Cell14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10" style:family="paragraph" style:parent-style-name="p-table"/>
    <style:style style:name="T1610_1" style:family="text" style:parent-style-name="Standaardalinea-lettertype">
      <style:text-properties fo:font-style="italic" style:font-style-asian="italic" fo:font-size="8.5pt" style:font-size-asian="8.5pt"/>
    </style:style>
    <style:style style:name="Cell14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11" style:family="paragraph" style:parent-style-name="p-table">
      <style:paragraph-properties fo:text-align="right"/>
    </style:style>
    <style:style style:name="T1611_1" style:family="text" style:parent-style-name="Standaardalinea-lettertype">
      <style:text-properties fo:font-style="italic" style:font-style-asian="italic" fo:font-size="8.5pt" style:font-size-asian="8.5pt"/>
    </style:style>
    <style:style style:name="Cell14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12" style:family="paragraph" style:parent-style-name="p-table">
      <style:paragraph-properties fo:text-align="right"/>
    </style:style>
    <style:style style:name="T1612_1" style:family="text" style:parent-style-name="Standaardalinea-lettertype">
      <style:text-properties fo:font-style="italic" style:font-style-asian="italic" fo:font-size="8.5pt" style:font-size-asian="8.5pt"/>
    </style:style>
    <style:style style:name="Cell14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13" style:family="paragraph" style:parent-style-name="p-table">
      <style:paragraph-properties fo:text-align="right"/>
    </style:style>
    <style:style style:name="T1613_1" style:family="text" style:parent-style-name="Standaardalinea-lettertype">
      <style:text-properties fo:font-style="italic" style:font-style-asian="italic" fo:font-size="8.5pt" style:font-size-asian="8.5pt"/>
    </style:style>
    <style:style style:name="Row325" style:family="table-row"/>
    <style:style style:name="Cell143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14" style:family="paragraph" style:parent-style-name="p-table">
      <style:text-properties fo:font-size="8.5pt" style:font-size-asian="8.5pt"/>
    </style:style>
    <style:style style:name="Cell14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15" style:family="paragraph" style:parent-style-name="p-table"/>
    <style:style style:name="T1615_1" style:family="text">
      <style:text-properties fo:font-size="8.5pt" style:font-size-asian="8.5pt"/>
    </style:style>
    <style:style style:name="Cell14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16" style:family="paragraph" style:parent-style-name="p-table">
      <style:paragraph-properties fo:text-align="right"/>
    </style:style>
    <style:style style:name="T1616_1" style:family="text">
      <style:text-properties fo:font-size="8.5pt" style:font-size-asian="8.5pt"/>
    </style:style>
    <style:style style:name="Cell14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17" style:family="paragraph" style:parent-style-name="p-table">
      <style:paragraph-properties fo:text-align="right"/>
    </style:style>
    <style:style style:name="T1617_1" style:family="text">
      <style:text-properties fo:font-size="8.5pt" style:font-size-asian="8.5pt"/>
    </style:style>
    <style:style style:name="Cell14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18" style:family="paragraph" style:parent-style-name="p-table">
      <style:paragraph-properties fo:text-align="right"/>
    </style:style>
    <style:style style:name="T1618_1" style:family="text">
      <style:text-properties fo:font-size="8.5pt" style:font-size-asian="8.5pt"/>
    </style:style>
    <style:style style:name="Row326" style:family="table-row"/>
    <style:style style:name="Cell144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19" style:family="paragraph" style:parent-style-name="p-table"/>
    <style:style style:name="T1619_1" style:family="text" style:parent-style-name="Standaardalinea-lettertype">
      <style:text-properties fo:font-size="8.5pt" style:font-size-asian="8.5pt" fo:font-weight="bold" style:font-weight-asian="bold"/>
    </style:style>
    <style:style style:name="Cell14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20" style:family="paragraph" style:parent-style-name="p-table"/>
    <style:style style:name="T1620_1" style:family="text" style:parent-style-name="Standaardalinea-lettertype">
      <style:text-properties fo:font-size="8.5pt" style:font-size-asian="8.5pt" fo:font-weight="bold" style:font-weight-asian="bold"/>
    </style:style>
    <style:style style:name="Cell14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21" style:family="paragraph" style:parent-style-name="p-table">
      <style:paragraph-properties fo:text-align="right"/>
    </style:style>
    <style:style style:name="T1621_1" style:family="text" style:parent-style-name="Standaardalinea-lettertype">
      <style:text-properties fo:font-size="8.5pt" style:font-size-asian="8.5pt" fo:font-weight="bold" style:font-weight-asian="bold"/>
    </style:style>
    <style:style style:name="Cell14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22" style:family="paragraph" style:parent-style-name="p-table">
      <style:paragraph-properties fo:text-align="right"/>
    </style:style>
    <style:style style:name="T1622_1" style:family="text" style:parent-style-name="Standaardalinea-lettertype">
      <style:text-properties fo:font-size="8.5pt" style:font-size-asian="8.5pt" fo:font-weight="bold" style:font-weight-asian="bold"/>
    </style:style>
    <style:style style:name="Cell14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23" style:family="paragraph" style:parent-style-name="p-table">
      <style:paragraph-properties fo:text-align="right"/>
    </style:style>
    <style:style style:name="T1623_1" style:family="text" style:parent-style-name="Standaardalinea-lettertype">
      <style:text-properties fo:font-size="8.5pt" style:font-size-asian="8.5pt" fo:font-weight="bold" style:font-weight-asian="bold"/>
    </style:style>
    <style:style style:name="Row327" style:family="table-row"/>
    <style:style style:name="Cell144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24" style:family="paragraph" style:parent-style-name="p-table">
      <style:text-properties fo:font-size="8.5pt" style:font-size-asian="8.5pt"/>
    </style:style>
    <style:style style:name="Cell14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25" style:family="paragraph" style:parent-style-name="p-table"/>
    <style:style style:name="T1625_1" style:family="text" style:parent-style-name="Standaardalinea-lettertype">
      <style:text-properties fo:font-style="italic" style:font-style-asian="italic" fo:font-size="8.5pt" style:font-size-asian="8.5pt"/>
    </style:style>
    <style:style style:name="Cell14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26" style:family="paragraph" style:parent-style-name="p-table">
      <style:paragraph-properties fo:text-align="right"/>
    </style:style>
    <style:style style:name="T1626_1" style:family="text" style:parent-style-name="Standaardalinea-lettertype">
      <style:text-properties fo:font-style="italic" style:font-style-asian="italic" fo:font-size="8.5pt" style:font-size-asian="8.5pt"/>
    </style:style>
    <style:style style:name="Cell14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27" style:family="paragraph" style:parent-style-name="p-table">
      <style:paragraph-properties fo:text-align="right"/>
    </style:style>
    <style:style style:name="T1627_1" style:family="text" style:parent-style-name="Standaardalinea-lettertype">
      <style:text-properties fo:font-style="italic" style:font-style-asian="italic" fo:font-size="8.5pt" style:font-size-asian="8.5pt"/>
    </style:style>
    <style:style style:name="Cell14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28" style:family="paragraph" style:parent-style-name="p-table">
      <style:paragraph-properties fo:text-align="right"/>
    </style:style>
    <style:style style:name="T1628_1" style:family="text" style:parent-style-name="Standaardalinea-lettertype">
      <style:text-properties fo:font-style="italic" style:font-style-asian="italic" fo:font-size="8.5pt" style:font-size-asian="8.5pt"/>
    </style:style>
    <style:style style:name="Row328" style:family="table-row"/>
    <style:style style:name="Cell145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29" style:family="paragraph" style:parent-style-name="p-table">
      <style:text-properties fo:font-size="8.5pt" style:font-size-asian="8.5pt"/>
    </style:style>
    <style:style style:name="Cell14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30" style:family="paragraph" style:parent-style-name="p-table"/>
    <style:style style:name="T1630_1" style:family="text">
      <style:text-properties fo:font-size="8.5pt" style:font-size-asian="8.5pt"/>
    </style:style>
    <style:style style:name="Cell14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31" style:family="paragraph" style:parent-style-name="p-table">
      <style:paragraph-properties fo:text-align="right"/>
    </style:style>
    <style:style style:name="T1631_1" style:family="text">
      <style:text-properties fo:font-size="8.5pt" style:font-size-asian="8.5pt"/>
    </style:style>
    <style:style style:name="Cell14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32" style:family="paragraph" style:parent-style-name="p-table">
      <style:paragraph-properties fo:text-align="right"/>
    </style:style>
    <style:style style:name="T1632_1" style:family="text">
      <style:text-properties fo:font-size="8.5pt" style:font-size-asian="8.5pt"/>
    </style:style>
    <style:style style:name="Cell14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33" style:family="paragraph" style:parent-style-name="p-table">
      <style:paragraph-properties fo:text-align="right"/>
    </style:style>
    <style:style style:name="T1633_1" style:family="text">
      <style:text-properties fo:font-size="8.5pt" style:font-size-asian="8.5pt"/>
    </style:style>
    <style:style style:name="Row329" style:family="table-row"/>
    <style:style style:name="Cell145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34" style:family="paragraph" style:parent-style-name="p-table"/>
    <style:style style:name="T1634_1" style:family="text" style:parent-style-name="Standaardalinea-lettertype">
      <style:text-properties fo:font-size="8.5pt" style:font-size-asian="8.5pt" fo:font-weight="bold" style:font-weight-asian="bold"/>
    </style:style>
    <style:style style:name="Cell14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35" style:family="paragraph" style:parent-style-name="p-table"/>
    <style:style style:name="T1635_1" style:family="text" style:parent-style-name="Standaardalinea-lettertype">
      <style:text-properties fo:font-size="8.5pt" style:font-size-asian="8.5pt" fo:font-weight="bold" style:font-weight-asian="bold"/>
    </style:style>
    <style:style style:name="T1635_2" style:family="text" style:parent-style-name="Standaardalinea-lettertype">
      <style:text-properties fo:font-size="8.5pt" style:font-size-asian="8.5pt" fo:font-weight="bold" style:font-weight-asian="bold"/>
    </style:style>
    <style:style style:name="Cell14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36" style:family="paragraph" style:parent-style-name="p-table">
      <style:paragraph-properties fo:text-align="right"/>
    </style:style>
    <style:style style:name="T1636_1" style:family="text" style:parent-style-name="Standaardalinea-lettertype">
      <style:text-properties fo:font-size="8.5pt" style:font-size-asian="8.5pt" fo:font-weight="bold" style:font-weight-asian="bold"/>
    </style:style>
    <style:style style:name="Cell14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37" style:family="paragraph" style:parent-style-name="p-table">
      <style:paragraph-properties fo:text-align="right"/>
    </style:style>
    <style:style style:name="T1637_1" style:family="text" style:parent-style-name="Standaardalinea-lettertype">
      <style:text-properties fo:font-size="8.5pt" style:font-size-asian="8.5pt" fo:font-weight="bold" style:font-weight-asian="bold"/>
    </style:style>
    <style:style style:name="Cell14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38" style:family="paragraph" style:parent-style-name="p-table">
      <style:paragraph-properties fo:text-align="right"/>
    </style:style>
    <style:style style:name="T1638_1" style:family="text" style:parent-style-name="Standaardalinea-lettertype">
      <style:text-properties fo:font-size="8.5pt" style:font-size-asian="8.5pt" fo:font-weight="bold" style:font-weight-asian="bold"/>
    </style:style>
    <style:style style:name="Row330" style:family="table-row"/>
    <style:style style:name="Cell146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39" style:family="paragraph" style:parent-style-name="p-table">
      <style:text-properties fo:font-size="8.5pt" style:font-size-asian="8.5pt"/>
    </style:style>
    <style:style style:name="Cell14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40" style:family="paragraph" style:parent-style-name="p-table"/>
    <style:style style:name="T1640_1" style:family="text" style:parent-style-name="Standaardalinea-lettertype">
      <style:text-properties fo:font-style="italic" style:font-style-asian="italic" fo:font-size="8.5pt" style:font-size-asian="8.5pt"/>
    </style:style>
    <style:style style:name="Cell14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41" style:family="paragraph" style:parent-style-name="p-table">
      <style:paragraph-properties fo:text-align="right"/>
    </style:style>
    <style:style style:name="T1641_1" style:family="text" style:parent-style-name="Standaardalinea-lettertype">
      <style:text-properties fo:font-style="italic" style:font-style-asian="italic" fo:font-size="8.5pt" style:font-size-asian="8.5pt"/>
    </style:style>
    <style:style style:name="Cell14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42" style:family="paragraph" style:parent-style-name="p-table">
      <style:paragraph-properties fo:text-align="right"/>
    </style:style>
    <style:style style:name="T1642_1" style:family="text" style:parent-style-name="Standaardalinea-lettertype">
      <style:text-properties fo:font-style="italic" style:font-style-asian="italic" fo:font-size="8.5pt" style:font-size-asian="8.5pt"/>
    </style:style>
    <style:style style:name="Cell14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43" style:family="paragraph" style:parent-style-name="p-table">
      <style:paragraph-properties fo:text-align="right"/>
    </style:style>
    <style:style style:name="T1643_1" style:family="text" style:parent-style-name="Standaardalinea-lettertype">
      <style:text-properties fo:font-style="italic" style:font-style-asian="italic" fo:font-size="8.5pt" style:font-size-asian="8.5pt"/>
    </style:style>
    <style:style style:name="Row331" style:family="table-row"/>
    <style:style style:name="Cell146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44" style:family="paragraph" style:parent-style-name="p-table">
      <style:text-properties fo:font-size="8.5pt" style:font-size-asian="8.5pt"/>
    </style:style>
    <style:style style:name="Cell14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45" style:family="paragraph" style:parent-style-name="p-table"/>
    <style:style style:name="T1645_1" style:family="text">
      <style:text-properties fo:font-size="8.5pt" style:font-size-asian="8.5pt"/>
    </style:style>
    <style:style style:name="Cell14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46" style:family="paragraph" style:parent-style-name="p-table">
      <style:paragraph-properties fo:text-align="right"/>
    </style:style>
    <style:style style:name="T1646_1" style:family="text">
      <style:text-properties fo:font-size="8.5pt" style:font-size-asian="8.5pt"/>
    </style:style>
    <style:style style:name="Cell14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47" style:family="paragraph" style:parent-style-name="p-table">
      <style:paragraph-properties fo:text-align="right"/>
    </style:style>
    <style:style style:name="T1647_1" style:family="text">
      <style:text-properties fo:font-size="8.5pt" style:font-size-asian="8.5pt"/>
    </style:style>
    <style:style style:name="Cell14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48" style:family="paragraph" style:parent-style-name="p-table">
      <style:paragraph-properties fo:text-align="right"/>
    </style:style>
    <style:style style:name="T1648_1" style:family="text">
      <style:text-properties fo:font-size="8.5pt" style:font-size-asian="8.5pt"/>
    </style:style>
    <style:style style:name="P1649" style:family="paragraph" style:parent-style-name="p-marginbottom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Tweede<text:s/>Kamer<text:s/>der<text:s/>Staten-Generaal</text:span></text:p>
          </table:table-cell>
          <table:table-cell table:style-name="Cell2">
            <text:p text:style-name="P3"><text:span text:style-name="T3_1">2</text:span></text:p>
          </table:table-cell>
        </table:table-row>
        <table:table-row table:style-name="Row2">
          <table:table-cell table:style-name="Cell3" table:number-columns-spanned="2">
            <text:p text:style-name="P4"><text:span text:style-name="T4_1">Vergaderjaar<text:s/>2024–2025</text:span></text:p>
          </table:table-cell>
          <table:covered-table-cell/>
        </table:table-row>
      </table:table>
      <text:p text:style-name="P5"/>
      <text:p text:style-name="P6"/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7"/>
          </table:table-cell>
          <table:table-cell table:style-name="Cell5">
            <text:p text:style-name="P8"><text:span text:style-name="T8_1">Wijziging<text:s/>van<text:s/>de<text:s/>begrotingsstaten<text:s/>van<text:s/>het<text:s/>Ministerie<text:s/>van<text:s/>Landbouw,<text:s/>Visserij,<text:s/>Voedselzekerheid<text:s/>en<text:s/>Natuur<text:s/>(XIV)<text:s/>en<text:s/>het<text:s/>Diergezondheidsfonds<text:s/>(F)<text:s/>voor<text:s/>het<text:s/>jaar<text:s/>2024<text:s/></text:span><text:span text:style-name="T8_2">(wijziging<text:s/>samenhangende<text:s/>met<text:s/>Miljoenennota)</text:span></text:p>
          </table:table-cell>
        </table:table-row>
      </table:table>
      <text:p text:style-name="P9"/>
      <text:p text:style-name="P10"/>
      <text:p text:style-name="P11"/>
      <table:table table:style-name="Table3">
        <table:table-column table:style-name="Column5"/>
        <table:table-column table:style-name="Column6"/>
        <table:table-row table:style-name="Row4">
          <table:table-cell table:style-name="Cell6">
            <text:p text:style-name="P12"><text:span text:style-name="T12_1">Nr.<text:s/>2</text:span></text:p>
          </table:table-cell>
          <table:table-cell table:style-name="Cell7">
            <text:p text:style-name="P13"><text:span text:style-name="T13_1">Memorie<text:s/>van<text:s/>toelichting</text:span></text:p>
            <text:p text:style-name="P14"/>
          </table:table-cell>
        </table:table-row>
      </table:table>
      <text:p text:style-name="P15"><text:bookmark-start text:name="29269602926886"/><text:span text:style-name="T15_1">A<text:s/>Artikelgewijze<text:s/>toelichting<text:s/>bij<text:s/>het<text:s/>wetsvoorstel</text:span><text:bookmark-end text:name="29269602926886"/></text:p>
      <text:p text:style-name="P16"/>
      <text:p text:style-name="P17"><text:bookmark-start text:name="29269632926889"/><text:span text:style-name="T17_1">Wetsartikelen<text:s/>1<text:s/>tot<text:s/>en<text:s/>met<text:s/>3</text:span><text:bookmark-end text:name="29269632926889"/></text:p>
      <text:p text:style-name="P18"><text:span text:style-name="T18_1">De<text:s/>begrotingsstaten<text:s/>die<text:s/>onderdeel<text:s/>zijn<text:s/>van<text:s/>de<text:s/>Rijksbegroting,<text:s/>worden<text:s/>op<text:s/>grond<text:s/>van<text:s/>artikel<text:s/>2.3,<text:s/>eerste<text:s/>lid,<text:s/>van<text:s/>de<text:s/></text:span><text:span text:style-name="T18_2"><text:a xlink:type="simple" office:target-frame-name="_top" xlink:href="https://zoek.officielebekendmakingen.nl/stb-2017-139.html"><text:span text:style-name="T18_3">Comptabiliteitswet<text:s/>2016</text:span></text:a></text:span><text:span text:style-name="T18_4"><text:s/>elk<text:s/>afzonderlijk<text:s/>bij<text:s/>wet<text:s/>vastgesteld<text:s/>en<text:s/>derhalve<text:s/>ook<text:s/>gewijzigd.<text:s/>Het<text:s/>onderhavige<text:s/>wetsvoorstel<text:s/>strekt<text:s/>ertoe<text:s/>om<text:s/>voor<text:s/>het<text:s/>jaar<text:s/>2024<text:s/>wijzigingen<text:s/>aan<text:s/>te<text:s/>brengen<text:s/>in:</text:span></text:p>
      <text:p text:style-name="P19"><text:span text:style-name="T19_1">de<text:s/>departementale<text:s/>begrotingsstaat<text:s/>van<text:s/>het<text:s/>Ministerie<text:s/>van<text:s/>Landbouw,<text:s/>Visserij,<text:s/>Voedselzekerheid<text:s/>en<text:s/>Natuur;</text:span></text:p>
      <text:p text:style-name="P20"><text:span text:style-name="T20_1">de<text:s/>begrotingsstaat<text:s/>inzake<text:s/>het<text:s/>agentschap<text:s/>NVWA<text:s/>van<text:s/>dit<text:s/>ministerie;</text:span></text:p>
      <text:p text:style-name="P21"><text:span text:style-name="T21_1">de<text:s/>begrotingsstaat<text:s/>voor<text:s/>het<text:s/>Diergezondheidsfonds</text:span></text:p>
      <text:p text:style-name="P22"/>
      <text:p text:style-name="P23"><text:span text:style-name="T23_1">De<text:s/>in<text:s/>de<text:s/>begrotingsstaten<text:s/>opgenomen<text:s/>begrotingsartikelen<text:s/>worden<text:s/>in<text:s/>onderdeel<text:s/>B<text:s/>van<text:s/>deze<text:s/>memorie<text:s/>van<text:s/>toelichting<text:s/>toegelicht.</text:span></text:p>
      <text:p text:style-name="P24"><text:span text:style-name="T24_1">De<text:s/>Minister<text:s/>van<text:s/>Landbouw,<text:s/>Visserij,<text:s/>Voedselzekerheid<text:s/>en<text:s/>Natuur</text:span></text:p>
      <text:p text:style-name="P25"/>
      <text:p text:style-name="P26"><text:span text:style-name="T26_1">F.M.Wiersma</text:span></text:p>
      <text:p text:style-name="P27"/>
      <text:p text:style-name="P28"/>
      <text:p text:style-name="P29"><text:bookmark-start text:name="29269662926892"/><text:span text:style-name="T29_1">B<text:s/>Artikelgewijze<text:s/>toelichting<text:s/>bij<text:s/>de<text:s/>begrotingsartikelen</text:span><text:bookmark-end text:name="29269662926892"/></text:p>
      <text:p text:style-name="P30"><text:bookmark-start text:name="29269842926910"/><text:span text:style-name="T30_1">1<text:s/>Leeswijzer</text:span><text:bookmark-end text:name="29269842926910"/></text:p>
      <table:table table:style-name="Table4">
        <table:table-column table:style-name="Column7"/>
        <table:table-column table:style-name="Column8"/>
        <table:table-column table:style-name="Column9"/>
        <table:table-header-rows>
          <table:table-row table:style-name="Row5">
            <table:table-cell table:style-name="Cell8">
              <text:p text:style-name="P31"><text:span text:style-name="T31_1">Omvang<text:s/>begrotingsartikel<text:s/>(stand<text:s/>ontwerpbegroting)<text:s/>in<text:s/>€ miljoen</text:span></text:p>
            </table:table-cell>
            <table:table-cell table:style-name="Cell9">
              <text:p text:style-name="P32"><text:span text:style-name="T32_1">Beleidsmatige<text:s/>mutaties<text:s/>(ondergrens<text:s/>in<text:s/>€ miljoen)</text:span></text:p>
            </table:table-cell>
            <table:table-cell table:style-name="Cell10">
              <text:p text:style-name="P33"><text:span text:style-name="T33_1">Technische<text:s/>mutaties<text:s/>(ondergrens<text:s/>in<text:s/>€ miljoen)</text:span></text:p>
            </table:table-cell>
          </table:table-row>
        </table:table-header-rows>
        <table:table-row table:style-name="Row6">
          <table:table-cell table:style-name="Cell11">
            <text:p text:style-name="P34"><text:span text:style-name="T34_1">&lt;<text:s/>50</text:span></text:p>
          </table:table-cell>
          <table:table-cell table:style-name="Cell12">
            <text:p text:style-name="P35"><text:span text:style-name="T35_1">1</text:span></text:p>
          </table:table-cell>
          <table:table-cell table:style-name="Cell13">
            <text:p text:style-name="P36"><text:span text:style-name="T36_1">2</text:span></text:p>
          </table:table-cell>
        </table:table-row>
        <table:table-row table:style-name="Row7">
          <table:table-cell table:style-name="Cell14">
            <text:p text:style-name="P37"><text:span text:style-name="T37_1">=&gt;<text:s/>50<text:s/>en<text:s/>&lt;<text:s/>200</text:span></text:p>
          </table:table-cell>
          <table:table-cell table:style-name="Cell15">
            <text:p text:style-name="P38"><text:span text:style-name="T38_1">2</text:span></text:p>
          </table:table-cell>
          <table:table-cell table:style-name="Cell16">
            <text:p text:style-name="P39"><text:span text:style-name="T39_1">4</text:span></text:p>
          </table:table-cell>
        </table:table-row>
        <table:table-row table:style-name="Row8">
          <table:table-cell table:style-name="Cell17">
            <text:p text:style-name="P40"><text:span text:style-name="T40_1">=&gt;<text:s/>200<text:s/>&lt;<text:s/>1000</text:span></text:p>
          </table:table-cell>
          <table:table-cell table:style-name="Cell18">
            <text:p text:style-name="P41"><text:span text:style-name="T41_1">5</text:span></text:p>
          </table:table-cell>
          <table:table-cell table:style-name="Cell19">
            <text:p text:style-name="P42"><text:span text:style-name="T42_1">10</text:span></text:p>
          </table:table-cell>
        </table:table-row>
        <table:table-row table:style-name="Row9">
          <table:table-cell table:style-name="Cell20">
            <text:p text:style-name="P43"><text:span text:style-name="T43_1">=&gt;<text:s/>1000</text:span></text:p>
          </table:table-cell>
          <table:table-cell table:style-name="Cell21">
            <text:p text:style-name="P44"><text:span text:style-name="T44_1">10</text:span></text:p>
          </table:table-cell>
          <table:table-cell table:style-name="Cell22">
            <text:p text:style-name="P45"><text:span text:style-name="T45_1">20</text:span></text:p>
          </table:table-cell>
        </table:table-row>
      </table:table>
      <text:p text:style-name="P46"/>
      <text:p text:style-name="P47"><text:bookmark-start text:name="29478522947852"/><text:span text:style-name="T47_1">2<text:s/>Beleid</text:span><text:bookmark-end text:name="29478522947852"/></text:p>
      <text:p text:style-name="P48"><text:span text:style-name="T48_1">Overzicht<text:s/>belangrijkste<text:s/>uitgaven-<text:s/>en<text:s/>ontvangstenmutaties</text:span></text:p>
      <table:table table:style-name="Table5">
        <table:table-column table:style-name="Column10"/>
        <table:table-column table:style-name="Column11"/>
        <table:table-column table:style-name="Column12"/>
        <table:table-header-rows>
          <table:table-row table:style-name="Row10">
            <table:table-cell table:style-name="Cell23" table:number-columns-spanned="3">
              <text:p text:style-name="P49"><text:span text:style-name="T49_1">Tabel<text:s/>1<text:s/>Overzicht<text:s/>belangrijkste<text:s/>suppletoire<text:s/>uitgavenmutaties<text:s/>2024<text:s/>(Suppletoire<text:s/>begroting<text:s/>september)<text:s/>(bedragen<text:s/>x<text:s/>€1.000)</text:span></text:p>
            </table:table-cell>
            <table:covered-table-cell/>
            <table:covered-table-cell/>
          </table:table-row>
        </table:table-header-rows>
        <table:table-header-rows>
          <table:table-row table:style-name="Row11">
            <table:table-cell table:style-name="Cell24">
              <text:p text:style-name="P50"/>
            </table:table-cell>
            <table:table-cell table:style-name="Cell25">
              <text:p text:style-name="P51"><text:span text:style-name="T51_1">artikel</text:span></text:p>
            </table:table-cell>
            <table:table-cell table:style-name="Cell26">
              <text:p text:style-name="P52"><text:span text:style-name="T52_1">2024</text:span></text:p>
            </table:table-cell>
          </table:table-row>
        </table:table-header-rows>
        <table:table-row table:style-name="Row12">
          <table:table-cell table:style-name="Cell27">
            <text:p text:style-name="P53"><text:span text:style-name="T53_1">Vastgestelde<text:s/>begroting<text:s/>2024<text:s/>(incl.<text:s/>NvW,<text:s/>moties,<text:s/>amendementen)</text:span></text:p>
          </table:table-cell>
          <table:table-cell table:style-name="Cell28">
            <text:p text:style-name="P54"/>
          </table:table-cell>
          <table:table-cell table:style-name="Cell29">
            <text:p text:style-name="P55"><text:span text:style-name="T55_1">3.999.161</text:span></text:p>
          </table:table-cell>
        </table:table-row>
        <table:table-row table:style-name="Row13">
          <table:table-cell table:style-name="Cell30">
            <text:p text:style-name="P56"><text:span text:style-name="T56_1">Stand<text:s/>1e<text:s/>suppletoire<text:s/>begroting<text:s/>2024<text:s/>(incl.<text:s/>NvW,<text:s/>moties<text:s/>en<text:s/>amendementen)</text:span></text:p>
          </table:table-cell>
          <table:table-cell table:style-name="Cell31">
            <text:p text:style-name="P57"/>
          </table:table-cell>
          <table:table-cell table:style-name="Cell32">
            <text:p text:style-name="P58"><text:span text:style-name="T58_1">4.492.964</text:span></text:p>
          </table:table-cell>
        </table:table-row>
        <table:table-row table:style-name="Row14">
          <table:table-cell table:style-name="Cell33">
            <text:p text:style-name="P59"/>
          </table:table-cell>
          <table:table-cell table:style-name="Cell34">
            <text:p text:style-name="P60"/>
          </table:table-cell>
          <table:table-cell table:style-name="Cell35">
            <text:p text:style-name="P61"/>
          </table:table-cell>
        </table:table-row>
        <table:table-row table:style-name="Row15">
          <table:table-cell table:style-name="Cell36">
            <text:p text:style-name="P62"><text:span text:style-name="T62_1">Belangrijkste<text:s/>suppletoire<text:s/>mutaties<text:s/>september</text:span></text:p>
          </table:table-cell>
          <table:table-cell table:style-name="Cell37">
            <text:p text:style-name="P63"/>
          </table:table-cell>
          <table:table-cell table:style-name="Cell38">
            <text:p text:style-name="P64"/>
          </table:table-cell>
        </table:table-row>
        <table:table-row table:style-name="Row16">
          <table:table-cell table:style-name="Cell39">
            <text:p text:style-name="P65"><text:span text:style-name="T65_1">Kasschuif<text:s/>Maatregel<text:s/>Gerichte<text:s/>Beëindiging<text:s/>(MGB)</text:span></text:p>
          </table:table-cell>
          <table:table-cell table:style-name="Cell40">
            <text:p text:style-name="P66"><text:span text:style-name="T66_1">21</text:span></text:p>
          </table:table-cell>
          <table:table-cell table:style-name="Cell41">
            <text:p text:style-name="P67"><text:span text:style-name="T67_1">‒<text:s/>110.417</text:span></text:p>
          </table:table-cell>
        </table:table-row>
        <table:table-row table:style-name="Row17">
          <table:table-cell table:style-name="Cell42">
            <text:p text:style-name="P68"><text:span text:style-name="T68_1">Kasschuif<text:s/>middelen<text:s/>WEcR<text:s/>1 en<text:s/>WEcR2</text:span></text:p>
          </table:table-cell>
          <table:table-cell table:style-name="Cell43">
            <text:p text:style-name="P69"><text:span text:style-name="T69_1">22</text:span></text:p>
          </table:table-cell>
          <table:table-cell table:style-name="Cell44">
            <text:p text:style-name="P70"><text:span text:style-name="T70_1">231.155</text:span></text:p>
          </table:table-cell>
        </table:table-row>
        <table:table-row table:style-name="Row18">
          <table:table-cell table:style-name="Cell45">
            <text:p text:style-name="P71"><text:span text:style-name="T71_1">Kasschuif<text:s/>Nationale<text:s/>Grondbank</text:span></text:p>
          </table:table-cell>
          <table:table-cell table:style-name="Cell46">
            <text:p text:style-name="P72"><text:span text:style-name="T72_1">22</text:span></text:p>
          </table:table-cell>
          <table:table-cell table:style-name="Cell47">
            <text:p text:style-name="P73"><text:span text:style-name="T73_1">‒<text:s/>100.000</text:span></text:p>
          </table:table-cell>
        </table:table-row>
        <table:table-row table:style-name="Row19">
          <table:table-cell table:style-name="Cell48">
            <text:p text:style-name="P74"><text:span text:style-name="T74_1">Terugboeking<text:s/>onderuitputting<text:s/>WEcR<text:s/>middelen</text:span></text:p>
          </table:table-cell>
          <table:table-cell table:style-name="Cell49">
            <text:p text:style-name="P75"><text:span text:style-name="T75_1">22</text:span></text:p>
          </table:table-cell>
          <table:table-cell table:style-name="Cell50">
            <text:p text:style-name="P76"><text:span text:style-name="T76_1">‒<text:s/>78.020</text:span></text:p>
          </table:table-cell>
        </table:table-row>
        <table:table-row table:style-name="Row20">
          <table:table-cell table:style-name="Cell51">
            <text:p text:style-name="P77"><text:span text:style-name="T77_1">Kasschuif<text:s/>PAS-melders</text:span></text:p>
          </table:table-cell>
          <table:table-cell table:style-name="Cell52">
            <text:p text:style-name="P78"><text:span text:style-name="T78_1">22</text:span></text:p>
          </table:table-cell>
          <table:table-cell table:style-name="Cell53">
            <text:p text:style-name="P79"><text:span text:style-name="T79_1">‒<text:s/>50.000</text:span></text:p>
          </table:table-cell>
        </table:table-row>
        <table:table-row table:style-name="Row21">
          <table:table-cell table:style-name="Cell54">
            <text:p text:style-name="P80"><text:span text:style-name="T80_1">Ophoging<text:s/>SNL<text:s/>vergoeding</text:span></text:p>
          </table:table-cell>
          <table:table-cell table:style-name="Cell55">
            <text:p text:style-name="P81"><text:span text:style-name="T81_1">22</text:span></text:p>
          </table:table-cell>
          <table:table-cell table:style-name="Cell56">
            <text:p text:style-name="P82"><text:span text:style-name="T82_1">‒<text:s/>20.204</text:span></text:p>
          </table:table-cell>
        </table:table-row>
        <table:table-row table:style-name="Row22">
          <table:table-cell table:style-name="Cell57">
            <text:p text:style-name="P83"><text:span text:style-name="T83_1">Bijdrage<text:s/>provinciefonds<text:s/>ANLb</text:span></text:p>
          </table:table-cell>
          <table:table-cell table:style-name="Cell58">
            <text:p text:style-name="P84"><text:span text:style-name="T84_1">22</text:span></text:p>
          </table:table-cell>
          <table:table-cell table:style-name="Cell59">
            <text:p text:style-name="P85"><text:span text:style-name="T85_1">‒<text:s/>20.372</text:span></text:p>
          </table:table-cell>
        </table:table-row>
        <table:table-row table:style-name="Row23">
          <table:table-cell table:style-name="Cell60">
            <text:p text:style-name="P86"><text:span text:style-name="T86_1">Overige<text:s/>mutaties</text:span></text:p>
          </table:table-cell>
          <table:table-cell table:style-name="Cell61">
            <text:p text:style-name="P87"/>
          </table:table-cell>
          <table:table-cell table:style-name="Cell62">
            <text:p text:style-name="P88"><text:span text:style-name="T88_1">40.306</text:span></text:p>
          </table:table-cell>
        </table:table-row>
        <table:table-row table:style-name="Row24">
          <table:table-cell table:style-name="Cell63">
            <text:p text:style-name="P89"/>
          </table:table-cell>
          <table:table-cell table:style-name="Cell64">
            <text:p text:style-name="P90"/>
          </table:table-cell>
          <table:table-cell table:style-name="Cell65">
            <text:p text:style-name="P91"/>
          </table:table-cell>
        </table:table-row>
        <table:table-row table:style-name="Row25">
          <table:table-cell table:style-name="Cell66">
            <text:p text:style-name="P92"/>
          </table:table-cell>
          <table:table-cell table:style-name="Cell67">
            <text:p text:style-name="P93"/>
          </table:table-cell>
          <table:table-cell table:style-name="Cell68">
            <text:p text:style-name="P94"/>
          </table:table-cell>
        </table:table-row>
        <table:table-row table:style-name="Row26">
          <table:table-cell table:style-name="Cell69">
            <text:p text:style-name="P95"><text:span text:style-name="T95_1">Stand<text:s/>suppletoire<text:s/>begroting<text:s/>september</text:span></text:p>
          </table:table-cell>
          <table:table-cell table:style-name="Cell70">
            <text:p text:style-name="P96"/>
          </table:table-cell>
          <table:table-cell table:style-name="Cell71">
            <text:p text:style-name="P97"><text:span text:style-name="T97_1">4.385.412</text:span></text:p>
          </table:table-cell>
        </table:table-row>
      </table:table>
      <text:p text:style-name="P98"/>
      <text:p text:style-name="P99"><text:span text:style-name="T99_1">Toelichting</text:span></text:p>
      <text:p text:style-name="P100"><text:span text:style-name="T100_1">Kasschuif<text:s/>Maatregel<text:s/>Gerichte<text:s/>Beëindiging<text:s/>(MGB)</text:span></text:p>
      <text:p text:style-name="P101"><text:span text:style-name="T101_1">De<text:s/>middelen<text:s/>voor<text:s/>spoor<text:s/>1 van<text:s/>de<text:s/>Maatregel<text:s/>Gerichte<text:s/>Beëindiging<text:s/>(MGB)<text:s/>worden<text:s/>van<text:s/>2024<text:s/>doorgeschoven<text:s/>naar<text:s/>2025.<text:s/>Deze<text:s/>middelen<text:s/>worden<text:s/>in<text:s/>2025<text:s/>middels<text:s/>een<text:s/>SPUK<text:s/>aan<text:s/>de<text:s/>provincies<text:s/>verstrekt<text:s/>ten<text:s/>behoeve<text:s/>van<text:s/>gebiedsgerichte<text:s/>opkoop<text:s/>van<text:s/>veehouderijen.</text:span></text:p>
      <text:p text:style-name="P102"><text:span text:style-name="T102_1">Kasschuif<text:s/>middelen<text:s/>WEcR1<text:s/>en<text:s/>WEcR2</text:span></text:p>
      <text:p text:style-name="P103"><text:span text:style-name="T103_1">De<text:s/>provincies<text:s/>hebben<text:s/>aangegeven<text:s/>een<text:s/>aantal<text:s/>maatregelpakketten<text:s/>WECR<text:s/>1 en<text:s/>WECR<text:s/>2 al<text:s/>in<text:s/>2024<text:s/>op<text:s/>te<text:s/>willen<text:s/>gaan<text:s/>starten<text:s/>in<text:s/>plaats<text:s/>van<text:s/>in<text:s/>2025.<text:s/>De<text:s/>benodigde<text:s/>middelen<text:s/>worden<text:s/>vanuit<text:s/>2025<text:s/>naar<text:s/>2024<text:s/>geschoven.</text:span></text:p>
      <text:p text:style-name="P104"><text:span text:style-name="T104_1">Kasschuif<text:s/>Nationale<text:s/>Grondbank</text:span></text:p>
      <text:p text:style-name="P105"><text:span text:style-name="T105_1">Door<text:s/>vertragingen<text:s/>in<text:s/>de<text:s/>uitvoering<text:s/>worden<text:s/>aankopen<text:s/>van<text:s/>de<text:s/>Nationale<text:s/>Grondbank<text:s/>die<text:s/>geraamd<text:s/>waren<text:s/>in<text:s/>2024<text:s/>pas<text:s/>in<text:s/>2025<text:s/>en<text:s/>2026<text:s/>afgerond.<text:s/>Het<text:s/>aankoopbudget<text:s/>wordt<text:s/>herverdeeld<text:s/>op<text:s/>basis<text:s/>van<text:s/>de<text:s/>nieuwe<text:s/>raming.</text:span></text:p>
      <text:p text:style-name="P106"><text:span text:style-name="T106_1">Terugboeking<text:s/>onderuitputting<text:s/>WEcR<text:s/>middelen</text:span></text:p>
      <text:p text:style-name="P107"><text:span text:style-name="T107_1">Na<text:s/>afloop<text:s/>van<text:s/>de<text:s/>toetsing<text:s/>en<text:s/>de<text:s/>besluitvorming<text:s/>over<text:s/>de<text:s/>provinciale<text:s/>maatregelpakketten<text:s/>is<text:s/>het<text:s/>overgebleven<text:s/>budget<text:s/>(€ 78,0<text:s/>mln.)<text:s/>teruggeboekt<text:s/></text:span><text:span text:style-name="T107_2">naar<text:s/>de<text:s/>Aanvullende<text:s/>Post<text:s/>van<text:s/>het<text:s/>Ministerie<text:s/>van<text:s/>Financiën.</text:span></text:p>
      <text:p text:style-name="P108"><text:span text:style-name="T108_1">Kasschuif<text:s/>PAS-melders</text:span></text:p>
      <text:p text:style-name="P109"><text:span text:style-name="T109_1">Voor<text:s/>de<text:s/>legalisatie<text:s/>van<text:s/>PAS-melders<text:s/>hebben<text:s/>de<text:s/>provincies<text:s/>aangegeven<text:s/>een<text:s/>gedeelte<text:s/>van<text:s/>de<text:s/>legalisatiemaatregelen<text:s/>pas<text:s/>volgend<text:s/>jaar<text:s/>te<text:s/>kunnen<text:s/>gaan<text:s/>starten.<text:s/>Om<text:s/>die<text:s/>reden<text:s/>wordt<text:s/>€ 50<text:s/>mln.<text:s/>van<text:s/>2024<text:s/>naar<text:s/>2025<text:s/>doorgeschoven.</text:span></text:p>
      <text:p text:style-name="P110"><text:span text:style-name="T110_1">Bijdrage<text:s/>provinciefonds<text:s/>ANLb</text:span></text:p>
      <text:p text:style-name="P111"><text:span text:style-name="T111_1">Bij<text:s/>amendement<text:s/>van<text:s/>het<text:s/>lid<text:s/>Grinwis<text:s/>c.s.<text:s/>(</text:span><text:span text:style-name="T111_2"><text:a xlink:type="simple" office:target-frame-name="_top" xlink:href="https://zoek.officielebekendmakingen.nl/kst-36410-XIV-15.html"><text:span text:style-name="T111_3">kamerstuk 36410 XIV nr. 15</text:span></text:a></text:span><text:span text:style-name="T111_4">)<text:s/>wordt<text:s/>€ 20,4<text:s/>mln.<text:s/>extra<text:s/>ingezet<text:s/>voor<text:s/>het<text:s/>agrarisch<text:s/>natuur-<text:s/>en<text:s/>landschapsbeheer<text:s/>(ANLb).<text:s/>Deze<text:s/>middelen<text:s/>worden<text:s/>toegevoegd<text:s/>aan<text:s/>het<text:s/>provinciefonds<text:s/>en<text:s/>door<text:s/>middel<text:s/>van<text:s/>een<text:s/>vastgestelde<text:s/>verdeelsleutel<text:s/>verdeeld.</text:span></text:p>
      <text:p text:style-name="P112"/>
      <text:p text:style-name="P113"><text:bookmark-start text:name="29269692926895"/><text:span text:style-name="T113_1">3<text:s/>Beleidsartikelen</text:span><text:bookmark-end text:name="29269692926895"/></text:p>
      <text:p text:style-name="P114"><text:span text:style-name="T114_1">3.1<text:s/>Artikel<text:s/>21<text:s/>Land-<text:s/>en<text:s/>tuinbouw</text:span></text:p>
      <table:table table:style-name="Table6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header-rows>
          <table:table-row table:style-name="Row27">
            <table:table-cell table:style-name="Cell72" table:number-columns-spanned="5">
              <text:p text:style-name="P115"><text:span text:style-name="T115_1">Tabel<text:s/>2<text:s/>Budgettaire<text:s/>gevolgen<text:s/>van<text:s/>beleid<text:s/>(Suppletoire<text:s/>begroting<text:s/>september)<text:s/>(bedragen<text:s/>x<text:s/>€<text:s/>1.000)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28">
            <table:table-cell table:style-name="Cell73">
              <text:p text:style-name="P116"/>
            </table:table-cell>
            <table:table-cell table:style-name="Cell74">
              <text:p text:style-name="P117"/>
            </table:table-cell>
            <table:table-cell table:style-name="Cell75">
              <text:p text:style-name="P118"><text:span text:style-name="T118_1">Stand<text:s/>eerste<text:s/>suppletoire<text:s/>begroting<text:s/>(incl.<text:s/>amendementen<text:s/>en<text:s/>NvW)<text:s/>(1)</text:span></text:p>
            </table:table-cell>
            <table:table-cell table:style-name="Cell76">
              <text:p text:style-name="P119"><text:span text:style-name="T119_1">Mutaties<text:s/>Suppletoire<text:s/>begroting<text:s/>september<text:s/>(2)</text:span></text:p>
            </table:table-cell>
            <table:table-cell table:style-name="Cell77">
              <text:p text:style-name="P120"><text:span text:style-name="T120_1">Stand<text:s/>suppletoire<text:s/>begroting<text:s/>september<text:s/>(3)<text:s/>=<text:s/>(1)<text:s/>+<text:s/>(2)</text:span></text:p>
            </table:table-cell>
          </table:table-row>
        </table:table-header-rows>
        <table:table-row table:style-name="Row29">
          <table:table-cell table:style-name="Cell78">
            <text:p text:style-name="P121"><text:span text:style-name="T121_1">Art.</text:span></text:p>
          </table:table-cell>
          <table:table-cell table:style-name="Cell79">
            <text:p text:style-name="P122"><text:span text:style-name="T122_1">Verplichtingen</text:span></text:p>
          </table:table-cell>
          <table:table-cell table:style-name="Cell80">
            <text:p text:style-name="P123"><text:span text:style-name="T123_1">3.668.264</text:span></text:p>
          </table:table-cell>
          <table:table-cell table:style-name="Cell81">
            <text:p text:style-name="P124"><text:span text:style-name="T124_1">‒</text:span><text:span text:style-name="T124_2"><text:s/>233.470</text:span></text:p>
          </table:table-cell>
          <table:table-cell table:style-name="Cell82">
            <text:p text:style-name="P125"><text:span text:style-name="T125_1">3.434.794</text:span></text:p>
          </table:table-cell>
        </table:table-row>
        <table:table-row table:style-name="Row30">
          <table:table-cell table:style-name="Cell83">
            <text:p text:style-name="P126"/>
          </table:table-cell>
          <table:table-cell table:style-name="Cell84">
            <text:p text:style-name="P127"/>
          </table:table-cell>
          <table:table-cell table:style-name="Cell85">
            <text:p text:style-name="P128"/>
          </table:table-cell>
          <table:table-cell table:style-name="Cell86">
            <text:p text:style-name="P129"/>
          </table:table-cell>
          <table:table-cell table:style-name="Cell87">
            <text:p text:style-name="P130"/>
          </table:table-cell>
        </table:table-row>
        <table:table-row table:style-name="Row31">
          <table:table-cell table:style-name="Cell88">
            <text:p text:style-name="P131"/>
          </table:table-cell>
          <table:table-cell table:style-name="Cell89">
            <text:p text:style-name="P132"><text:span text:style-name="T132_1">Uitgaven</text:span></text:p>
          </table:table-cell>
          <table:table-cell table:style-name="Cell90">
            <text:p text:style-name="P133"><text:span text:style-name="T133_1">1.290.235</text:span></text:p>
          </table:table-cell>
          <table:table-cell table:style-name="Cell91">
            <text:p text:style-name="P134"><text:span text:style-name="T134_1">‒</text:span><text:span text:style-name="T134_2"><text:s/>167.871</text:span></text:p>
          </table:table-cell>
          <table:table-cell table:style-name="Cell92">
            <text:p text:style-name="P135"><text:span text:style-name="T135_1">1.122.364</text:span></text:p>
          </table:table-cell>
        </table:table-row>
        <table:table-row table:style-name="Row32">
          <table:table-cell table:style-name="Cell93">
            <text:p text:style-name="P136"/>
          </table:table-cell>
          <table:table-cell table:style-name="Cell94">
            <text:p text:style-name="P137"/>
          </table:table-cell>
          <table:table-cell table:style-name="Cell95">
            <text:p text:style-name="P138"/>
          </table:table-cell>
          <table:table-cell table:style-name="Cell96">
            <text:p text:style-name="P139"/>
          </table:table-cell>
          <table:table-cell table:style-name="Cell97">
            <text:p text:style-name="P140"/>
          </table:table-cell>
        </table:table-row>
        <table:table-row table:style-name="Row33">
          <table:table-cell table:style-name="Cell98">
            <text:p text:style-name="P141"><text:span text:style-name="T141_1">21.0</text:span></text:p>
          </table:table-cell>
          <table:table-cell table:style-name="Cell99">
            <text:p text:style-name="P142"><text:span text:style-name="T142_1">Land-<text:s/>en<text:s/>tuinbouw</text:span></text:p>
          </table:table-cell>
          <table:table-cell table:style-name="Cell100">
            <text:p text:style-name="P143"><text:span text:style-name="T143_1">1.290.235</text:span></text:p>
          </table:table-cell>
          <table:table-cell table:style-name="Cell101">
            <text:p text:style-name="P144"><text:span text:style-name="T144_1">‒</text:span><text:span text:style-name="T144_2"><text:s/>167.871</text:span></text:p>
          </table:table-cell>
          <table:table-cell table:style-name="Cell102">
            <text:p text:style-name="P145"><text:span text:style-name="T145_1">1.122.364</text:span></text:p>
          </table:table-cell>
        </table:table-row>
        <table:table-row table:style-name="Row34">
          <table:table-cell table:style-name="Cell103">
            <text:p text:style-name="P146"/>
          </table:table-cell>
          <table:table-cell table:style-name="Cell104">
            <text:p text:style-name="P147"><text:span text:style-name="T147_1">Subsidies<text:s/>(regelingen)</text:span></text:p>
          </table:table-cell>
          <table:table-cell table:style-name="Cell105">
            <text:p text:style-name="P148"><text:span text:style-name="T148_1">1.064.279</text:span></text:p>
          </table:table-cell>
          <table:table-cell table:style-name="Cell106">
            <text:p text:style-name="P149"><text:span text:style-name="T149_1">‒</text:span><text:span text:style-name="T149_2"><text:s/>47.646</text:span></text:p>
          </table:table-cell>
          <table:table-cell table:style-name="Cell107">
            <text:p text:style-name="P150"><text:span text:style-name="T150_1">1.016.633</text:span></text:p>
          </table:table-cell>
        </table:table-row>
        <table:table-row table:style-name="Row35">
          <table:table-cell table:style-name="Cell108">
            <text:p text:style-name="P151"/>
          </table:table-cell>
          <table:table-cell table:style-name="Cell109">
            <text:p text:style-name="P152"><text:span text:style-name="T152_1">Sociaal<text:s/>economische<text:s/>positie<text:s/>boeren</text:span></text:p>
          </table:table-cell>
          <table:table-cell table:style-name="Cell110">
            <text:p text:style-name="P153"><text:span text:style-name="T153_1">115.532</text:span></text:p>
          </table:table-cell>
          <table:table-cell table:style-name="Cell111">
            <text:p text:style-name="P154"><text:span text:style-name="T154_1">47.863</text:span></text:p>
          </table:table-cell>
          <table:table-cell table:style-name="Cell112">
            <text:p text:style-name="P155"><text:span text:style-name="T155_1">163.395</text:span></text:p>
          </table:table-cell>
        </table:table-row>
        <table:table-row table:style-name="Row36">
          <table:table-cell table:style-name="Cell113">
            <text:p text:style-name="P156"/>
          </table:table-cell>
          <table:table-cell table:style-name="Cell114">
            <text:p text:style-name="P157"><text:span text:style-name="T157_1">Duurzame<text:s/>veehouderij</text:span></text:p>
          </table:table-cell>
          <table:table-cell table:style-name="Cell115">
            <text:p text:style-name="P158"><text:span text:style-name="T158_1">710.796</text:span></text:p>
          </table:table-cell>
          <table:table-cell table:style-name="Cell116">
            <text:p text:style-name="P159"><text:span text:style-name="T159_1">‒<text:s/>51.523</text:span></text:p>
          </table:table-cell>
          <table:table-cell table:style-name="Cell117">
            <text:p text:style-name="P160"><text:span text:style-name="T160_1">659.273</text:span></text:p>
          </table:table-cell>
        </table:table-row>
        <table:table-row table:style-name="Row37">
          <table:table-cell table:style-name="Cell118">
            <text:p text:style-name="P161"/>
          </table:table-cell>
          <table:table-cell table:style-name="Cell119">
            <text:p text:style-name="P162"><text:span text:style-name="T162_1">Glastuinbouw<text:s/>en<text:s/>weerbare<text:s/>planten<text:s/>en<text:s/>teeltsystemen</text:span></text:p>
          </table:table-cell>
          <table:table-cell table:style-name="Cell120">
            <text:p text:style-name="P163"><text:span text:style-name="T163_1">117.040</text:span></text:p>
          </table:table-cell>
          <table:table-cell table:style-name="Cell121">
            <text:p text:style-name="P164"><text:span text:style-name="T164_1">‒<text:s/>39.868</text:span></text:p>
          </table:table-cell>
          <table:table-cell table:style-name="Cell122">
            <text:p text:style-name="P165"><text:span text:style-name="T165_1">77.172</text:span></text:p>
          </table:table-cell>
        </table:table-row>
        <table:table-row table:style-name="Row38">
          <table:table-cell table:style-name="Cell123">
            <text:p text:style-name="P166"/>
          </table:table-cell>
          <table:table-cell table:style-name="Cell124">
            <text:p text:style-name="P167"><text:span text:style-name="T167_1">Mestbeleid</text:span></text:p>
          </table:table-cell>
          <table:table-cell table:style-name="Cell125">
            <text:p text:style-name="P168"><text:span text:style-name="T168_1">107.149</text:span></text:p>
          </table:table-cell>
          <table:table-cell table:style-name="Cell126">
            <text:p text:style-name="P169"><text:span text:style-name="T169_1">‒<text:s/>3.827</text:span></text:p>
          </table:table-cell>
          <table:table-cell table:style-name="Cell127">
            <text:p text:style-name="P170"><text:span text:style-name="T170_1">103.322</text:span></text:p>
          </table:table-cell>
        </table:table-row>
        <table:table-row table:style-name="Row39">
          <table:table-cell table:style-name="Cell128">
            <text:p text:style-name="P171"/>
          </table:table-cell>
          <table:table-cell table:style-name="Cell129">
            <text:p text:style-name="P172"><text:span text:style-name="T172_1">Diergezondheid<text:s/>en<text:s/>dierenwelzijn</text:span></text:p>
          </table:table-cell>
          <table:table-cell table:style-name="Cell130">
            <text:p text:style-name="P173"><text:span text:style-name="T173_1">4.508</text:span></text:p>
          </table:table-cell>
          <table:table-cell table:style-name="Cell131">
            <text:p text:style-name="P174"><text:span text:style-name="T174_1">12</text:span></text:p>
          </table:table-cell>
          <table:table-cell table:style-name="Cell132">
            <text:p text:style-name="P175"><text:span text:style-name="T175_1">4.520</text:span></text:p>
          </table:table-cell>
        </table:table-row>
        <table:table-row table:style-name="Row40">
          <table:table-cell table:style-name="Cell133">
            <text:p text:style-name="P176"/>
          </table:table-cell>
          <table:table-cell table:style-name="Cell134">
            <text:p text:style-name="P177"><text:span text:style-name="T177_1">Voedselzekerheid<text:s/>en<text:s/>internationale<text:s/>agrarische<text:s/>samenwerking</text:span></text:p>
          </table:table-cell>
          <table:table-cell table:style-name="Cell135">
            <text:p text:style-name="P178"><text:span text:style-name="T178_1">1.586</text:span></text:p>
          </table:table-cell>
          <table:table-cell table:style-name="Cell136">
            <text:p text:style-name="P179"><text:span text:style-name="T179_1">‒<text:s/>400</text:span></text:p>
          </table:table-cell>
          <table:table-cell table:style-name="Cell137">
            <text:p text:style-name="P180"><text:span text:style-name="T180_1">1.186</text:span></text:p>
          </table:table-cell>
        </table:table-row>
        <table:table-row table:style-name="Row41">
          <table:table-cell table:style-name="Cell138">
            <text:p text:style-name="P181"/>
          </table:table-cell>
          <table:table-cell table:style-name="Cell139">
            <text:p text:style-name="P182"><text:span text:style-name="T182_1">Integraal<text:s/>voedselbeleid</text:span></text:p>
          </table:table-cell>
          <table:table-cell table:style-name="Cell140">
            <text:p text:style-name="P183"><text:span text:style-name="T183_1">7.668</text:span></text:p>
          </table:table-cell>
          <table:table-cell table:style-name="Cell141">
            <text:p text:style-name="P184"><text:span text:style-name="T184_1">97</text:span></text:p>
          </table:table-cell>
          <table:table-cell table:style-name="Cell142">
            <text:p text:style-name="P185"><text:span text:style-name="T185_1">7.765</text:span></text:p>
          </table:table-cell>
        </table:table-row>
        <table:table-row table:style-name="Row42">
          <table:table-cell table:style-name="Cell143">
            <text:p text:style-name="P186"/>
          </table:table-cell>
          <table:table-cell table:style-name="Cell144">
            <text:p text:style-name="P187"><text:span text:style-name="T187_1">Leningen</text:span></text:p>
          </table:table-cell>
          <table:table-cell table:style-name="Cell145">
            <text:p text:style-name="P188"><text:span text:style-name="T188_1">24.500</text:span></text:p>
          </table:table-cell>
          <table:table-cell table:style-name="Cell146">
            <text:p text:style-name="P189"><text:span text:style-name="T189_1">0</text:span></text:p>
          </table:table-cell>
          <table:table-cell table:style-name="Cell147">
            <text:p text:style-name="P190"><text:span text:style-name="T190_1">24.500</text:span></text:p>
          </table:table-cell>
        </table:table-row>
        <table:table-row table:style-name="Row43">
          <table:table-cell table:style-name="Cell148">
            <text:p text:style-name="P191"/>
          </table:table-cell>
          <table:table-cell table:style-name="Cell149">
            <text:p text:style-name="P192"><text:span text:style-name="T192_1">Lening<text:s/>Investeringsfonds<text:s/>Duurzame<text:s/>Landbouw</text:span></text:p>
          </table:table-cell>
          <table:table-cell table:style-name="Cell150">
            <text:p text:style-name="P193"><text:span text:style-name="T193_1">24.500</text:span></text:p>
          </table:table-cell>
          <table:table-cell table:style-name="Cell151">
            <text:p text:style-name="P194"><text:span text:style-name="T194_1">0</text:span></text:p>
          </table:table-cell>
          <table:table-cell table:style-name="Cell152">
            <text:p text:style-name="P195"><text:span text:style-name="T195_1">24.500</text:span></text:p>
          </table:table-cell>
        </table:table-row>
        <table:table-row table:style-name="Row44">
          <table:table-cell table:style-name="Cell153">
            <text:p text:style-name="P196"/>
          </table:table-cell>
          <table:table-cell table:style-name="Cell154">
            <text:p text:style-name="P197"><text:span text:style-name="T197_1">Garanties</text:span></text:p>
          </table:table-cell>
          <table:table-cell table:style-name="Cell155">
            <text:p text:style-name="P198"><text:span text:style-name="T198_1">1.805</text:span></text:p>
          </table:table-cell>
          <table:table-cell table:style-name="Cell156">
            <text:p text:style-name="P199"><text:span text:style-name="T199_1">0</text:span></text:p>
          </table:table-cell>
          <table:table-cell table:style-name="Cell157">
            <text:p text:style-name="P200"><text:span text:style-name="T200_1">1.805</text:span></text:p>
          </table:table-cell>
        </table:table-row>
        <table:table-row table:style-name="Row45">
          <table:table-cell table:style-name="Cell158">
            <text:p text:style-name="P201"/>
          </table:table-cell>
          <table:table-cell table:style-name="Cell159">
            <text:p text:style-name="P202"><text:span text:style-name="T202_1">Verliesdeclaraties<text:s/>borgstellingsfaciliteit</text:span></text:p>
          </table:table-cell>
          <table:table-cell table:style-name="Cell160">
            <text:p text:style-name="P203"><text:span text:style-name="T203_1">1.805</text:span></text:p>
          </table:table-cell>
          <table:table-cell table:style-name="Cell161">
            <text:p text:style-name="P204"><text:span text:style-name="T204_1">0</text:span></text:p>
          </table:table-cell>
          <table:table-cell table:style-name="Cell162">
            <text:p text:style-name="P205"><text:span text:style-name="T205_1">1.805</text:span></text:p>
          </table:table-cell>
        </table:table-row>
        <table:table-row table:style-name="Row46">
          <table:table-cell table:style-name="Cell163">
            <text:p text:style-name="P206"/>
          </table:table-cell>
          <table:table-cell table:style-name="Cell164">
            <text:p text:style-name="P207"><text:span text:style-name="T207_1">Opdrachten</text:span></text:p>
          </table:table-cell>
          <table:table-cell table:style-name="Cell165">
            <text:p text:style-name="P208"><text:span text:style-name="T208_1">36.400</text:span></text:p>
          </table:table-cell>
          <table:table-cell table:style-name="Cell166">
            <text:p text:style-name="P209"><text:span text:style-name="T209_1">‒</text:span><text:span text:style-name="T209_2"><text:s/>5.643</text:span></text:p>
          </table:table-cell>
          <table:table-cell table:style-name="Cell167">
            <text:p text:style-name="P210"><text:span text:style-name="T210_1">30.757</text:span></text:p>
          </table:table-cell>
        </table:table-row>
        <table:table-row table:style-name="Row47">
          <table:table-cell table:style-name="Cell168">
            <text:p text:style-name="P211"/>
          </table:table-cell>
          <table:table-cell table:style-name="Cell169">
            <text:p text:style-name="P212"><text:span text:style-name="T212_1">Sociaal<text:s/>economische<text:s/>positie<text:s/>boeren</text:span></text:p>
          </table:table-cell>
          <table:table-cell table:style-name="Cell170">
            <text:p text:style-name="P213"><text:span text:style-name="T213_1">4.538</text:span></text:p>
          </table:table-cell>
          <table:table-cell table:style-name="Cell171">
            <text:p text:style-name="P214"><text:span text:style-name="T214_1">‒<text:s/>349</text:span></text:p>
          </table:table-cell>
          <table:table-cell table:style-name="Cell172">
            <text:p text:style-name="P215"><text:span text:style-name="T215_1">4.189</text:span></text:p>
          </table:table-cell>
        </table:table-row>
        <table:table-row table:style-name="Row48">
          <table:table-cell table:style-name="Cell173">
            <text:p text:style-name="P216"/>
          </table:table-cell>
          <table:table-cell table:style-name="Cell174">
            <text:p text:style-name="P217"><text:span text:style-name="T217_1">Duurzame<text:s/>veehouderij</text:span></text:p>
          </table:table-cell>
          <table:table-cell table:style-name="Cell175">
            <text:p text:style-name="P218"><text:span text:style-name="T218_1">4.372</text:span></text:p>
          </table:table-cell>
          <table:table-cell table:style-name="Cell176">
            <text:p text:style-name="P219"><text:span text:style-name="T219_1">‒<text:s/>2.728</text:span></text:p>
          </table:table-cell>
          <table:table-cell table:style-name="Cell177">
            <text:p text:style-name="P220"><text:span text:style-name="T220_1">1.644</text:span></text:p>
          </table:table-cell>
        </table:table-row>
        <table:table-row table:style-name="Row49">
          <table:table-cell table:style-name="Cell178">
            <text:p text:style-name="P221"/>
          </table:table-cell>
          <table:table-cell table:style-name="Cell179">
            <text:p text:style-name="P222"><text:span text:style-name="T222_1">Mestbeleid</text:span></text:p>
          </table:table-cell>
          <table:table-cell table:style-name="Cell180">
            <text:p text:style-name="P223"><text:span text:style-name="T223_1">3.502</text:span></text:p>
          </table:table-cell>
          <table:table-cell table:style-name="Cell181">
            <text:p text:style-name="P224"><text:span text:style-name="T224_1">‒<text:s/>2.950</text:span></text:p>
          </table:table-cell>
          <table:table-cell table:style-name="Cell182">
            <text:p text:style-name="P225"><text:span text:style-name="T225_1">552</text:span></text:p>
          </table:table-cell>
        </table:table-row>
        <table:table-row table:style-name="Row50">
          <table:table-cell table:style-name="Cell183">
            <text:p text:style-name="P226"/>
          </table:table-cell>
          <table:table-cell table:style-name="Cell184">
            <text:p text:style-name="P227"><text:span text:style-name="T227_1">Diergezondheid<text:s/>en<text:s/>dierenwelzijn</text:span></text:p>
          </table:table-cell>
          <table:table-cell table:style-name="Cell185">
            <text:p text:style-name="P228"><text:span text:style-name="T228_1">18.886</text:span></text:p>
          </table:table-cell>
          <table:table-cell table:style-name="Cell186">
            <text:p text:style-name="P229"><text:span text:style-name="T229_1">‒<text:s/>145</text:span></text:p>
          </table:table-cell>
          <table:table-cell table:style-name="Cell187">
            <text:p text:style-name="P230"><text:span text:style-name="T230_1">18.741</text:span></text:p>
          </table:table-cell>
        </table:table-row>
        <table:table-row table:style-name="Row51">
          <table:table-cell table:style-name="Cell188">
            <text:p text:style-name="P231"/>
          </table:table-cell>
          <table:table-cell table:style-name="Cell189">
            <text:p text:style-name="P232"><text:span text:style-name="T232_1">Voedselzekerheid<text:s/>en<text:s/>internationale<text:s/>agrarische<text:s/>samenwerking</text:span></text:p>
          </table:table-cell>
          <table:table-cell table:style-name="Cell190">
            <text:p text:style-name="P233"><text:span text:style-name="T233_1">3.276</text:span></text:p>
          </table:table-cell>
          <table:table-cell table:style-name="Cell191">
            <text:p text:style-name="P234"><text:span text:style-name="T234_1">529</text:span></text:p>
          </table:table-cell>
          <table:table-cell table:style-name="Cell192">
            <text:p text:style-name="P235"><text:span text:style-name="T235_1">3.805</text:span></text:p>
          </table:table-cell>
        </table:table-row>
        <table:table-row table:style-name="Row52">
          <table:table-cell table:style-name="Cell193">
            <text:p text:style-name="P236"/>
          </table:table-cell>
          <table:table-cell table:style-name="Cell194">
            <text:p text:style-name="P237"><text:span text:style-name="T237_1">Integraal<text:s/>voedselbeleid</text:span></text:p>
          </table:table-cell>
          <table:table-cell table:style-name="Cell195">
            <text:p text:style-name="P238"><text:span text:style-name="T238_1">1.826</text:span></text:p>
          </table:table-cell>
          <table:table-cell table:style-name="Cell196">
            <text:p text:style-name="P239"><text:span text:style-name="T239_1">0</text:span></text:p>
          </table:table-cell>
          <table:table-cell table:style-name="Cell197">
            <text:p text:style-name="P240"><text:span text:style-name="T240_1">1.826</text:span></text:p>
          </table:table-cell>
        </table:table-row>
        <table:table-row table:style-name="Row53">
          <table:table-cell table:style-name="Cell198">
            <text:p text:style-name="P241"/>
          </table:table-cell>
          <table:table-cell table:style-name="Cell199">
            <text:p text:style-name="P242"><text:span text:style-name="T242_1">Bijdrage<text:s/>aan<text:s/></text:span><text:span text:style-name="T242_2">ZBO's/RWT's</text:span></text:p>
          </table:table-cell>
          <table:table-cell table:style-name="Cell200">
            <text:p text:style-name="P243"><text:span text:style-name="T243_1">15.652</text:span></text:p>
          </table:table-cell>
          <table:table-cell table:style-name="Cell201">
            <text:p text:style-name="P244"><text:span text:style-name="T244_1">1.598</text:span></text:p>
          </table:table-cell>
          <table:table-cell table:style-name="Cell202">
            <text:p text:style-name="P245"><text:span text:style-name="T245_1">17.250</text:span></text:p>
          </table:table-cell>
        </table:table-row>
        <table:table-row table:style-name="Row54">
          <table:table-cell table:style-name="Cell203">
            <text:p text:style-name="P246"/>
          </table:table-cell>
          <table:table-cell table:style-name="Cell204">
            <text:p text:style-name="P247"><text:span text:style-name="T247_1">College<text:s/>toelating<text:s/>gewasbeschermingsmiddelen<text:s/>en<text:s/>biociden</text:span></text:p>
          </table:table-cell>
          <table:table-cell table:style-name="Cell205">
            <text:p text:style-name="P248"><text:span text:style-name="T248_1">1.866</text:span></text:p>
          </table:table-cell>
          <table:table-cell table:style-name="Cell206">
            <text:p text:style-name="P249"><text:span text:style-name="T249_1">1.846</text:span></text:p>
          </table:table-cell>
          <table:table-cell table:style-name="Cell207">
            <text:p text:style-name="P250"><text:span text:style-name="T250_1">3.712</text:span></text:p>
          </table:table-cell>
        </table:table-row>
        <table:table-row table:style-name="Row55">
          <table:table-cell table:style-name="Cell208">
            <text:p text:style-name="P251"/>
          </table:table-cell>
          <table:table-cell table:style-name="Cell209">
            <text:p text:style-name="P252"><text:span text:style-name="T252_1">Centrale<text:s/>Commissie<text:s/>Dierproeven</text:span></text:p>
          </table:table-cell>
          <table:table-cell table:style-name="Cell210">
            <text:p text:style-name="P253"><text:span text:style-name="T253_1">2.470</text:span></text:p>
          </table:table-cell>
          <table:table-cell table:style-name="Cell211">
            <text:p text:style-name="P254"><text:span text:style-name="T254_1">32</text:span></text:p>
          </table:table-cell>
          <table:table-cell table:style-name="Cell212">
            <text:p text:style-name="P255"><text:span text:style-name="T255_1">2.502</text:span></text:p>
          </table:table-cell>
        </table:table-row>
        <table:table-row table:style-name="Row56">
          <table:table-cell table:style-name="Cell213">
            <text:p text:style-name="P256"/>
          </table:table-cell>
          <table:table-cell table:style-name="Cell214">
            <text:p text:style-name="P257"><text:span text:style-name="T257_1">Medebewind/voormalige<text:s/>productschappen</text:span></text:p>
          </table:table-cell>
          <table:table-cell table:style-name="Cell215">
            <text:p text:style-name="P258"><text:span text:style-name="T258_1">687</text:span></text:p>
          </table:table-cell>
          <table:table-cell table:style-name="Cell216">
            <text:p text:style-name="P259"><text:span text:style-name="T259_1">0</text:span></text:p>
          </table:table-cell>
          <table:table-cell table:style-name="Cell217">
            <text:p text:style-name="P260"><text:span text:style-name="T260_1">687</text:span></text:p>
          </table:table-cell>
        </table:table-row>
        <table:table-row table:style-name="Row57">
          <table:table-cell table:style-name="Cell218">
            <text:p text:style-name="P261"/>
          </table:table-cell>
          <table:table-cell table:style-name="Cell219">
            <text:p text:style-name="P262"><text:span text:style-name="T262_1">Raad<text:s/>voor<text:s/>de<text:s/>Plantenrassen</text:span></text:p>
          </table:table-cell>
          <table:table-cell table:style-name="Cell220">
            <text:p text:style-name="P263"><text:span text:style-name="T263_1">1.492</text:span></text:p>
          </table:table-cell>
          <table:table-cell table:style-name="Cell221">
            <text:p text:style-name="P264"><text:span text:style-name="T264_1">19</text:span></text:p>
          </table:table-cell>
          <table:table-cell table:style-name="Cell222">
            <text:p text:style-name="P265"><text:span text:style-name="T265_1">1.511</text:span></text:p>
          </table:table-cell>
        </table:table-row>
        <table:table-row table:style-name="Row58">
          <table:table-cell table:style-name="Cell223">
            <text:p text:style-name="P266"/>
          </table:table-cell>
          <table:table-cell table:style-name="Cell224">
            <text:p text:style-name="P267"><text:span text:style-name="T267_1">Keuringsdiensten</text:span></text:p>
          </table:table-cell>
          <table:table-cell table:style-name="Cell225">
            <text:p text:style-name="P268"><text:span text:style-name="T268_1">9.137</text:span></text:p>
          </table:table-cell>
          <table:table-cell table:style-name="Cell226">
            <text:p text:style-name="P269"><text:span text:style-name="T269_1">‒<text:s/>299</text:span></text:p>
          </table:table-cell>
          <table:table-cell table:style-name="Cell227">
            <text:p text:style-name="P270"><text:span text:style-name="T270_1">8.838</text:span></text:p>
          </table:table-cell>
        </table:table-row>
        <table:table-row table:style-name="Row59">
          <table:table-cell table:style-name="Cell228">
            <text:p text:style-name="P271"/>
          </table:table-cell>
          <table:table-cell table:style-name="Cell229">
            <text:p text:style-name="P272"><text:span text:style-name="T272_1">Bijdrage<text:s/>aan<text:s/>medeoverheden</text:span></text:p>
          </table:table-cell>
          <table:table-cell table:style-name="Cell230">
            <text:p text:style-name="P273"><text:span text:style-name="T273_1">116.338</text:span></text:p>
          </table:table-cell>
          <table:table-cell table:style-name="Cell231">
            <text:p text:style-name="P274"><text:span text:style-name="T274_1">‒</text:span><text:span text:style-name="T274_2"><text:s/>116.338</text:span></text:p>
          </table:table-cell>
          <table:table-cell table:style-name="Cell232">
            <text:p text:style-name="P275"><text:span text:style-name="T275_1">0</text:span></text:p>
          </table:table-cell>
        </table:table-row>
        <table:table-row table:style-name="Row60">
          <table:table-cell table:style-name="Cell233">
            <text:p text:style-name="P276"/>
          </table:table-cell>
          <table:table-cell table:style-name="Cell234">
            <text:p text:style-name="P277"><text:span text:style-name="T277_1">Specifieke<text:s/>uitkeringen</text:span></text:p>
          </table:table-cell>
          <table:table-cell table:style-name="Cell235">
            <text:p text:style-name="P278"><text:span text:style-name="T278_1">116.338</text:span></text:p>
          </table:table-cell>
          <table:table-cell table:style-name="Cell236">
            <text:p text:style-name="P279"><text:span text:style-name="T279_1">‒<text:s/>116.338</text:span></text:p>
          </table:table-cell>
          <table:table-cell table:style-name="Cell237">
            <text:p text:style-name="P280"><text:span text:style-name="T280_1">0</text:span></text:p>
          </table:table-cell>
        </table:table-row>
        <table:table-row table:style-name="Row61">
          <table:table-cell table:style-name="Cell238">
            <text:p text:style-name="P281"/>
          </table:table-cell>
          <table:table-cell table:style-name="Cell239">
            <text:p text:style-name="P282"><text:span text:style-name="T282_1">Bijdrage<text:s/>aan<text:s/>(inter-)nationale<text:s/>organisaties</text:span></text:p>
          </table:table-cell>
          <table:table-cell table:style-name="Cell240">
            <text:p text:style-name="P283"><text:span text:style-name="T283_1">11.333</text:span></text:p>
          </table:table-cell>
          <table:table-cell table:style-name="Cell241">
            <text:p text:style-name="P284"><text:span text:style-name="T284_1">0</text:span></text:p>
          </table:table-cell>
          <table:table-cell table:style-name="Cell242">
            <text:p text:style-name="P285"><text:span text:style-name="T285_1">11.333</text:span></text:p>
          </table:table-cell>
        </table:table-row>
        <table:table-row table:style-name="Row62">
          <table:table-cell table:style-name="Cell243">
            <text:p text:style-name="P286"/>
          </table:table-cell>
          <table:table-cell table:style-name="Cell244">
            <text:p text:style-name="P287"><text:span text:style-name="T287_1">FAO<text:s/>en<text:s/>overige<text:s/>contributies</text:span></text:p>
          </table:table-cell>
          <table:table-cell table:style-name="Cell245">
            <text:p text:style-name="P288"><text:span text:style-name="T288_1">11.333</text:span></text:p>
          </table:table-cell>
          <table:table-cell table:style-name="Cell246">
            <text:p text:style-name="P289"><text:span text:style-name="T289_1">0</text:span></text:p>
          </table:table-cell>
          <table:table-cell table:style-name="Cell247">
            <text:p text:style-name="P290"><text:span text:style-name="T290_1">11.333</text:span></text:p>
          </table:table-cell>
        </table:table-row>
        <table:table-row table:style-name="Row63">
          <table:table-cell table:style-name="Cell248">
            <text:p text:style-name="P291"/>
          </table:table-cell>
          <table:table-cell table:style-name="Cell249">
            <text:p text:style-name="P292"><text:span text:style-name="T292_1">Storting/onttrekking<text:s/>begrotingsreserve</text:span></text:p>
          </table:table-cell>
          <table:table-cell table:style-name="Cell250">
            <text:p text:style-name="P293"><text:span text:style-name="T293_1">7.555</text:span></text:p>
          </table:table-cell>
          <table:table-cell table:style-name="Cell251">
            <text:p text:style-name="P294"><text:span text:style-name="T294_1">0</text:span></text:p>
          </table:table-cell>
          <table:table-cell table:style-name="Cell252">
            <text:p text:style-name="P295"><text:span text:style-name="T295_1">7.555</text:span></text:p>
          </table:table-cell>
        </table:table-row>
        <table:table-row table:style-name="Row64">
          <table:table-cell table:style-name="Cell253">
            <text:p text:style-name="P296"/>
          </table:table-cell>
          <table:table-cell table:style-name="Cell254">
            <text:p text:style-name="P297"><text:span text:style-name="T297_1">Storting<text:s/>begrotingsreserve<text:s/>landbouw</text:span></text:p>
          </table:table-cell>
          <table:table-cell table:style-name="Cell255">
            <text:p text:style-name="P298"><text:span text:style-name="T298_1">1.428</text:span></text:p>
          </table:table-cell>
          <table:table-cell table:style-name="Cell256">
            <text:p text:style-name="P299"><text:span text:style-name="T299_1">0</text:span></text:p>
          </table:table-cell>
          <table:table-cell table:style-name="Cell257">
            <text:p text:style-name="P300"><text:span text:style-name="T300_1">1.428</text:span></text:p>
          </table:table-cell>
        </table:table-row>
        <table:table-row table:style-name="Row65">
          <table:table-cell table:style-name="Cell258">
            <text:p text:style-name="P301"/>
          </table:table-cell>
          <table:table-cell table:style-name="Cell259">
            <text:p text:style-name="P302"><text:span text:style-name="T302_1">Storting<text:s/>begrotingsreserve<text:s/>apurement</text:span></text:p>
          </table:table-cell>
          <table:table-cell table:style-name="Cell260">
            <text:p text:style-name="P303"><text:span text:style-name="T303_1">2.500</text:span></text:p>
          </table:table-cell>
          <table:table-cell table:style-name="Cell261">
            <text:p text:style-name="P304"><text:span text:style-name="T304_1">0</text:span></text:p>
          </table:table-cell>
          <table:table-cell table:style-name="Cell262">
            <text:p text:style-name="P305"><text:span text:style-name="T305_1">2.500</text:span></text:p>
          </table:table-cell>
        </table:table-row>
        <table:table-row table:style-name="Row66">
          <table:table-cell table:style-name="Cell263">
            <text:p text:style-name="P306"/>
          </table:table-cell>
          <table:table-cell table:style-name="Cell264">
            <text:p text:style-name="P307"><text:span text:style-name="T307_1">Storting<text:s/>begrotingsreserve<text:s/>borgstelling</text:span></text:p>
          </table:table-cell>
          <table:table-cell table:style-name="Cell265">
            <text:p text:style-name="P308"><text:span text:style-name="T308_1">3.627</text:span></text:p>
          </table:table-cell>
          <table:table-cell table:style-name="Cell266">
            <text:p text:style-name="P309"><text:span text:style-name="T309_1">0</text:span></text:p>
          </table:table-cell>
          <table:table-cell table:style-name="Cell267">
            <text:p text:style-name="P310"><text:span text:style-name="T310_1">3.627</text:span></text:p>
          </table:table-cell>
        </table:table-row>
        <table:table-row table:style-name="Row67">
          <table:table-cell table:style-name="Cell268">
            <text:p text:style-name="P311"/>
          </table:table-cell>
          <table:table-cell table:style-name="Cell269">
            <text:p text:style-name="P312"><text:span text:style-name="T312_1">Bijdrage<text:s/>aan<text:s/>(andere)<text:s/></text:span><text:span text:style-name="T312_2">begrotingshoofdstukken</text:span></text:p>
          </table:table-cell>
          <table:table-cell table:style-name="Cell270">
            <text:p text:style-name="P313"><text:span text:style-name="T313_1">12.373</text:span></text:p>
          </table:table-cell>
          <table:table-cell table:style-name="Cell271">
            <text:p text:style-name="P314"><text:span text:style-name="T314_1">158</text:span></text:p>
          </table:table-cell>
          <table:table-cell table:style-name="Cell272">
            <text:p text:style-name="P315"><text:span text:style-name="T315_1">12.531</text:span></text:p>
          </table:table-cell>
        </table:table-row>
        <table:table-row table:style-name="Row68">
          <table:table-cell table:style-name="Cell273">
            <text:p text:style-name="P316"/>
          </table:table-cell>
          <table:table-cell table:style-name="Cell274">
            <text:p text:style-name="P317"><text:span text:style-name="T317_1">Diergezondheidsfonds</text:span></text:p>
          </table:table-cell>
          <table:table-cell table:style-name="Cell275">
            <text:p text:style-name="P318"><text:span text:style-name="T318_1">12.373</text:span></text:p>
          </table:table-cell>
          <table:table-cell table:style-name="Cell276">
            <text:p text:style-name="P319"><text:span text:style-name="T319_1">158</text:span></text:p>
          </table:table-cell>
          <table:table-cell table:style-name="Cell277">
            <text:p text:style-name="P320"><text:span text:style-name="T320_1">12.531</text:span></text:p>
          </table:table-cell>
        </table:table-row>
        <table:table-row table:style-name="Row69">
          <table:table-cell table:style-name="Cell278">
            <text:p text:style-name="P321"/>
          </table:table-cell>
          <table:table-cell table:style-name="Cell279">
            <text:p text:style-name="P322"/>
          </table:table-cell>
          <table:table-cell table:style-name="Cell280">
            <text:p text:style-name="P323"/>
          </table:table-cell>
          <table:table-cell table:style-name="Cell281">
            <text:p text:style-name="P324"/>
          </table:table-cell>
          <table:table-cell table:style-name="Cell282">
            <text:p text:style-name="P325"/>
          </table:table-cell>
        </table:table-row>
        <table:table-row table:style-name="Row70">
          <table:table-cell table:style-name="Cell283">
            <text:p text:style-name="P326"/>
          </table:table-cell>
          <table:table-cell table:style-name="Cell284">
            <text:p text:style-name="P327"><text:span text:style-name="T327_1">Ontvangsten</text:span></text:p>
          </table:table-cell>
          <table:table-cell table:style-name="Cell285">
            <text:p text:style-name="P328"><text:span text:style-name="T328_1">96.408</text:span></text:p>
          </table:table-cell>
          <table:table-cell table:style-name="Cell286">
            <text:p text:style-name="P329"><text:span text:style-name="T329_1">1.992</text:span></text:p>
          </table:table-cell>
          <table:table-cell table:style-name="Cell287">
            <text:p text:style-name="P330"><text:span text:style-name="T330_1">98.400</text:span></text:p>
          </table:table-cell>
        </table:table-row>
        <table:table-row table:style-name="Row71">
          <table:table-cell table:style-name="Cell288">
            <text:p text:style-name="P331"/>
          </table:table-cell>
          <table:table-cell table:style-name="Cell289">
            <text:p text:style-name="P332"/>
          </table:table-cell>
          <table:table-cell table:style-name="Cell290">
            <text:p text:style-name="P333"/>
          </table:table-cell>
          <table:table-cell table:style-name="Cell291">
            <text:p text:style-name="P334"/>
          </table:table-cell>
          <table:table-cell table:style-name="Cell292">
            <text:p text:style-name="P335"/>
          </table:table-cell>
        </table:table-row>
      </table:table>
      <text:p text:style-name="P336"/>
      <text:p text:style-name="P337"><text:span text:style-name="T337_1">Toelichting</text:span></text:p>
      <text:p text:style-name="P338"><text:span text:style-name="T338_1">Subsidies<text:s/>(regelingen)</text:span></text:p>
      <text:p text:style-name="P339"><text:span text:style-name="T339_1">Sociaal<text:s/>economische<text:s/>positie<text:s/>boeren</text:span></text:p>
      <text:p text:style-name="P340"><text:span text:style-name="T340_1">Het<text:s/>subsidiebudget<text:s/>neemt<text:s/>in<text:s/>2024<text:s/>met<text:s/>€ 47,9<text:s/>mln.<text:s/>toe.<text:s/>Deze<text:s/>toename<text:s/>wordt<text:s/>voornamelijk<text:s/>verklaard<text:s/>door<text:s/>een<text:s/>schuif<text:s/>van<text:s/>€ 46,5<text:s/>mln.<text:s/>van<text:s/>het<text:s/>kasbudget<text:s/>van<text:s/>de<text:s/>Eco-regeling<text:s/>uit<text:s/>2025<text:s/>naar<text:s/>2024.<text:s/>Dit<text:s/>houdt<text:s/>verband<text:s/>met<text:s/>het<text:s/>amendement<text:s/>van<text:s/>het<text:s/>lid<text:s/>Flach<text:s/>(SGP)<text:s/>van<text:s/>31 januari<text:s/>2024<text:s/>over<text:s/>extra<text:s/>middelen<text:s/>voor<text:s/>de<text:s/>Eco-regeling<text:s/>binnen<text:s/>het<text:s/>Nationaal<text:s/>Strategisch<text:s/>Plan<text:s/>(NSP).<text:s/>De<text:s/>uitbetaling<text:s/>van<text:s/>deze<text:s/>extra<text:s/>middelen<text:s/>voor<text:s/>2024<text:s/>zal<text:s/>in<text:s/>het<text:s/>vierde<text:s/>kwartaal<text:s/>van<text:s/>2024<text:s/>plaatsvinden<text:s/>in<text:s/>plaats<text:s/>van<text:s/>in<text:s/>2025.</text:span></text:p>
      <text:p text:style-name="P341"><text:span text:style-name="T341_1">Duurzame<text:s/>veehouderij</text:span></text:p>
      <text:p text:style-name="P342"><text:span text:style-name="T342_1">Het<text:s/>subsidiebudget<text:s/>neemt<text:s/>in<text:s/>2024<text:s/>met<text:s/>€ 51,5<text:s/>mln.<text:s/>af.<text:s/>Dit<text:s/>wordt<text:s/>met<text:s/>name<text:s/>veroorzaakt<text:s/>door<text:s/>het<text:s/>doorschuiven<text:s/>van<text:s/>middelen<text:s/>voor<text:s/>de<text:s/>subsidie<text:s/>brongerichte<text:s/>verduurzaming<text:s/>stal-<text:s/>en<text:s/>managementmaatregelen<text:s/>(Sbv)<text:s/>(€ 31,9<text:s/>mln.)<text:s/>en<text:s/>de<text:s/>Landelijke<text:s/>verplaatsingsregeling<text:s/>veehouderijen<text:s/>met<text:s/>piekbelasting<text:s/>(LVVP)<text:s/>(€ 19,7<text:s/>mln.).<text:s/>Deze<text:s/>regelingen<text:s/>zijn<text:s/>in<text:s/>voorbereiding<text:s/>en<text:s/>worden<text:s/>opengesteld,<text:s/>waarbij<text:s/>daadwerkelijke<text:s/>uitbetaling<text:s/>in<text:s/>latere<text:s/>jaren<text:s/>plaatsvindt.</text:span></text:p>
      <text:p text:style-name="P343"><text:span text:style-name="T343_1">Glastuinbouw<text:s/>en<text:s/>weerbare<text:s/>planten<text:s/>en<text:s/>teeltsystemen</text:span></text:p>
      <text:p text:style-name="P344"><text:span text:style-name="T344_1">Het<text:s/>subsidiebudget<text:s/>neemt<text:s/>in<text:s/>2024<text:s/>met<text:s/>€ 39,9<text:s/>mln.<text:s/>af.<text:s/>De<text:s/>voornaamste<text:s/>oorzaak<text:s/>hiervan<text:s/>is<text:s/>het<text:s/>doorschuiven<text:s/>van<text:s/>middelen<text:s/>voor<text:s/>de<text:s/>Subsidie<text:s/>warmte-infrastructuur<text:s/>glastuinbouw<text:s/>(SWiG)<text:s/>(€ 16,6<text:s/>mln.).<text:s/>Op<text:s/>de<text:s/>eerste<text:s/>openstelling<text:s/>van<text:s/>2024<text:s/>werd<text:s/>minder<text:s/>budget<text:s/>uitgegeven<text:s/>dan<text:s/>beschikbaar<text:s/>was.<text:s/>De<text:s/>regeling<text:s/>wordt<text:s/>nu<text:s/>geëvalueerd<text:s/>en<text:s/>later<text:s/>een<text:s/>tweede<text:s/>keer<text:s/>opengesteld,<text:s/>waardoor<text:s/>uitbetaling<text:s/>in<text:s/>latere<text:s/>jaren<text:s/>plaatsvindt.<text:s/>Voor<text:s/>het<text:s/>vergroten<text:s/>van<text:s/>de<text:s/>afzetmarkt<text:s/>voor<text:s/>biologische<text:s/>landbouw<text:s/>wordt<text:s/>€ 14,0<text:s/>mln.<text:s/>naar<text:s/>latere<text:s/>jaren<text:s/>doorgeschoven.<text:s/>Dit<text:s/>betreft<text:s/>een<text:s/>technische<text:s/>bijstelling<text:s/>om<text:s/>het<text:s/>budget<text:s/>gelijk<text:s/>te<text:s/>stellen<text:s/>aan<text:s/>de<text:s/>actuele<text:s/>raming.<text:s/>Het<text:s/>overige<text:s/>deel<text:s/>wordt<text:s/>met<text:s/>name<text:s/>veroorzaakt<text:s/>door<text:s/>overboekingen<text:s/>naar<text:s/>andere<text:s/>delen<text:s/>van<text:s/>de<text:s/>LVVN-begroting<text:s/>en<text:s/>het<text:s/>schuiven<text:s/>van<text:s/>middelen<text:s/>naar<text:s/>latere<text:s/>jaren<text:s/>op<text:s/>diverse<text:s/>kleinere<text:s/>budgetten.</text:span></text:p>
      <text:p text:style-name="P345"><text:span text:style-name="T345_1">Bijdrage<text:s/>aan<text:s/>medeoverheden</text:span></text:p>
      <text:p text:style-name="P346"><text:span text:style-name="T346_1">Specifieke<text:s/>uitkeringen</text:span></text:p>
      <text:p text:style-name="P347"><text:span text:style-name="T347_1">De<text:s/>specifieke<text:s/>uitkeringen<text:s/>nemen<text:s/>met<text:s/>€ 116,3<text:s/>mln.<text:s/>af.<text:s/>Dit<text:s/>wordt<text:s/>voornamelijk<text:s/>veroorzaakt<text:s/>door<text:s/>een<text:s/>kasschuif<text:s/>voor<text:s/>de<text:s/>Maatregel<text:s/>Gerichte<text:s/>Beëindiging<text:s/>veehouderijlocaties<text:s/>van<text:s/>€ 110,4<text:s/>mln.<text:s/>De<text:s/>middelen<text:s/>zullen<text:s/>in<text:s/>2025<text:s/>middels<text:s/>een<text:s/>SPUK<text:s/>aan<text:s/>de<text:s/>provincies<text:s/>verstrekt<text:s/>worden.<text:s/>De<text:s/>provincies<text:s/>maken<text:s/>een<text:s/>eigen<text:s/>regeling<text:s/>op<text:s/>basis<text:s/>van<text:s/>de<text:s/>MGB<text:s/>en<text:s/>stellen<text:s/>veehouderijondernemingen<text:s/>in<text:s/>de<text:s/>gelegenheid<text:s/>om<text:s/>één<text:s/>of<text:s/>meer<text:s/>veehouderijlocaties<text:s/>geheel<text:s/>of<text:s/>gedeeltelijk<text:s/>te<text:s/>beëindigen.<text:s/>Het<text:s/>gaat<text:s/>om<text:s/>locaties<text:s/>in<text:s/>de<text:s/>nabijheid<text:s/>van<text:s/>kwetsbare<text:s/>natuur.<text:s/>Deze<text:s/>regeling<text:s/>draagt<text:s/>bij<text:s/>aan<text:s/>de<text:s/>doelen<text:s/>voor<text:s/>stikstof,<text:s/>water,<text:s/>milieu<text:s/>en<text:s/>natuur.</text:span></text:p>
      <table:table table:style-name="Table7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header-rows>
          <table:table-row table:style-name="Row72">
            <table:table-cell table:style-name="Cell293" table:number-columns-spanned="5">
              <text:p text:style-name="P348"><text:span text:style-name="T348_1">Tabel<text:s/>3<text:s/>Budgettaire<text:s/>gevolgen<text:s/>van<text:s/>beleid<text:s/>(Suppletoire<text:s/>begroting<text:s/>september)<text:s/>Ontvangsten<text:s/>(bedragen<text:s/>x<text:s/>€<text:s/>1.000)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73">
            <table:table-cell table:style-name="Cell294">
              <text:p text:style-name="P349"/>
            </table:table-cell>
            <table:table-cell table:style-name="Cell295">
              <text:p text:style-name="P350"/>
            </table:table-cell>
            <table:table-cell table:style-name="Cell296">
              <text:p text:style-name="P351"><text:span text:style-name="T351_1">Stand<text:s/>eerste<text:s/>suppletoire<text:s/>begroting<text:s/>(incl.<text:s/>amendementen<text:s/>en<text:s/>NvW)<text:s/>(1)</text:span></text:p>
            </table:table-cell>
            <table:table-cell table:style-name="Cell297">
              <text:p text:style-name="P352"><text:span text:style-name="T352_1">Mutaties<text:s/>Suppletoire<text:s/>begroting<text:s/>september<text:s/>(2)</text:span></text:p>
            </table:table-cell>
            <table:table-cell table:style-name="Cell298">
              <text:p text:style-name="P353"><text:span text:style-name="T353_1">Stand<text:s/>suppletoire<text:s/>begroting<text:s/>september<text:s/>(3)<text:s/>=<text:s/>(1)<text:s/>+<text:s/>(2)</text:span></text:p>
            </table:table-cell>
          </table:table-row>
        </table:table-header-rows>
        <table:table-row table:style-name="Row74">
          <table:table-cell table:style-name="Cell299">
            <text:p text:style-name="P354"><text:span text:style-name="T354_1">Art.</text:span></text:p>
          </table:table-cell>
          <table:table-cell table:style-name="Cell300">
            <text:p text:style-name="P355"><text:span text:style-name="T355_1">Ontvangsten</text:span></text:p>
          </table:table-cell>
          <table:table-cell table:style-name="Cell301">
            <text:p text:style-name="P356"><text:span text:style-name="T356_1">96.408</text:span></text:p>
          </table:table-cell>
          <table:table-cell table:style-name="Cell302">
            <text:p text:style-name="P357"><text:span text:style-name="T357_1">1.992</text:span></text:p>
          </table:table-cell>
          <table:table-cell table:style-name="Cell303">
            <text:p text:style-name="P358"><text:span text:style-name="T358_1">98.400</text:span></text:p>
          </table:table-cell>
        </table:table-row>
        <table:table-row table:style-name="Row75">
          <table:table-cell table:style-name="Cell304">
            <text:p text:style-name="P359"/>
          </table:table-cell>
          <table:table-cell table:style-name="Cell305">
            <text:p text:style-name="P360"/>
          </table:table-cell>
          <table:table-cell table:style-name="Cell306">
            <text:p text:style-name="P361"/>
          </table:table-cell>
          <table:table-cell table:style-name="Cell307">
            <text:p text:style-name="P362"/>
          </table:table-cell>
          <table:table-cell table:style-name="Cell308">
            <text:p text:style-name="P363"/>
          </table:table-cell>
        </table:table-row>
        <table:table-row table:style-name="Row76">
          <table:table-cell table:style-name="Cell309">
            <text:p text:style-name="P364"><text:span text:style-name="T364_1">21.0</text:span></text:p>
          </table:table-cell>
          <table:table-cell table:style-name="Cell310">
            <text:p text:style-name="P365"><text:span text:style-name="T365_1">Land-<text:s/>en<text:s/>tuinbouw</text:span></text:p>
          </table:table-cell>
          <table:table-cell table:style-name="Cell311">
            <text:p text:style-name="P366"><text:span text:style-name="T366_1">96.408</text:span></text:p>
          </table:table-cell>
          <table:table-cell table:style-name="Cell312">
            <text:p text:style-name="P367"><text:span text:style-name="T367_1">1.992</text:span></text:p>
          </table:table-cell>
          <table:table-cell table:style-name="Cell313">
            <text:p text:style-name="P368"><text:span text:style-name="T368_1">98.400</text:span></text:p>
          </table:table-cell>
        </table:table-row>
        <table:table-row table:style-name="Row77">
          <table:table-cell table:style-name="Cell314">
            <text:p text:style-name="P369"/>
          </table:table-cell>
          <table:table-cell table:style-name="Cell315">
            <text:p text:style-name="P370"><text:span text:style-name="T370_1">Ontvangsten</text:span></text:p>
          </table:table-cell>
          <table:table-cell table:style-name="Cell316">
            <text:p text:style-name="P371"><text:span text:style-name="T371_1">96.408</text:span></text:p>
          </table:table-cell>
          <table:table-cell table:style-name="Cell317">
            <text:p text:style-name="P372"><text:span text:style-name="T372_1">1.992</text:span></text:p>
          </table:table-cell>
          <table:table-cell table:style-name="Cell318">
            <text:p text:style-name="P373"><text:span text:style-name="T373_1">98.400</text:span></text:p>
          </table:table-cell>
        </table:table-row>
        <table:table-row table:style-name="Row78">
          <table:table-cell table:style-name="Cell319">
            <text:p text:style-name="P374"/>
          </table:table-cell>
          <table:table-cell table:style-name="Cell320">
            <text:p text:style-name="P375"><text:span text:style-name="T375_1">Sociaal<text:s/>economische<text:s/>positie<text:s/>boeren</text:span></text:p>
          </table:table-cell>
          <table:table-cell table:style-name="Cell321">
            <text:p text:style-name="P376"><text:span text:style-name="T376_1">245</text:span></text:p>
          </table:table-cell>
          <table:table-cell table:style-name="Cell322">
            <text:p text:style-name="P377"><text:span text:style-name="T377_1">0</text:span></text:p>
          </table:table-cell>
          <table:table-cell table:style-name="Cell323">
            <text:p text:style-name="P378"><text:span text:style-name="T378_1">245</text:span></text:p>
          </table:table-cell>
        </table:table-row>
        <table:table-row table:style-name="Row79">
          <table:table-cell table:style-name="Cell324">
            <text:p text:style-name="P379"/>
          </table:table-cell>
          <table:table-cell table:style-name="Cell325">
            <text:p text:style-name="P380"><text:span text:style-name="T380_1">Agroketens</text:span></text:p>
          </table:table-cell>
          <table:table-cell table:style-name="Cell326">
            <text:p text:style-name="P381"><text:span text:style-name="T381_1">2.013</text:span></text:p>
          </table:table-cell>
          <table:table-cell table:style-name="Cell327">
            <text:p text:style-name="P382"><text:span text:style-name="T382_1">0</text:span></text:p>
          </table:table-cell>
          <table:table-cell table:style-name="Cell328">
            <text:p text:style-name="P383"><text:span text:style-name="T383_1">2.013</text:span></text:p>
          </table:table-cell>
        </table:table-row>
        <table:table-row table:style-name="Row80">
          <table:table-cell table:style-name="Cell329">
            <text:p text:style-name="P384"/>
          </table:table-cell>
          <table:table-cell table:style-name="Cell330">
            <text:p text:style-name="P385"><text:span text:style-name="T385_1">Mestbeleid</text:span></text:p>
          </table:table-cell>
          <table:table-cell table:style-name="Cell331">
            <text:p text:style-name="P386"><text:span text:style-name="T386_1">7.209</text:span></text:p>
          </table:table-cell>
          <table:table-cell table:style-name="Cell332">
            <text:p text:style-name="P387"><text:span text:style-name="T387_1">0</text:span></text:p>
          </table:table-cell>
          <table:table-cell table:style-name="Cell333">
            <text:p text:style-name="P388"><text:span text:style-name="T388_1">7.209</text:span></text:p>
          </table:table-cell>
        </table:table-row>
        <table:table-row table:style-name="Row81">
          <table:table-cell table:style-name="Cell334">
            <text:p text:style-name="P389"/>
          </table:table-cell>
          <table:table-cell table:style-name="Cell335">
            <text:p text:style-name="P390"><text:span text:style-name="T390_1">Garanties</text:span></text:p>
          </table:table-cell>
          <table:table-cell table:style-name="Cell336">
            <text:p text:style-name="P391"><text:span text:style-name="T391_1">1.800</text:span></text:p>
          </table:table-cell>
          <table:table-cell table:style-name="Cell337">
            <text:p text:style-name="P392"><text:span text:style-name="T392_1">0</text:span></text:p>
          </table:table-cell>
          <table:table-cell table:style-name="Cell338">
            <text:p text:style-name="P393"><text:span text:style-name="T393_1">1.800</text:span></text:p>
          </table:table-cell>
        </table:table-row>
        <table:table-row table:style-name="Row82">
          <table:table-cell table:style-name="Cell339">
            <text:p text:style-name="P394"/>
          </table:table-cell>
          <table:table-cell table:style-name="Cell340">
            <text:p text:style-name="P395"><text:span text:style-name="T395_1">Weerbare<text:s/>planten<text:s/>en<text:s/>teeltsystemen</text:span></text:p>
          </table:table-cell>
          <table:table-cell table:style-name="Cell341">
            <text:p text:style-name="P396"><text:span text:style-name="T396_1">1.428</text:span></text:p>
          </table:table-cell>
          <table:table-cell table:style-name="Cell342">
            <text:p text:style-name="P397"><text:span text:style-name="T397_1">0</text:span></text:p>
          </table:table-cell>
          <table:table-cell table:style-name="Cell343">
            <text:p text:style-name="P398"><text:span text:style-name="T398_1">1.428</text:span></text:p>
          </table:table-cell>
        </table:table-row>
        <table:table-row table:style-name="Row83">
          <table:table-cell table:style-name="Cell344">
            <text:p text:style-name="P399"/>
          </table:table-cell>
          <table:table-cell table:style-name="Cell345">
            <text:p text:style-name="P400"><text:span text:style-name="T400_1">Diergezondheid<text:s/>en<text:s/>dierenwelzijn</text:span></text:p>
          </table:table-cell>
          <table:table-cell table:style-name="Cell346">
            <text:p text:style-name="P401"><text:span text:style-name="T401_1">11.600</text:span></text:p>
          </table:table-cell>
          <table:table-cell table:style-name="Cell347">
            <text:p text:style-name="P402"><text:span text:style-name="T402_1">0</text:span></text:p>
          </table:table-cell>
          <table:table-cell table:style-name="Cell348">
            <text:p text:style-name="P403"><text:span text:style-name="T403_1">11.600</text:span></text:p>
          </table:table-cell>
        </table:table-row>
        <table:table-row table:style-name="Row84">
          <table:table-cell table:style-name="Cell349">
            <text:p text:style-name="P404"/>
          </table:table-cell>
          <table:table-cell table:style-name="Cell350">
            <text:p text:style-name="P405"><text:span text:style-name="T405_1">Voedselzekerheid<text:s/>en<text:s/>internationale<text:s/>agrarische<text:s/>samenwerking</text:span></text:p>
          </table:table-cell>
          <table:table-cell table:style-name="Cell351">
            <text:p text:style-name="P406"><text:span text:style-name="T406_1">5.413</text:span></text:p>
          </table:table-cell>
          <table:table-cell table:style-name="Cell352">
            <text:p text:style-name="P407"><text:span text:style-name="T407_1">1.102</text:span></text:p>
          </table:table-cell>
          <table:table-cell table:style-name="Cell353">
            <text:p text:style-name="P408"><text:span text:style-name="T408_1">6.515</text:span></text:p>
          </table:table-cell>
        </table:table-row>
        <table:table-row table:style-name="Row85">
          <table:table-cell table:style-name="Cell354">
            <text:p text:style-name="P409"/>
          </table:table-cell>
          <table:table-cell table:style-name="Cell355">
            <text:p text:style-name="P410"><text:span text:style-name="T410_1">Onttrekkingen<text:s/>begrotingsreserves</text:span></text:p>
          </table:table-cell>
          <table:table-cell table:style-name="Cell356">
            <text:p text:style-name="P411"><text:span text:style-name="T411_1">64.200</text:span></text:p>
          </table:table-cell>
          <table:table-cell table:style-name="Cell357">
            <text:p text:style-name="P412"><text:span text:style-name="T412_1">890</text:span></text:p>
          </table:table-cell>
          <table:table-cell table:style-name="Cell358">
            <text:p text:style-name="P413"><text:span text:style-name="T413_1">65.090</text:span></text:p>
          </table:table-cell>
        </table:table-row>
        <table:table-row table:style-name="Row86">
          <table:table-cell table:style-name="Cell359">
            <text:p text:style-name="P414"/>
          </table:table-cell>
          <table:table-cell table:style-name="Cell360">
            <text:p text:style-name="P415"><text:span text:style-name="T415_1">ZBO's/RWT's</text:span></text:p>
          </table:table-cell>
          <table:table-cell table:style-name="Cell361">
            <text:p text:style-name="P416"><text:span text:style-name="T416_1">2.500</text:span></text:p>
          </table:table-cell>
          <table:table-cell table:style-name="Cell362">
            <text:p text:style-name="P417"><text:span text:style-name="T417_1">0</text:span></text:p>
          </table:table-cell>
          <table:table-cell table:style-name="Cell363">
            <text:p text:style-name="P418"><text:span text:style-name="T418_1">2.500</text:span></text:p>
          </table:table-cell>
        </table:table-row>
      </table:table>
      <text:p text:style-name="P419"/>
      <text:p text:style-name="P420"><text:span text:style-name="T420_1">Ontvangsten</text:span></text:p>
      <text:p text:style-name="P421"><text:span text:style-name="T421_1">Conform<text:s/>de<text:s/>staffel<text:s/>in<text:s/>de<text:s/>leeswijzer<text:s/>zijn<text:s/>er<text:s/>geen<text:s/>ontvangstenmutaties<text:s/>om<text:s/>toe<text:s/>te<text:s/>lichten.</text:span></text:p>
      <text:p text:style-name="P422"><text:span text:style-name="T422_1">3.2<text:s/>Artikel<text:s/>22<text:s/>Natuur,<text:s/>visserij<text:s/>en<text:s/>gebiedsgericht<text:s/>werken</text:span></text:p>
      <table:table table:style-name="Table8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header-rows>
          <table:table-row table:style-name="Row87">
            <table:table-cell table:style-name="Cell364" table:number-columns-spanned="5">
              <text:p text:style-name="P423"><text:span text:style-name="T423_1">Tabel<text:s/>4<text:s/>Budgettaire<text:s/>gevolgen<text:s/>van<text:s/>beleid<text:s/>(Suppletoire<text:s/>begroting<text:s/>september)<text:s/>(bedragen<text:s/>x<text:s/>€<text:s/>1.000)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88">
            <table:table-cell table:style-name="Cell365">
              <text:p text:style-name="P424"/>
            </table:table-cell>
            <table:table-cell table:style-name="Cell366">
              <text:p text:style-name="P425"/>
            </table:table-cell>
            <table:table-cell table:style-name="Cell367">
              <text:p text:style-name="P426"><text:span text:style-name="T426_1">Stand<text:s/>eerste<text:s/>suppletoire<text:s/>begroting<text:s/>(incl.<text:s/>amendementen<text:s/>en<text:s/>NvW)<text:s/>(1)</text:span></text:p>
            </table:table-cell>
            <table:table-cell table:style-name="Cell368">
              <text:p text:style-name="P427"><text:span text:style-name="T427_1">Mutaties<text:s/>Suppletoire<text:s/>begroting<text:s/>september<text:s/>(2)</text:span></text:p>
            </table:table-cell>
            <table:table-cell table:style-name="Cell369">
              <text:p text:style-name="P428"><text:span text:style-name="T428_1">Stand<text:s/>suppletoire<text:s/>begroting<text:s/>september<text:s/>(3)<text:s/>=<text:s/>(1)<text:s/>+<text:s/>(2)</text:span></text:p>
            </table:table-cell>
          </table:table-row>
        </table:table-header-rows>
        <table:table-row table:style-name="Row89">
          <table:table-cell table:style-name="Cell370">
            <text:p text:style-name="P429"><text:span text:style-name="T429_1">Art.</text:span></text:p>
          </table:table-cell>
          <table:table-cell table:style-name="Cell371">
            <text:p text:style-name="P430"><text:span text:style-name="T430_1">Verplichtingen</text:span></text:p>
          </table:table-cell>
          <table:table-cell table:style-name="Cell372">
            <text:p text:style-name="P431"><text:span text:style-name="T431_1">3.879.987</text:span></text:p>
          </table:table-cell>
          <table:table-cell table:style-name="Cell373">
            <text:p text:style-name="P432"><text:span text:style-name="T432_1">‒</text:span><text:span text:style-name="T432_2"><text:s/>80.361</text:span></text:p>
          </table:table-cell>
          <table:table-cell table:style-name="Cell374">
            <text:p text:style-name="P433"><text:span text:style-name="T433_1">3.799.626</text:span></text:p>
          </table:table-cell>
        </table:table-row>
        <table:table-row table:style-name="Row90">
          <table:table-cell table:style-name="Cell375">
            <text:p text:style-name="P434"/>
          </table:table-cell>
          <table:table-cell table:style-name="Cell376">
            <text:p text:style-name="P435"/>
          </table:table-cell>
          <table:table-cell table:style-name="Cell377">
            <text:p text:style-name="P436"/>
          </table:table-cell>
          <table:table-cell table:style-name="Cell378">
            <text:p text:style-name="P437"/>
          </table:table-cell>
          <table:table-cell table:style-name="Cell379">
            <text:p text:style-name="P438"/>
          </table:table-cell>
        </table:table-row>
        <table:table-row table:style-name="Row91">
          <table:table-cell table:style-name="Cell380">
            <text:p text:style-name="P439"/>
          </table:table-cell>
          <table:table-cell table:style-name="Cell381">
            <text:p text:style-name="P440"><text:span text:style-name="T440_1">Uitgaven</text:span></text:p>
          </table:table-cell>
          <table:table-cell table:style-name="Cell382">
            <text:p text:style-name="P441"><text:span text:style-name="T441_1">1.872.144</text:span></text:p>
          </table:table-cell>
          <table:table-cell table:style-name="Cell383">
            <text:p text:style-name="P442"><text:span text:style-name="T442_1">75.799</text:span></text:p>
          </table:table-cell>
          <table:table-cell table:style-name="Cell384">
            <text:p text:style-name="P443"><text:span text:style-name="T443_1">1.947.943</text:span></text:p>
          </table:table-cell>
        </table:table-row>
        <table:table-row table:style-name="Row92">
          <table:table-cell table:style-name="Cell385">
            <text:p text:style-name="P444"/>
          </table:table-cell>
          <table:table-cell table:style-name="Cell386">
            <text:p text:style-name="P445"/>
          </table:table-cell>
          <table:table-cell table:style-name="Cell387">
            <text:p text:style-name="P446"/>
          </table:table-cell>
          <table:table-cell table:style-name="Cell388">
            <text:p text:style-name="P447"/>
          </table:table-cell>
          <table:table-cell table:style-name="Cell389">
            <text:p text:style-name="P448"/>
          </table:table-cell>
        </table:table-row>
        <table:table-row table:style-name="Row93">
          <table:table-cell table:style-name="Cell390">
            <text:p text:style-name="P449"><text:span text:style-name="T449_1">22.0</text:span></text:p>
          </table:table-cell>
          <table:table-cell table:style-name="Cell391">
            <text:p text:style-name="P450"><text:span text:style-name="T450_1">Natuur,<text:s/>visserij<text:s/>en<text:s/>gebiedsgericht<text:s/>werken</text:span></text:p>
          </table:table-cell>
          <table:table-cell table:style-name="Cell392">
            <text:p text:style-name="P451"><text:span text:style-name="T451_1">1.872.144</text:span></text:p>
          </table:table-cell>
          <table:table-cell table:style-name="Cell393">
            <text:p text:style-name="P452"><text:span text:style-name="T452_1">75.799</text:span></text:p>
          </table:table-cell>
          <table:table-cell table:style-name="Cell394">
            <text:p text:style-name="P453"><text:span text:style-name="T453_1">1.947.943</text:span></text:p>
          </table:table-cell>
        </table:table-row>
        <table:table-row table:style-name="Row94">
          <table:table-cell table:style-name="Cell395">
            <text:p text:style-name="P454"/>
          </table:table-cell>
          <table:table-cell table:style-name="Cell396">
            <text:p text:style-name="P455"><text:span text:style-name="T455_1">Subsidies<text:s/>(regelingen)</text:span></text:p>
          </table:table-cell>
          <table:table-cell table:style-name="Cell397">
            <text:p text:style-name="P456"><text:span text:style-name="T456_1">98.236</text:span></text:p>
          </table:table-cell>
          <table:table-cell table:style-name="Cell398">
            <text:p text:style-name="P457"><text:span text:style-name="T457_1">11.304</text:span></text:p>
          </table:table-cell>
          <table:table-cell table:style-name="Cell399">
            <text:p text:style-name="P458"><text:span text:style-name="T458_1">109.540</text:span></text:p>
          </table:table-cell>
        </table:table-row>
        <table:table-row table:style-name="Row95">
          <table:table-cell table:style-name="Cell400">
            <text:p text:style-name="P459"/>
          </table:table-cell>
          <table:table-cell table:style-name="Cell401">
            <text:p text:style-name="P460"><text:span text:style-name="T460_1">Vermaatschappelijking<text:s/>Natuur<text:s/>en<text:s/>Biodiversiteit</text:span></text:p>
          </table:table-cell>
          <table:table-cell table:style-name="Cell402">
            <text:p text:style-name="P461"><text:span text:style-name="T461_1">9.092</text:span></text:p>
          </table:table-cell>
          <table:table-cell table:style-name="Cell403">
            <text:p text:style-name="P462"><text:span text:style-name="T462_1">2.609</text:span></text:p>
          </table:table-cell>
          <table:table-cell table:style-name="Cell404">
            <text:p text:style-name="P463"><text:span text:style-name="T463_1">11.701</text:span></text:p>
          </table:table-cell>
        </table:table-row>
        <table:table-row table:style-name="Row96">
          <table:table-cell table:style-name="Cell405">
            <text:p text:style-name="P464"/>
          </table:table-cell>
          <table:table-cell table:style-name="Cell406">
            <text:p text:style-name="P465"><text:span text:style-name="T465_1">Natuur<text:s/>en<text:s/>Biodiversiteit<text:s/>op<text:s/>land</text:span></text:p>
          </table:table-cell>
          <table:table-cell table:style-name="Cell407">
            <text:p text:style-name="P466"><text:span text:style-name="T466_1">39.848</text:span></text:p>
          </table:table-cell>
          <table:table-cell table:style-name="Cell408">
            <text:p text:style-name="P467"><text:span text:style-name="T467_1">12.222</text:span></text:p>
          </table:table-cell>
          <table:table-cell table:style-name="Cell409">
            <text:p text:style-name="P468"><text:span text:style-name="T468_1">52.070</text:span></text:p>
          </table:table-cell>
        </table:table-row>
        <table:table-row table:style-name="Row97">
          <table:table-cell table:style-name="Cell410">
            <text:p text:style-name="P469"/>
          </table:table-cell>
          <table:table-cell table:style-name="Cell411">
            <text:p text:style-name="P470"><text:span text:style-name="T470_1">Beheer<text:s/>Kroondomeinen</text:span></text:p>
          </table:table-cell>
          <table:table-cell table:style-name="Cell412">
            <text:p text:style-name="P471"><text:span text:style-name="T471_1">803</text:span></text:p>
          </table:table-cell>
          <table:table-cell table:style-name="Cell413">
            <text:p text:style-name="P472"><text:span text:style-name="T472_1">‒<text:s/>40</text:span></text:p>
          </table:table-cell>
          <table:table-cell table:style-name="Cell414">
            <text:p text:style-name="P473"><text:span text:style-name="T473_1">763</text:span></text:p>
          </table:table-cell>
        </table:table-row>
        <table:table-row table:style-name="Row98">
          <table:table-cell table:style-name="Cell415">
            <text:p text:style-name="P474"/>
          </table:table-cell>
          <table:table-cell table:style-name="Cell416">
            <text:p text:style-name="P475"><text:span text:style-name="T475_1">Duurzame<text:s/>visserij</text:span></text:p>
          </table:table-cell>
          <table:table-cell table:style-name="Cell417">
            <text:p text:style-name="P476"><text:span text:style-name="T476_1">37.264</text:span></text:p>
          </table:table-cell>
          <table:table-cell table:style-name="Cell418">
            <text:p text:style-name="P477"><text:span text:style-name="T477_1">‒<text:s/>4.066</text:span></text:p>
          </table:table-cell>
          <table:table-cell table:style-name="Cell419">
            <text:p text:style-name="P478"><text:span text:style-name="T478_1">33.198</text:span></text:p>
          </table:table-cell>
        </table:table-row>
        <table:table-row table:style-name="Row99">
          <table:table-cell table:style-name="Cell420">
            <text:p text:style-name="P479"/>
          </table:table-cell>
          <table:table-cell table:style-name="Cell421">
            <text:p text:style-name="P480"><text:span text:style-name="T480_1">Overige<text:s/>stelsel<text:s/>activiteiten</text:span></text:p>
          </table:table-cell>
          <table:table-cell table:style-name="Cell422">
            <text:p text:style-name="P481"><text:span text:style-name="T481_1">7.329</text:span></text:p>
          </table:table-cell>
          <table:table-cell table:style-name="Cell423">
            <text:p text:style-name="P482"><text:span text:style-name="T482_1">579</text:span></text:p>
          </table:table-cell>
          <table:table-cell table:style-name="Cell424">
            <text:p text:style-name="P483"><text:span text:style-name="T483_1">7.908</text:span></text:p>
          </table:table-cell>
        </table:table-row>
        <table:table-row table:style-name="Row100">
          <table:table-cell table:style-name="Cell425">
            <text:p text:style-name="P484"/>
          </table:table-cell>
          <table:table-cell table:style-name="Cell426">
            <text:p text:style-name="P485"><text:span text:style-name="T485_1">Natuur<text:s/>en<text:s/>Biodiversiteit<text:s/>Grote<text:s/>Wateren</text:span></text:p>
          </table:table-cell>
          <table:table-cell table:style-name="Cell427">
            <text:p text:style-name="P486"><text:span text:style-name="T486_1">3.900</text:span></text:p>
          </table:table-cell>
          <table:table-cell table:style-name="Cell428">
            <text:p text:style-name="P487"><text:span text:style-name="T487_1">0</text:span></text:p>
          </table:table-cell>
          <table:table-cell table:style-name="Cell429">
            <text:p text:style-name="P488"><text:span text:style-name="T488_1">3.900</text:span></text:p>
          </table:table-cell>
        </table:table-row>
        <table:table-row table:style-name="Row101">
          <table:table-cell table:style-name="Cell430">
            <text:p text:style-name="P489"/>
          </table:table-cell>
          <table:table-cell table:style-name="Cell431">
            <text:p text:style-name="P490"><text:span text:style-name="T490_1">Leningen</text:span></text:p>
          </table:table-cell>
          <table:table-cell table:style-name="Cell432">
            <text:p text:style-name="P491"><text:span text:style-name="T491_1">22.145</text:span></text:p>
          </table:table-cell>
          <table:table-cell table:style-name="Cell433">
            <text:p text:style-name="P492"><text:span text:style-name="T492_1">4.200</text:span></text:p>
          </table:table-cell>
          <table:table-cell table:style-name="Cell434">
            <text:p text:style-name="P493"><text:span text:style-name="T493_1">26.345</text:span></text:p>
          </table:table-cell>
        </table:table-row>
        <table:table-row table:style-name="Row102">
          <table:table-cell table:style-name="Cell435">
            <text:p text:style-name="P494"/>
          </table:table-cell>
          <table:table-cell table:style-name="Cell436">
            <text:p text:style-name="P495"><text:span text:style-name="T495_1">Leningen<text:s/>rente<text:s/>en<text:s/>aflossing</text:span></text:p>
          </table:table-cell>
          <table:table-cell table:style-name="Cell437">
            <text:p text:style-name="P496"><text:span text:style-name="T496_1">22.145</text:span></text:p>
          </table:table-cell>
          <table:table-cell table:style-name="Cell438">
            <text:p text:style-name="P497"><text:span text:style-name="T497_1">4.200</text:span></text:p>
          </table:table-cell>
          <table:table-cell table:style-name="Cell439">
            <text:p text:style-name="P498"><text:span text:style-name="T498_1">26.345</text:span></text:p>
          </table:table-cell>
        </table:table-row>
        <table:table-row table:style-name="Row103">
          <table:table-cell table:style-name="Cell440">
            <text:p text:style-name="P499"/>
          </table:table-cell>
          <table:table-cell table:style-name="Cell441">
            <text:p text:style-name="P500"><text:span text:style-name="T500_1">(Schade)vergoeding</text:span></text:p>
          </table:table-cell>
          <table:table-cell table:style-name="Cell442">
            <text:p text:style-name="P501"><text:span text:style-name="T501_1">500</text:span></text:p>
          </table:table-cell>
          <table:table-cell table:style-name="Cell443">
            <text:p text:style-name="P502"><text:span text:style-name="T502_1">1.400</text:span></text:p>
          </table:table-cell>
          <table:table-cell table:style-name="Cell444">
            <text:p text:style-name="P503"><text:span text:style-name="T503_1">1.900</text:span></text:p>
          </table:table-cell>
        </table:table-row>
        <table:table-row table:style-name="Row104">
          <table:table-cell table:style-name="Cell445">
            <text:p text:style-name="P504"/>
          </table:table-cell>
          <table:table-cell table:style-name="Cell446">
            <text:p text:style-name="P505"><text:span text:style-name="T505_1">Vermaatschappelijking<text:s/>natuur<text:s/>en<text:s/>biodiversiteit</text:span></text:p>
          </table:table-cell>
          <table:table-cell table:style-name="Cell447">
            <text:p text:style-name="P506"><text:span text:style-name="T506_1">500</text:span></text:p>
          </table:table-cell>
          <table:table-cell table:style-name="Cell448">
            <text:p text:style-name="P507"><text:span text:style-name="T507_1">1.400</text:span></text:p>
          </table:table-cell>
          <table:table-cell table:style-name="Cell449">
            <text:p text:style-name="P508"><text:span text:style-name="T508_1">1.900</text:span></text:p>
          </table:table-cell>
        </table:table-row>
        <table:table-row table:style-name="Row105">
          <table:table-cell table:style-name="Cell450">
            <text:p text:style-name="P509"/>
          </table:table-cell>
          <table:table-cell table:style-name="Cell451">
            <text:p text:style-name="P510"><text:span text:style-name="T510_1">Opdrachten</text:span></text:p>
          </table:table-cell>
          <table:table-cell table:style-name="Cell452">
            <text:p text:style-name="P511"><text:span text:style-name="T511_1">192.899</text:span></text:p>
          </table:table-cell>
          <table:table-cell table:style-name="Cell453">
            <text:p text:style-name="P512"><text:span text:style-name="T512_1">‒</text:span><text:span text:style-name="T512_2"><text:s/>103.898</text:span></text:p>
          </table:table-cell>
          <table:table-cell table:style-name="Cell454">
            <text:p text:style-name="P513"><text:span text:style-name="T513_1">89.001</text:span></text:p>
          </table:table-cell>
        </table:table-row>
        <table:table-row table:style-name="Row106">
          <table:table-cell table:style-name="Cell455">
            <text:p text:style-name="P514"/>
          </table:table-cell>
          <table:table-cell table:style-name="Cell456">
            <text:p text:style-name="P515"><text:span text:style-name="T515_1">Vermaatschappelijking<text:s/>Natuur<text:s/>en<text:s/>Biodiversiteit</text:span></text:p>
          </table:table-cell>
          <table:table-cell table:style-name="Cell457">
            <text:p text:style-name="P516"><text:span text:style-name="T516_1">11.789</text:span></text:p>
          </table:table-cell>
          <table:table-cell table:style-name="Cell458">
            <text:p text:style-name="P517"><text:span text:style-name="T517_1">‒<text:s/>2.914</text:span></text:p>
          </table:table-cell>
          <table:table-cell table:style-name="Cell459">
            <text:p text:style-name="P518"><text:span text:style-name="T518_1">8.875</text:span></text:p>
          </table:table-cell>
        </table:table-row>
        <table:table-row table:style-name="Row107">
          <table:table-cell table:style-name="Cell460">
            <text:p text:style-name="P519"/>
          </table:table-cell>
          <table:table-cell table:style-name="Cell461">
            <text:p text:style-name="P520"><text:span text:style-name="T520_1">Natuur<text:s/>en<text:s/>Biodiversiteit<text:s/>op<text:s/>land</text:span></text:p>
          </table:table-cell>
          <table:table-cell table:style-name="Cell462">
            <text:p text:style-name="P521"><text:span text:style-name="T521_1">94.853</text:span></text:p>
          </table:table-cell>
          <table:table-cell table:style-name="Cell463">
            <text:p text:style-name="P522"><text:span text:style-name="T522_1">‒<text:s/>43.048</text:span></text:p>
          </table:table-cell>
          <table:table-cell table:style-name="Cell464">
            <text:p text:style-name="P523"><text:span text:style-name="T523_1">51.805</text:span></text:p>
          </table:table-cell>
        </table:table-row>
        <table:table-row table:style-name="Row108">
          <table:table-cell table:style-name="Cell465">
            <text:p text:style-name="P524"/>
          </table:table-cell>
          <table:table-cell table:style-name="Cell466">
            <text:p text:style-name="P525"><text:span text:style-name="T525_1">Natuur<text:s/>en<text:s/>Biodiversiteit<text:s/>Grote<text:s/>Wateren</text:span></text:p>
          </table:table-cell>
          <table:table-cell table:style-name="Cell467">
            <text:p text:style-name="P526"><text:span text:style-name="T526_1">43.315</text:span></text:p>
          </table:table-cell>
          <table:table-cell table:style-name="Cell468">
            <text:p text:style-name="P527"><text:span text:style-name="T527_1">‒<text:s/>29.276</text:span></text:p>
          </table:table-cell>
          <table:table-cell table:style-name="Cell469">
            <text:p text:style-name="P528"><text:span text:style-name="T528_1">14.039</text:span></text:p>
          </table:table-cell>
        </table:table-row>
        <table:table-row table:style-name="Row109">
          <table:table-cell table:style-name="Cell470">
            <text:p text:style-name="P529"/>
          </table:table-cell>
          <table:table-cell table:style-name="Cell471">
            <text:p text:style-name="P530"><text:span text:style-name="T530_1">Duurzame<text:s/>visserij</text:span></text:p>
          </table:table-cell>
          <table:table-cell table:style-name="Cell472">
            <text:p text:style-name="P531"><text:span text:style-name="T531_1">34.142</text:span></text:p>
          </table:table-cell>
          <table:table-cell table:style-name="Cell473">
            <text:p text:style-name="P532"><text:span text:style-name="T532_1">‒<text:s/>27.446</text:span></text:p>
          </table:table-cell>
          <table:table-cell table:style-name="Cell474">
            <text:p text:style-name="P533"><text:span text:style-name="T533_1">6.696</text:span></text:p>
          </table:table-cell>
        </table:table-row>
        <table:table-row table:style-name="Row110">
          <table:table-cell table:style-name="Cell475">
            <text:p text:style-name="P534"/>
          </table:table-cell>
          <table:table-cell table:style-name="Cell476">
            <text:p text:style-name="P535"><text:span text:style-name="T535_1">Internationale<text:s/>Samenwerking</text:span></text:p>
          </table:table-cell>
          <table:table-cell table:style-name="Cell477">
            <text:p text:style-name="P536"><text:span text:style-name="T536_1">3.027</text:span></text:p>
          </table:table-cell>
          <table:table-cell table:style-name="Cell478">
            <text:p text:style-name="P537"><text:span text:style-name="T537_1">‒<text:s/>352</text:span></text:p>
          </table:table-cell>
          <table:table-cell table:style-name="Cell479">
            <text:p text:style-name="P538"><text:span text:style-name="T538_1">2.675</text:span></text:p>
          </table:table-cell>
        </table:table-row>
        <table:table-row table:style-name="Row111">
          <table:table-cell table:style-name="Cell480">
            <text:p text:style-name="P539"/>
          </table:table-cell>
          <table:table-cell table:style-name="Cell481">
            <text:p text:style-name="P540"><text:span text:style-name="T540_1">Klimaatimpuls<text:s/>Natuur<text:s/>en<text:s/>Biodiversiteit</text:span></text:p>
          </table:table-cell>
          <table:table-cell table:style-name="Cell482">
            <text:p text:style-name="P541"><text:span text:style-name="T541_1">5.773</text:span></text:p>
          </table:table-cell>
          <table:table-cell table:style-name="Cell483">
            <text:p text:style-name="P542"><text:span text:style-name="T542_1">‒<text:s/>862</text:span></text:p>
          </table:table-cell>
          <table:table-cell table:style-name="Cell484">
            <text:p text:style-name="P543"><text:span text:style-name="T543_1">4.911</text:span></text:p>
          </table:table-cell>
        </table:table-row>
        <table:table-row table:style-name="Row112">
          <table:table-cell table:style-name="Cell485">
            <text:p text:style-name="P544"/>
          </table:table-cell>
          <table:table-cell table:style-name="Cell486">
            <text:p text:style-name="P545"><text:span text:style-name="T545_1">Bijdrage<text:s/>aan<text:s/>agentschappen</text:span></text:p>
          </table:table-cell>
          <table:table-cell table:style-name="Cell487">
            <text:p text:style-name="P546"><text:span text:style-name="T546_1">110.461</text:span></text:p>
          </table:table-cell>
          <table:table-cell table:style-name="Cell488">
            <text:p text:style-name="P547"><text:span text:style-name="T547_1">‒</text:span><text:span text:style-name="T547_2"><text:s/>94.351</text:span></text:p>
          </table:table-cell>
          <table:table-cell table:style-name="Cell489">
            <text:p text:style-name="P548"><text:span text:style-name="T548_1">16.110</text:span></text:p>
          </table:table-cell>
        </table:table-row>
        <table:table-row table:style-name="Row113">
          <table:table-cell table:style-name="Cell490">
            <text:p text:style-name="P549"/>
          </table:table-cell>
          <table:table-cell table:style-name="Cell491">
            <text:p text:style-name="P550"><text:span text:style-name="T550_1">Rijkswaterstaat</text:span></text:p>
          </table:table-cell>
          <table:table-cell table:style-name="Cell492">
            <text:p text:style-name="P551"><text:span text:style-name="T551_1">13.949</text:span></text:p>
          </table:table-cell>
          <table:table-cell table:style-name="Cell493">
            <text:p text:style-name="P552"><text:span text:style-name="T552_1">440</text:span></text:p>
          </table:table-cell>
          <table:table-cell table:style-name="Cell494">
            <text:p text:style-name="P553"><text:span text:style-name="T553_1">14.389</text:span></text:p>
          </table:table-cell>
        </table:table-row>
        <table:table-row table:style-name="Row114">
          <table:table-cell table:style-name="Cell495">
            <text:p text:style-name="P554"/>
          </table:table-cell>
          <table:table-cell table:style-name="Cell496">
            <text:p text:style-name="P555"><text:span text:style-name="T555_1">Rijksvastgoedbedrijf</text:span></text:p>
          </table:table-cell>
          <table:table-cell table:style-name="Cell497">
            <text:p text:style-name="P556"><text:span text:style-name="T556_1">96.421</text:span></text:p>
          </table:table-cell>
          <table:table-cell table:style-name="Cell498">
            <text:p text:style-name="P557"><text:span text:style-name="T557_1">‒<text:s/>94.791</text:span></text:p>
          </table:table-cell>
          <table:table-cell table:style-name="Cell499">
            <text:p text:style-name="P558"><text:span text:style-name="T558_1">1.630</text:span></text:p>
          </table:table-cell>
        </table:table-row>
        <table:table-row table:style-name="Row115">
          <table:table-cell table:style-name="Cell500">
            <text:p text:style-name="P559"/>
          </table:table-cell>
          <table:table-cell table:style-name="Cell501">
            <text:p text:style-name="P560"><text:span text:style-name="T560_1">Overige<text:s/>agentschappen</text:span></text:p>
          </table:table-cell>
          <table:table-cell table:style-name="Cell502">
            <text:p text:style-name="P561"><text:span text:style-name="T561_1">91</text:span></text:p>
          </table:table-cell>
          <table:table-cell table:style-name="Cell503">
            <text:p text:style-name="P562"><text:span text:style-name="T562_1">0</text:span></text:p>
          </table:table-cell>
          <table:table-cell table:style-name="Cell504">
            <text:p text:style-name="P563"><text:span text:style-name="T563_1">91</text:span></text:p>
          </table:table-cell>
        </table:table-row>
        <table:table-row table:style-name="Row116">
          <table:table-cell table:style-name="Cell505">
            <text:p text:style-name="P564"/>
          </table:table-cell>
          <table:table-cell table:style-name="Cell506">
            <text:p text:style-name="P565"><text:span text:style-name="T565_1">Bijdrage<text:s/>aan<text:s/>ZBO's/RWT's</text:span></text:p>
          </table:table-cell>
          <table:table-cell table:style-name="Cell507">
            <text:p text:style-name="P566"><text:span text:style-name="T566_1">31.079</text:span></text:p>
          </table:table-cell>
          <table:table-cell table:style-name="Cell508">
            <text:p text:style-name="P567"><text:span text:style-name="T567_1">1.703</text:span></text:p>
          </table:table-cell>
          <table:table-cell table:style-name="Cell509">
            <text:p text:style-name="P568"><text:span text:style-name="T568_1">32.782</text:span></text:p>
          </table:table-cell>
        </table:table-row>
        <table:table-row table:style-name="Row117">
          <table:table-cell table:style-name="Cell510">
            <text:p text:style-name="P569"/>
          </table:table-cell>
          <table:table-cell table:style-name="Cell511">
            <text:p text:style-name="P570"><text:span text:style-name="T570_1">Staatsbosbeheer</text:span></text:p>
          </table:table-cell>
          <table:table-cell table:style-name="Cell512">
            <text:p text:style-name="P571"><text:span text:style-name="T571_1">30.987</text:span></text:p>
          </table:table-cell>
          <table:table-cell table:style-name="Cell513">
            <text:p text:style-name="P572"><text:span text:style-name="T572_1">1.642</text:span></text:p>
          </table:table-cell>
          <table:table-cell table:style-name="Cell514">
            <text:p text:style-name="P573"><text:span text:style-name="T573_1">32.629</text:span></text:p>
          </table:table-cell>
        </table:table-row>
        <table:table-row table:style-name="Row118">
          <table:table-cell table:style-name="Cell515">
            <text:p text:style-name="P574"/>
          </table:table-cell>
          <table:table-cell table:style-name="Cell516">
            <text:p text:style-name="P575"><text:span text:style-name="T575_1">Overige<text:s/>ZBO's</text:span></text:p>
          </table:table-cell>
          <table:table-cell table:style-name="Cell517">
            <text:p text:style-name="P576"><text:span text:style-name="T576_1">92</text:span></text:p>
          </table:table-cell>
          <table:table-cell table:style-name="Cell518">
            <text:p text:style-name="P577"><text:span text:style-name="T577_1">61</text:span></text:p>
          </table:table-cell>
          <table:table-cell table:style-name="Cell519">
            <text:p text:style-name="P578"><text:span text:style-name="T578_1">153</text:span></text:p>
          </table:table-cell>
        </table:table-row>
        <table:table-row table:style-name="Row119">
          <table:table-cell table:style-name="Cell520">
            <text:p text:style-name="P579"/>
          </table:table-cell>
          <table:table-cell table:style-name="Cell521">
            <text:p text:style-name="P580"><text:span text:style-name="T580_1">Bijdrage<text:s/>aan<text:s/>medeoverheden</text:span></text:p>
          </table:table-cell>
          <table:table-cell table:style-name="Cell522">
            <text:p text:style-name="P581"><text:span text:style-name="T581_1">1.393.377</text:span></text:p>
          </table:table-cell>
          <table:table-cell table:style-name="Cell523">
            <text:p text:style-name="P582"><text:span text:style-name="T582_1">275.813</text:span></text:p>
          </table:table-cell>
          <table:table-cell table:style-name="Cell524">
            <text:p text:style-name="P583"><text:span text:style-name="T583_1">1.669.190</text:span></text:p>
          </table:table-cell>
        </table:table-row>
        <table:table-row table:style-name="Row120">
          <table:table-cell table:style-name="Cell525">
            <text:p text:style-name="P584"/>
          </table:table-cell>
          <table:table-cell table:style-name="Cell526">
            <text:p text:style-name="P585"><text:span text:style-name="T585_1">Caribisch<text:s/>Nederland</text:span></text:p>
          </table:table-cell>
          <table:table-cell table:style-name="Cell527">
            <text:p text:style-name="P586"><text:span text:style-name="T586_1">11.220</text:span></text:p>
          </table:table-cell>
          <table:table-cell table:style-name="Cell528">
            <text:p text:style-name="P587"><text:span text:style-name="T587_1">‒<text:s/>3.174</text:span></text:p>
          </table:table-cell>
          <table:table-cell table:style-name="Cell529">
            <text:p text:style-name="P588"><text:span text:style-name="T588_1">8.046</text:span></text:p>
          </table:table-cell>
        </table:table-row>
        <table:table-row table:style-name="Row121">
          <table:table-cell table:style-name="Cell530">
            <text:p text:style-name="P589"/>
          </table:table-cell>
          <table:table-cell table:style-name="Cell531">
            <text:p text:style-name="P590"><text:span text:style-name="T590_1">Specifieke<text:s/>uitkering</text:span></text:p>
          </table:table-cell>
          <table:table-cell table:style-name="Cell532">
            <text:p text:style-name="P591"><text:span text:style-name="T591_1">1.382.157</text:span></text:p>
          </table:table-cell>
          <table:table-cell table:style-name="Cell533">
            <text:p text:style-name="P592"><text:span text:style-name="T592_1">278.987</text:span></text:p>
          </table:table-cell>
          <table:table-cell table:style-name="Cell534">
            <text:p text:style-name="P593"><text:span text:style-name="T593_1">1.661.144</text:span></text:p>
          </table:table-cell>
        </table:table-row>
        <table:table-row table:style-name="Row122">
          <table:table-cell table:style-name="Cell535">
            <text:p text:style-name="P594"/>
          </table:table-cell>
          <table:table-cell table:style-name="Cell536">
            <text:p text:style-name="P595"><text:span text:style-name="T595_1">Bijdrage<text:s/>aan<text:s/>(inter-)nationale<text:s/>organisaties</text:span></text:p>
          </table:table-cell>
          <table:table-cell table:style-name="Cell537">
            <text:p text:style-name="P596"><text:span text:style-name="T596_1">1.841</text:span></text:p>
          </table:table-cell>
          <table:table-cell table:style-name="Cell538">
            <text:p text:style-name="P597"><text:span text:style-name="T597_1">0</text:span></text:p>
          </table:table-cell>
          <table:table-cell table:style-name="Cell539">
            <text:p text:style-name="P598"><text:span text:style-name="T598_1">1.841</text:span></text:p>
          </table:table-cell>
        </table:table-row>
        <table:table-row table:style-name="Row123">
          <table:table-cell table:style-name="Cell540">
            <text:p text:style-name="P599"/>
          </table:table-cell>
          <table:table-cell table:style-name="Cell541">
            <text:p text:style-name="P600"><text:span text:style-name="T600_1">Internationale<text:s/>Samenwerking</text:span></text:p>
          </table:table-cell>
          <table:table-cell table:style-name="Cell542">
            <text:p text:style-name="P601"><text:span text:style-name="T601_1">1.841</text:span></text:p>
          </table:table-cell>
          <table:table-cell table:style-name="Cell543">
            <text:p text:style-name="P602"><text:span text:style-name="T602_1">0</text:span></text:p>
          </table:table-cell>
          <table:table-cell table:style-name="Cell544">
            <text:p text:style-name="P603"><text:span text:style-name="T603_1">1.841</text:span></text:p>
          </table:table-cell>
        </table:table-row>
        <table:table-row table:style-name="Row124">
          <table:table-cell table:style-name="Cell545">
            <text:p text:style-name="P604"/>
          </table:table-cell>
          <table:table-cell table:style-name="Cell546">
            <text:p text:style-name="P605"><text:span text:style-name="T605_1">Storting/onttrekking<text:s/>begrotingsreserve</text:span></text:p>
          </table:table-cell>
          <table:table-cell table:style-name="Cell547">
            <text:p text:style-name="P606"><text:span text:style-name="T606_1">1.234</text:span></text:p>
          </table:table-cell>
          <table:table-cell table:style-name="Cell548">
            <text:p text:style-name="P607"><text:span text:style-name="T607_1">0</text:span></text:p>
          </table:table-cell>
          <table:table-cell table:style-name="Cell549">
            <text:p text:style-name="P608"><text:span text:style-name="T608_1">1.234</text:span></text:p>
          </table:table-cell>
        </table:table-row>
        <table:table-row table:style-name="Row125">
          <table:table-cell table:style-name="Cell550">
            <text:p text:style-name="P609"/>
          </table:table-cell>
          <table:table-cell table:style-name="Cell551">
            <text:p text:style-name="P610"><text:span text:style-name="T610_1">Storting<text:s/>begrotingsreserve<text:s/>visserij</text:span></text:p>
          </table:table-cell>
          <table:table-cell table:style-name="Cell552">
            <text:p text:style-name="P611"><text:span text:style-name="T611_1">1.234</text:span></text:p>
          </table:table-cell>
          <table:table-cell table:style-name="Cell553">
            <text:p text:style-name="P612"><text:span text:style-name="T612_1">0</text:span></text:p>
          </table:table-cell>
          <table:table-cell table:style-name="Cell554">
            <text:p text:style-name="P613"><text:span text:style-name="T613_1">1.234</text:span></text:p>
          </table:table-cell>
        </table:table-row>
        <table:table-row table:style-name="Row126">
          <table:table-cell table:style-name="Cell555">
            <text:p text:style-name="P614"/>
          </table:table-cell>
          <table:table-cell table:style-name="Cell556">
            <text:p text:style-name="P615"><text:span text:style-name="T615_1">Bijdrage<text:s/>aan<text:s/>(andere)<text:s/>begrotingshoofdstukken</text:span></text:p>
          </table:table-cell>
          <table:table-cell table:style-name="Cell557">
            <text:p text:style-name="P616"><text:span text:style-name="T616_1">20.372</text:span></text:p>
          </table:table-cell>
          <table:table-cell table:style-name="Cell558">
            <text:p text:style-name="P617"><text:span text:style-name="T617_1">‒</text:span><text:span text:style-name="T617_2"><text:s/>20.372</text:span></text:p>
          </table:table-cell>
          <table:table-cell table:style-name="Cell559">
            <text:p text:style-name="P618"><text:span text:style-name="T618_1">0</text:span></text:p>
          </table:table-cell>
        </table:table-row>
        <table:table-row table:style-name="Row127">
          <table:table-cell table:style-name="Cell560">
            <text:p text:style-name="P619"/>
          </table:table-cell>
          <table:table-cell table:style-name="Cell561">
            <text:p text:style-name="P620"><text:span text:style-name="T620_1">Bijdrage<text:s/>aan<text:s/>provinciefonds</text:span></text:p>
          </table:table-cell>
          <table:table-cell table:style-name="Cell562">
            <text:p text:style-name="P621"><text:span text:style-name="T621_1">20.372</text:span></text:p>
          </table:table-cell>
          <table:table-cell table:style-name="Cell563">
            <text:p text:style-name="P622"><text:span text:style-name="T622_1">‒<text:s/>20.372</text:span></text:p>
          </table:table-cell>
          <table:table-cell table:style-name="Cell564">
            <text:p text:style-name="P623"><text:span text:style-name="T623_1">0</text:span></text:p>
          </table:table-cell>
        </table:table-row>
        <table:table-row table:style-name="Row128">
          <table:table-cell table:style-name="Cell565">
            <text:p text:style-name="P624"/>
          </table:table-cell>
          <table:table-cell table:style-name="Cell566">
            <text:p text:style-name="P625"/>
          </table:table-cell>
          <table:table-cell table:style-name="Cell567">
            <text:p text:style-name="P626"/>
          </table:table-cell>
          <table:table-cell table:style-name="Cell568">
            <text:p text:style-name="P627"/>
          </table:table-cell>
          <table:table-cell table:style-name="Cell569">
            <text:p text:style-name="P628"/>
          </table:table-cell>
        </table:table-row>
        <table:table-row table:style-name="Row129">
          <table:table-cell table:style-name="Cell570">
            <text:p text:style-name="P629"/>
          </table:table-cell>
          <table:table-cell table:style-name="Cell571">
            <text:p text:style-name="P630"><text:span text:style-name="T630_1">Ontvangsten</text:span></text:p>
          </table:table-cell>
          <table:table-cell table:style-name="Cell572">
            <text:p text:style-name="P631"><text:span text:style-name="T631_1">35.708</text:span></text:p>
          </table:table-cell>
          <table:table-cell table:style-name="Cell573">
            <text:p text:style-name="P632"><text:span text:style-name="T632_1">9.621</text:span></text:p>
          </table:table-cell>
          <table:table-cell table:style-name="Cell574">
            <text:p text:style-name="P633"><text:span text:style-name="T633_1">45.329</text:span></text:p>
          </table:table-cell>
        </table:table-row>
        <table:table-row table:style-name="Row130">
          <table:table-cell table:style-name="Cell575">
            <text:p text:style-name="P634"/>
          </table:table-cell>
          <table:table-cell table:style-name="Cell576">
            <text:p text:style-name="P635"/>
          </table:table-cell>
          <table:table-cell table:style-name="Cell577">
            <text:p text:style-name="P636"/>
          </table:table-cell>
          <table:table-cell table:style-name="Cell578">
            <text:p text:style-name="P637"/>
          </table:table-cell>
          <table:table-cell table:style-name="Cell579">
            <text:p text:style-name="P638"/>
          </table:table-cell>
        </table:table-row>
      </table:table>
      <text:p text:style-name="P639"/>
      <text:p text:style-name="P640"><text:span text:style-name="T640_1">Toelichting</text:span></text:p>
      <text:p text:style-name="P641"><text:span text:style-name="T641_1">Subsidies</text:span></text:p>
      <text:p text:style-name="P642"><text:span text:style-name="T642_1">Natuur<text:s/>en<text:s/>Biodiversiteit<text:s/>op<text:s/>land</text:span></text:p>
      <text:p text:style-name="P643"><text:span text:style-name="T643_1">Op<text:s/>het<text:s/>subsidiebudget<text:s/>wordt<text:s/>€ 12,2<text:s/>mln.<text:s/>meer<text:s/>uitgaven<text:s/>geraamd<text:s/>in<text:s/>2024.<text:s/>Dit<text:s/>verschil<text:s/>wordt<text:s/>met<text:s/>name<text:s/>veroorzaakt<text:s/>door<text:s/>een<text:s/>ophoging<text:s/>van<text:s/>het<text:s/>budget<text:s/>met<text:s/>€ 4,4<text:s/>mln.<text:s/>die<text:s/>te<text:s/>maken<text:s/>heeft<text:s/>met<text:s/>terugontvangsten<text:s/>bij<text:s/>de<text:s/>PAS-regeling.<text:s/>Deze<text:s/>middelen<text:s/>worden<text:s/>ingezet<text:s/>om<text:s/>een<text:s/>aantal<text:s/>tegenvallers<text:s/>bij<text:s/>deze<text:s/>regeling<text:s/>op<text:s/>te<text:s/>vangen.<text:s/>Daarnaast<text:s/>worden<text:s/>er<text:s/>middelen<text:s/>ingezet<text:s/>voor<text:s/>maatwerk<text:s/>en<text:s/>ondernemingsplan<text:s/>(€ 4,1<text:s/>mln.)<text:s/>als<text:s/>onderdeel<text:s/>van<text:s/>de<text:s/>stikstofaanpak.<text:s/>Ook<text:s/>worden<text:s/>er<text:s/>middelen<text:s/>in<text:s/>2026<text:s/>middels<text:s/>een<text:s/>kasschuif<text:s/>naar<text:s/>voren<text:s/>gehaald<text:s/>ten<text:s/>behoeve<text:s/>van<text:s/>de<text:s/>GLB<text:s/>Samenwerkingsmaatregel<text:s/>Veenweiden/N2000.<text:s/>De<text:s/>openstelling<text:s/>van<text:s/>deze<text:s/>subsidieregeling<text:s/>is<text:s/>overtekend<text:s/>en<text:s/>met<text:s/>de<text:s/>naar<text:s/>voren<text:s/>gehaalde<text:s/>middelen<text:s/>kunnen<text:s/>meer<text:s/>aanvragen<text:s/>van<text:s/>samenwerkingsverbanden<text:s/>die<text:s/>aan<text:s/>de<text:s/>voorwaarden<text:s/>voldoen,<text:s/>gehonoreerd<text:s/>worden.<text:s/>Tot<text:s/>slot<text:s/>wordt<text:s/>er<text:s/>€ 1,6<text:s/>mln.<text:s/>middels<text:s/>een<text:s/>kasschuif<text:s/>naar<text:s/>voren<text:s/>gehaald,<text:s/>om<text:s/>uitgaven<text:s/>voor<text:s/>het<text:s/>Nationaal<text:s/>programma<text:s/>Veenweide<text:s/>in<text:s/>het<text:s/>juiste<text:s/>kasritme<text:s/>te<text:s/>zetten.</text:span></text:p>
      <text:p text:style-name="P644"><text:span text:style-name="T644_1">Opdrachten</text:span></text:p>
      <text:p text:style-name="P645"><text:span text:style-name="T645_1">Natuur<text:s/>en<text:s/>Biodiversiteit<text:s/>op<text:s/>land</text:span></text:p>
      <text:p text:style-name="P646"><text:span text:style-name="T646_1">Op<text:s/>het<text:s/>opdrachtenbudget<text:s/>voor<text:s/>Natuur<text:s/>en<text:s/>Biodiversiteit<text:s/>op<text:s/>land<text:s/>wordt<text:s/>er<text:s/>€ 43,0<text:s/>mln.<text:s/>minder<text:s/>aan<text:s/>uitgaven<text:s/>geraamd.<text:s/>Dit<text:s/>betreft<text:s/>een<text:s/>saldo<text:s/>van<text:s/>meerdere<text:s/>mutaties<text:s/>en<text:s/>wordt<text:s/>met<text:s/>name<text:s/>veroorzaakt<text:s/>door<text:s/>een<text:s/>technische<text:s/>mutatie<text:s/>op<text:s/>het<text:s/>budget<text:s/>van<text:s/>Programma<text:s/>Natuur.<text:s/>Er<text:s/>wordt<text:s/>€ 29,9<text:s/>mln.<text:s/>naar<text:s/>het<text:s/>instrument<text:s/>«bijdrage<text:s/>aan<text:s/>medeoverheden»<text:s/>overgeheveld<text:s/>om<text:s/>de<text:s/>middelen<text:s/>op<text:s/>het<text:s/>juiste<text:s/>begrotingsinstrument<text:s/>te<text:s/>kunnen<text:s/>verantwoorden.</text:span></text:p>
      <text:p text:style-name="P647"><text:span text:style-name="T647_1">De<text:s/>grondtransacties<text:s/>van<text:s/>de<text:s/>Nationale<text:s/>Grondbank<text:s/>worden<text:s/>uitgevoerd<text:s/>door<text:s/>het<text:s/>Rijksvastgoedbedrijf.<text:s/>Uitvoeringskosten<text:s/>hiervoor<text:s/>worden<text:s/>verantwoord<text:s/>onder<text:s/>het<text:s/>instrument<text:s/>'bijdrage<text:s/>aan<text:s/>agentschappen',<text:s/>daarom<text:s/>wordt<text:s/>er<text:s/>€ 8,2<text:s/>mln.<text:s/>overgeheveld<text:s/>naar<text:s/>dat<text:s/>instrument.</text:span></text:p>
      <text:p text:style-name="P648"><text:span text:style-name="T648_1">Het<text:s/>budget<text:s/>voor<text:s/>de<text:s/>doorontwikkeling<text:s/>van<text:s/>Aerius<text:s/>(€ 6,0<text:s/>mln.)<text:s/>wordt<text:s/>overgeheveld<text:s/>naar<text:s/>het<text:s/>opdrachtenbudget<text:s/>van<text:s/>Vermaatschappelijking<text:s/>natuur<text:s/>en<text:s/>biodiversiteit<text:s/>om<text:s/>deze<text:s/>middelen<text:s/>op<text:s/>het<text:s/>juiste<text:s/>begrotingsinstrument<text:s/>te<text:s/>verantwoorden.</text:span></text:p>
      <text:p text:style-name="P649"><text:span text:style-name="T649_1">Natuur<text:s/>en<text:s/>Biodiversiteit<text:s/>Grote<text:s/>Wateren</text:span></text:p>
      <text:p text:style-name="P650"><text:span text:style-name="T650_1">Op<text:s/>het<text:s/>opdrachtenbudget<text:s/>voor<text:s/>Natuur<text:s/>en<text:s/>Biodiversiteit<text:s/>Grote<text:s/>Wateren<text:s/>wordt<text:s/>€ 29,3<text:s/>mln.<text:s/>minder<text:s/>aan<text:s/>uitgaven<text:s/>geraamd.<text:s/>Dit<text:s/>betreft<text:s/>met<text:s/>name<text:s/>een<text:s/>overheveling<text:s/>van<text:s/>€ 25,0<text:s/>mln.<text:s/>naar<text:s/>het<text:s/>Ministerie<text:s/>van<text:s/>Infrastructuur<text:s/>en<text:s/>Waterstaat<text:s/>ten<text:s/>behoeve<text:s/>van<text:s/>de<text:s/>digitalisering<text:s/>van<text:s/>ecologische<text:s/>monitoring<text:s/>door<text:s/>Rijkswaterstaat.<text:s/>Verder<text:s/>wordt<text:s/>een<text:s/>bedrag<text:s/>van<text:s/>€ 2,8<text:s/>mln.<text:s/>van<text:s/>de<text:s/>Wind<text:s/>op<text:s/>Zee<text:s/>middelen<text:s/>doorgeschoven<text:s/>naar<text:s/>2026<text:s/>wegens<text:s/>vertraging<text:s/>in<text:s/>de<text:s/>uitvoering.</text:span></text:p>
      <text:p text:style-name="P651"><text:span text:style-name="T651_1">Duurzame<text:s/>visserij</text:span></text:p>
      <text:p text:style-name="P652"><text:span text:style-name="T652_1">Op<text:s/>het<text:s/>opdrachtenbudget<text:s/>van<text:s/>Duurzame<text:s/>Visserij<text:s/>wordt<text:s/>in<text:s/>2024<text:s/>€ 27,4<text:s/>mln.<text:s/>minder<text:s/>aan<text:s/>uitgaven<text:s/>geraamd.<text:s/>Dit<text:s/>komt<text:s/>voornamelijk<text:s/>door<text:s/>een<text:s/>kasschuif<text:s/>van<text:s/>€ 23,7<text:s/>mln.<text:s/>naar<text:s/>2025<text:s/>voor<text:s/>de<text:s/>Wind<text:s/>op<text:s/>Zee<text:s/>middelen.<text:s/>Deze<text:s/></text:span><text:span text:style-name="T652_2">middelen<text:s/>worden<text:s/>in<text:s/>2025<text:s/>aangewend<text:s/>voor<text:s/>het<text:s/>ondersteunen<text:s/>van<text:s/>de<text:s/>visserijketen<text:s/>–<text:s/>en<text:s/>gemeenschappen.<text:s/>De<text:s/>afronding<text:s/>van<text:s/>dit<text:s/>project<text:s/>was<text:s/>ingeschat<text:s/>op<text:s/>eind<text:s/>2024,<text:s/>maar<text:s/>door<text:s/>de<text:s/>complexiteit<text:s/>en<text:s/>het<text:s/>grote<text:s/>aantal<text:s/>betrokken<text:s/>partijen<text:s/>is<text:s/>er<text:s/>vertraging<text:s/>opgetreden.</text:span></text:p>
      <text:p text:style-name="P653"><text:span text:style-name="T653_1">Bijdrage<text:s/>aan<text:s/>agentschappen</text:span></text:p>
      <text:p text:style-name="P654"><text:span text:style-name="T654_1">Rijksvastgoedbedrijf</text:span></text:p>
      <text:p text:style-name="P655"><text:span text:style-name="T655_1">Op<text:s/>het<text:s/>budget<text:s/>voor<text:s/>de<text:s/>bijdrage<text:s/>aan<text:s/>het<text:s/>Rijksvastgoedbedrijf<text:s/>wordt<text:s/>€ 94,8<text:s/>mln.<text:s/>minder<text:s/>aan<text:s/>uitgaven<text:s/>geraamd.<text:s/>Dit<text:s/>komt<text:s/>hoofdzakelijk<text:s/>door<text:s/>een<text:s/>kasschuif<text:s/>van<text:s/>€ 100<text:s/>mln.<text:s/>naar<text:s/>2025<text:s/>en<text:s/>2026<text:s/>voor<text:s/>de<text:s/>aankoop<text:s/>van<text:s/>gronden<text:s/>door<text:s/>de<text:s/>Nationale<text:s/>Grondbank.<text:s/>Door<text:s/>vertraging<text:s/>in<text:s/>de<text:s/>uitvoering<text:s/>worden<text:s/>de<text:s/>aankopen<text:s/>van<text:s/>de<text:s/>Nationale<text:s/>Grondbank<text:s/>die<text:s/>voorzien<text:s/>waren<text:s/>in<text:s/>2024,<text:s/>in<text:s/>latere<text:s/>jaren<text:s/>afgerond.</text:span></text:p>
      <text:p text:style-name="P656"><text:span text:style-name="T656_1">Daarnaast<text:s/>worden<text:s/>de<text:s/>grondtransacties<text:s/>van<text:s/>de<text:s/>Nationale<text:s/>Grondbank<text:s/>uitgevoerd<text:s/>door<text:s/>het<text:s/>Rijksvastgoedbedrijf.<text:s/>Uitvoeringskosten<text:s/>hiervoor<text:s/>(€ 8,2<text:s/>mln)<text:s/>zijn<text:s/>daarom<text:s/>aan<text:s/>dit<text:s/>instrument<text:s/>toegevoegd.</text:span></text:p>
      <text:p text:style-name="P657"><text:span text:style-name="T657_1">Bijdrage<text:s/>aan<text:s/>medeoverheden</text:span></text:p>
      <text:p text:style-name="P658"><text:span text:style-name="T658_1">Specifieke<text:s/>uitkering</text:span></text:p>
      <text:p text:style-name="P659"><text:span text:style-name="T659_1">Voor<text:s/>specifieke<text:s/>uitkeringen<text:s/>wordt<text:s/>€ 279,0<text:s/>meer<text:s/>uitgaven<text:s/>geraamd.<text:s/>Dit<text:s/>betreft<text:s/>een<text:s/>saldo<text:s/>van<text:s/>meerdere<text:s/>mutaties<text:s/>waarvan<text:s/>de<text:s/>meest<text:s/>omvangrijke<text:s/>hieronder<text:s/>worden<text:s/>toegelicht.</text:span></text:p>
      <text:p text:style-name="P660"><text:span text:style-name="T660_1">De<text:s/>provincies<text:s/>hebben<text:s/>aangegeven<text:s/>met<text:s/>een<text:s/>aantal<text:s/>provinciale<text:s/>maatregelpakketten<text:s/>al<text:s/>in<text:s/>2024<text:s/>te<text:s/>kunnen<text:s/>starten<text:s/>in<text:s/>plaats<text:s/>van<text:s/>in<text:s/>2025.<text:s/>Om<text:s/>die<text:s/>reden<text:s/>vindt<text:s/>er<text:s/>een<text:s/>kasschuif<text:s/>van<text:s/>€ 231,1<text:s/>mln.<text:s/>plaats<text:s/>van<text:s/>2025<text:s/>naar<text:s/>2024.<text:s/>Deze<text:s/>middelen<text:s/>worden<text:s/>dit<text:s/>jaar<text:s/>middels<text:s/>de<text:s/>SPUK<text:s/>regeling<text:s/>provinciale<text:s/>maatregelen<text:s/>landelijk<text:s/>gebied<text:s/>(RPML)<text:s/>uitgekeerd<text:s/>aan<text:s/>de<text:s/>provincies.</text:span></text:p>
      <text:p text:style-name="P661"><text:span text:style-name="T661_1">De<text:s/>provincies<text:s/>hebben<text:s/>aangegeven<text:s/>een<text:s/>aantal<text:s/>onderdelen<text:s/>van<text:s/>het<text:s/>Programma<text:s/>Natuur<text:s/>al<text:s/>in<text:s/>2024<text:s/>te<text:s/>kunnen<text:s/>starten<text:s/>in<text:s/>plaats<text:s/>van<text:s/>in<text:s/>2025<text:s/>en<text:s/>2026.<text:s/>Daarom<text:s/>wordt<text:s/>in<text:s/>totaal<text:s/>€ 170,0<text:s/>mln.<text:s/>uit<text:s/>2025<text:s/>en<text:s/>2026<text:s/>naar<text:s/>2024<text:s/>geschoven.<text:s/>Deze<text:s/>middelen<text:s/>worden<text:s/>dit<text:s/>jaar<text:s/>middels<text:s/>de<text:s/>SPUK<text:s/>Programma<text:s/>Natuur<text:s/>2</text:span><text:span text:style-name="T661_2">e</text:span><text:span text:style-name="T661_3"><text:s/>fase<text:s/>uitgekeerd<text:s/>aan<text:s/>de<text:s/>provincies<text:s/>voor<text:s/>het<text:s/>treffen<text:s/>van<text:s/>natuurherstelmaatregelen.</text:span></text:p>
      <text:p text:style-name="P662"><text:span text:style-name="T662_1">Na<text:s/>afloop<text:s/>van<text:s/>de<text:s/>toetsing<text:s/>en<text:s/>de<text:s/>besluitvorming<text:s/>over<text:s/>de<text:s/>provinciale<text:s/>maatregelpakketen<text:s/>is<text:s/>het<text:s/>overgebleven<text:s/>budget<text:s/>(€ 78,0<text:s/>mln.)<text:s/>teruggestort<text:s/>naar<text:s/>het<text:s/>Ministerie<text:s/>van<text:s/>Financiën.</text:span></text:p>
      <text:p text:style-name="P663"><text:span text:style-name="T663_1">Voor<text:s/>de<text:s/>legalisatie<text:s/>van<text:s/>PAS-melders<text:s/>hebben<text:s/>de<text:s/>provincies<text:s/>aangegeven<text:s/>een<text:s/>gedeelte<text:s/>van<text:s/>de<text:s/>legalisatiemaatregelen<text:s/>pas<text:s/>volgend<text:s/>jaar<text:s/>te<text:s/>kunnen<text:s/>gaan<text:s/>starten.<text:s/>Om<text:s/>die<text:s/>reden<text:s/>wordt<text:s/>€ 50,0<text:s/>mln.<text:s/>van<text:s/>2024<text:s/>naar<text:s/>2025<text:s/>doorgeschoven.</text:span></text:p>
      <text:p text:style-name="P664"><text:span text:style-name="T664_1">Daarnaast<text:s/>wordt<text:s/>er<text:s/>€ 29,9<text:s/>mln.<text:s/>toegevoegd<text:s/>om<text:s/>de<text:s/>middelen<text:s/>voor<text:s/>Programma<text:s/>Natuur<text:s/>op<text:s/>het<text:s/>juiste<text:s/>begrotingsinstrument<text:s/>te<text:s/>kunnen<text:s/>verantwoorden.</text:span></text:p>
      <text:p text:style-name="P665"><text:span text:style-name="T665_1">Verder<text:s/>wordt<text:s/>er<text:s/>circa<text:s/>€ 20,2<text:s/>mln.<text:s/>overgeheveld<text:s/>naar<text:s/>het<text:s/>Provinciefonds<text:s/>voor<text:s/>de<text:s/>ophoging<text:s/>van<text:s/>het<text:s/>subsidiestelsel<text:s/>Natuur<text:s/>en<text:s/>Landschapsbeheer<text:s/>als<text:s/>onderdeel<text:s/>van<text:s/>het<text:s/>Programma<text:s/>Natuur.</text:span></text:p>
      <text:p text:style-name="P666"><text:span text:style-name="T666_1">Voor<text:s/>de<text:s/>inhuur<text:s/>van<text:s/>zaakbegeleiders<text:s/>wordt<text:s/>een<text:s/>gedeelte<text:s/>van<text:s/>de<text:s/>zaakbegeleiders<text:s/>ingehuurd<text:s/>via<text:s/>externe<text:s/>rentmeesterkantoren<text:s/>(€ 3,0<text:s/>mln).<text:s/>Uitgaven<text:s/>daarvoor<text:s/>worden<text:s/>verantwoord<text:s/>onder<text:s/>het<text:s/>opdrachtenbudget<text:s/>van<text:s/>Natuur<text:s/>en<text:s/>Biodiversiteit<text:s/>op<text:s/>land.</text:span></text:p>
      <text:p text:style-name="P667"><text:span text:style-name="T667_1">Bijdrage<text:s/>aan<text:s/>(andere)<text:s/>begrotingshoofdstukken</text:span></text:p>
      <text:p text:style-name="P668"><text:span text:style-name="T668_1">Bijdrage<text:s/>aan<text:s/>Provinciefonds</text:span></text:p>
      <text:p text:style-name="P669"><text:span text:style-name="T669_1">Dit<text:s/>betreft<text:s/>een<text:s/>overheveling<text:s/>van<text:s/>€ 20,4<text:s/>mln.<text:s/>naar<text:s/>het<text:s/>Provinciefonds<text:s/>voor<text:s/>de<text:s/>verwerking<text:s/>van<text:s/>het<text:s/>amendement<text:s/>Grinwis<text:s/>(Kamerstukken<text:s/>II<text:s/>2023-2024<text:s/></text:span><text:span text:style-name="T669_2"><text:a xlink:type="simple" office:target-frame-name="_top" xlink:href="https://zoek.officielebekendmakingen.nl/kst-36410-15.html"><text:span text:style-name="T669_3">36410,<text:s/>nr.<text:s/>15</text:span></text:a></text:span><text:span text:style-name="T669_4">).<text:s/>Deze<text:s/>middelen<text:s/>worden<text:s/>toegevoegd<text:s/>aan<text:s/>het<text:s/>Provinciefonds<text:s/>ten<text:s/>behoeve<text:s/>van<text:s/>het<text:s/>Agrarisch<text:s/>Natuur-<text:s/>en<text:s/>Landschapsbeheer.</text:span></text:p>
      <table:table table:style-name="Table9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header-rows>
          <table:table-row table:style-name="Row131">
            <table:table-cell table:style-name="Cell580" table:number-columns-spanned="5">
              <text:p text:style-name="P670"><text:span text:style-name="T670_1">Tabel<text:s/>5<text:s/>Budgettaire<text:s/>gevolgen<text:s/>van<text:s/>beleid<text:s/>(Suppletoire<text:s/>begroting<text:s/>september)<text:s/>Ontvangsten<text:s/>(bedragen<text:s/>x<text:s/>€<text:s/>1.000)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132">
            <table:table-cell table:style-name="Cell581">
              <text:p text:style-name="P671"/>
            </table:table-cell>
            <table:table-cell table:style-name="Cell582">
              <text:p text:style-name="P672"/>
            </table:table-cell>
            <table:table-cell table:style-name="Cell583">
              <text:p text:style-name="P673"><text:span text:style-name="T673_1">Stand<text:s/>eerste<text:s/>suppletoire<text:s/>begroting<text:s/>(incl.<text:s/>amendementen<text:s/>en<text:s/>NvW)<text:s/>(1)</text:span></text:p>
            </table:table-cell>
            <table:table-cell table:style-name="Cell584">
              <text:p text:style-name="P674"><text:span text:style-name="T674_1">Mutaties<text:s/>Suppletoire<text:s/>begroting<text:s/>september<text:s/>(2)</text:span></text:p>
            </table:table-cell>
            <table:table-cell table:style-name="Cell585">
              <text:p text:style-name="P675"><text:span text:style-name="T675_1">Stand<text:s/>suppletoire<text:s/>begroting<text:s/>september<text:s/>(3)<text:s/>=<text:s/>(1)<text:s/>+<text:s/>(2)</text:span></text:p>
            </table:table-cell>
          </table:table-row>
        </table:table-header-rows>
        <table:table-row table:style-name="Row133">
          <table:table-cell table:style-name="Cell586">
            <text:p text:style-name="P676"><text:span text:style-name="T676_1">Art.</text:span></text:p>
          </table:table-cell>
          <table:table-cell table:style-name="Cell587">
            <text:p text:style-name="P677"><text:span text:style-name="T677_1">Ontvangsten</text:span></text:p>
          </table:table-cell>
          <table:table-cell table:style-name="Cell588">
            <text:p text:style-name="P678"><text:span text:style-name="T678_1">35.708</text:span></text:p>
          </table:table-cell>
          <table:table-cell table:style-name="Cell589">
            <text:p text:style-name="P679"><text:span text:style-name="T679_1">9.621</text:span></text:p>
          </table:table-cell>
          <table:table-cell table:style-name="Cell590">
            <text:p text:style-name="P680"><text:span text:style-name="T680_1">45.329</text:span></text:p>
          </table:table-cell>
        </table:table-row>
        <table:table-row table:style-name="Row134">
          <table:table-cell table:style-name="Cell591">
            <text:p text:style-name="P681"/>
          </table:table-cell>
          <table:table-cell table:style-name="Cell592">
            <text:p text:style-name="P682"/>
          </table:table-cell>
          <table:table-cell table:style-name="Cell593">
            <text:p text:style-name="P683"/>
          </table:table-cell>
          <table:table-cell table:style-name="Cell594">
            <text:p text:style-name="P684"/>
          </table:table-cell>
          <table:table-cell table:style-name="Cell595">
            <text:p text:style-name="P685"/>
          </table:table-cell>
        </table:table-row>
        <table:table-row table:style-name="Row135">
          <table:table-cell table:style-name="Cell596">
            <text:p text:style-name="P686"><text:span text:style-name="T686_1">22.0</text:span></text:p>
          </table:table-cell>
          <table:table-cell table:style-name="Cell597">
            <text:p text:style-name="P687"><text:span text:style-name="T687_1">Natuur,<text:s/>visserij<text:s/>en<text:s/>gebiedsgericht<text:s/>werken</text:span></text:p>
          </table:table-cell>
          <table:table-cell table:style-name="Cell598">
            <text:p text:style-name="P688"><text:span text:style-name="T688_1">35.708</text:span></text:p>
          </table:table-cell>
          <table:table-cell table:style-name="Cell599">
            <text:p text:style-name="P689"><text:span text:style-name="T689_1">9.621</text:span></text:p>
          </table:table-cell>
          <table:table-cell table:style-name="Cell600">
            <text:p text:style-name="P690"><text:span text:style-name="T690_1">45.329</text:span></text:p>
          </table:table-cell>
        </table:table-row>
        <table:table-row table:style-name="Row136">
          <table:table-cell table:style-name="Cell601">
            <text:p text:style-name="P691"/>
          </table:table-cell>
          <table:table-cell table:style-name="Cell602">
            <text:p text:style-name="P692"><text:span text:style-name="T692_1">Ontvangsten</text:span></text:p>
          </table:table-cell>
          <table:table-cell table:style-name="Cell603">
            <text:p text:style-name="P693"><text:span text:style-name="T693_1">35.708</text:span></text:p>
          </table:table-cell>
          <table:table-cell table:style-name="Cell604">
            <text:p text:style-name="P694"><text:span text:style-name="T694_1">9.621</text:span></text:p>
          </table:table-cell>
          <table:table-cell table:style-name="Cell605">
            <text:p text:style-name="P695"><text:span text:style-name="T695_1">45.329</text:span></text:p>
          </table:table-cell>
        </table:table-row>
        <table:table-row table:style-name="Row137">
          <table:table-cell table:style-name="Cell606">
            <text:p text:style-name="P696"/>
          </table:table-cell>
          <table:table-cell table:style-name="Cell607">
            <text:p text:style-name="P697"><text:span text:style-name="T697_1">Landinrichtingsrente</text:span></text:p>
          </table:table-cell>
          <table:table-cell table:style-name="Cell608">
            <text:p text:style-name="P698"><text:span text:style-name="T698_1">22.845</text:span></text:p>
          </table:table-cell>
          <table:table-cell table:style-name="Cell609">
            <text:p text:style-name="P699"><text:span text:style-name="T699_1">0</text:span></text:p>
          </table:table-cell>
          <table:table-cell table:style-name="Cell610">
            <text:p text:style-name="P700"><text:span text:style-name="T700_1">22.845</text:span></text:p>
          </table:table-cell>
        </table:table-row>
        <table:table-row table:style-name="Row138">
          <table:table-cell table:style-name="Cell611">
            <text:p text:style-name="P701"/>
          </table:table-cell>
          <table:table-cell table:style-name="Cell612">
            <text:p text:style-name="P702"><text:span text:style-name="T702_1">Verkoop<text:s/>gronden</text:span></text:p>
          </table:table-cell>
          <table:table-cell table:style-name="Cell613">
            <text:p text:style-name="P703"><text:span text:style-name="T703_1">500</text:span></text:p>
          </table:table-cell>
          <table:table-cell table:style-name="Cell614">
            <text:p text:style-name="P704"><text:span text:style-name="T704_1">0</text:span></text:p>
          </table:table-cell>
          <table:table-cell table:style-name="Cell615">
            <text:p text:style-name="P705"><text:span text:style-name="T705_1">500</text:span></text:p>
          </table:table-cell>
        </table:table-row>
        <table:table-row table:style-name="Row139">
          <table:table-cell table:style-name="Cell616">
            <text:p text:style-name="P706"/>
          </table:table-cell>
          <table:table-cell table:style-name="Cell617">
            <text:p text:style-name="P707"><text:span text:style-name="T707_1">Overige<text:s/>ontvangsten<text:s/>natuur</text:span></text:p>
          </table:table-cell>
          <table:table-cell table:style-name="Cell618">
            <text:p text:style-name="P708"><text:span text:style-name="T708_1">2.373</text:span></text:p>
          </table:table-cell>
          <table:table-cell table:style-name="Cell619">
            <text:p text:style-name="P709"><text:span text:style-name="T709_1">9.621</text:span></text:p>
          </table:table-cell>
          <table:table-cell table:style-name="Cell620">
            <text:p text:style-name="P710"><text:span text:style-name="T710_1">11.994</text:span></text:p>
          </table:table-cell>
        </table:table-row>
        <table:table-row table:style-name="Row140">
          <table:table-cell table:style-name="Cell621">
            <text:p text:style-name="P711"/>
          </table:table-cell>
          <table:table-cell table:style-name="Cell622">
            <text:p text:style-name="P712"><text:span text:style-name="T712_1">Duurzame<text:s/>visserij</text:span></text:p>
          </table:table-cell>
          <table:table-cell table:style-name="Cell623">
            <text:p text:style-name="P713"><text:span text:style-name="T713_1">9.990</text:span></text:p>
          </table:table-cell>
          <table:table-cell table:style-name="Cell624">
            <text:p text:style-name="P714"><text:span text:style-name="T714_1">0</text:span></text:p>
          </table:table-cell>
          <table:table-cell table:style-name="Cell625">
            <text:p text:style-name="P715"><text:span text:style-name="T715_1">9.990</text:span></text:p>
          </table:table-cell>
        </table:table-row>
      </table:table>
      <text:p text:style-name="P716"/>
      <text:p text:style-name="P717"><text:span text:style-name="T717_1">Toelichting</text:span></text:p>
      <text:p text:style-name="P718"><text:span text:style-name="T718_1">Ontvangsten</text:span></text:p>
      <text:p text:style-name="P719"><text:span text:style-name="T719_1">Overige<text:s/>ontvangsten<text:s/>natuur</text:span></text:p>
      <text:p text:style-name="P720"><text:span text:style-name="T720_1">De<text:s/>ontvangstenraming<text:s/>wordt<text:s/>met<text:s/>€ 9,6<text:s/>mln.<text:s/>opgehoogd.<text:s/>Dit<text:s/>betreffen<text:s/>terugontvangsten<text:s/>vanuit<text:s/>de<text:s/>PAS-regeling.<text:s/>Een<text:s/>deel<text:s/>(€ 4,4<text:s/>mln.)<text:s/>van<text:s/>deze<text:s/>middelen<text:s/>wordt<text:s/>toegevoegd<text:s/>aan<text:s/>het<text:s/>subsidiebudget<text:s/>Natuur<text:s/>en<text:s/>Biodiversiteit<text:s/>op<text:s/>land<text:s/>om<text:s/>een<text:s/>aantal<text:s/>tegenvallers<text:s/>bij<text:s/>deze<text:s/>regeling<text:s/>op<text:s/>te<text:s/>vangen.</text:span></text:p>
      <text:p text:style-name="P721"><text:span text:style-name="T721_1">3.3<text:s/>Artikel<text:s/>23<text:s/>Kennis<text:s/>en<text:s/>innovatie</text:span></text:p>
      <table:table table:style-name="Table10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header-rows>
          <table:table-row table:style-name="Row141">
            <table:table-cell table:style-name="Cell626" table:number-columns-spanned="5">
              <text:p text:style-name="P722"><text:span text:style-name="T722_1">Tabel<text:s/>6<text:s/>Budgettaire<text:s/>gevolgen<text:s/>van<text:s/>beleid<text:s/>(Suppletoire<text:s/>begroting<text:s/>september)<text:s/>(bedragen<text:s/>x<text:s/>€<text:s/>1.000)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142">
            <table:table-cell table:style-name="Cell627">
              <text:p text:style-name="P723"/>
            </table:table-cell>
            <table:table-cell table:style-name="Cell628">
              <text:p text:style-name="P724"/>
            </table:table-cell>
            <table:table-cell table:style-name="Cell629">
              <text:p text:style-name="P725"><text:span text:style-name="T725_1">Stand<text:s/>eerste<text:s/>suppletoire<text:s/>begroting<text:s/>(incl.<text:s/>amendementen<text:s/>en<text:s/>NvW)<text:s/>(1)</text:span></text:p>
            </table:table-cell>
            <table:table-cell table:style-name="Cell630">
              <text:p text:style-name="P726"><text:span text:style-name="T726_1">Mutaties<text:s/>Suppletoire<text:s/>begroting<text:s/>september<text:s/>(2)</text:span></text:p>
            </table:table-cell>
            <table:table-cell table:style-name="Cell631">
              <text:p text:style-name="P727"><text:span text:style-name="T727_1">Stand<text:s/>suppletoire<text:s/>begroting<text:s/>september<text:s/>(3)<text:s/>=<text:s/>(1)<text:s/>+<text:s/>(2)</text:span></text:p>
            </table:table-cell>
          </table:table-row>
        </table:table-header-rows>
        <table:table-row table:style-name="Row143">
          <table:table-cell table:style-name="Cell632">
            <text:p text:style-name="P728"><text:span text:style-name="T728_1">Art.</text:span></text:p>
          </table:table-cell>
          <table:table-cell table:style-name="Cell633">
            <text:p text:style-name="P729"><text:span text:style-name="T729_1">Verplichtingen</text:span></text:p>
          </table:table-cell>
          <table:table-cell table:style-name="Cell634">
            <text:p text:style-name="P730"><text:span text:style-name="T730_1">528.174</text:span></text:p>
          </table:table-cell>
          <table:table-cell table:style-name="Cell635">
            <text:p text:style-name="P731"><text:span text:style-name="T731_1">48.925</text:span></text:p>
          </table:table-cell>
          <table:table-cell table:style-name="Cell636">
            <text:p text:style-name="P732"><text:span text:style-name="T732_1">577.099</text:span></text:p>
          </table:table-cell>
        </table:table-row>
        <table:table-row table:style-name="Row144">
          <table:table-cell table:style-name="Cell637">
            <text:p text:style-name="P733"/>
          </table:table-cell>
          <table:table-cell table:style-name="Cell638">
            <text:p text:style-name="P734"/>
          </table:table-cell>
          <table:table-cell table:style-name="Cell639">
            <text:p text:style-name="P735"/>
          </table:table-cell>
          <table:table-cell table:style-name="Cell640">
            <text:p text:style-name="P736"/>
          </table:table-cell>
          <table:table-cell table:style-name="Cell641">
            <text:p text:style-name="P737"/>
          </table:table-cell>
        </table:table-row>
        <table:table-row table:style-name="Row145">
          <table:table-cell table:style-name="Cell642">
            <text:p text:style-name="P738"/>
          </table:table-cell>
          <table:table-cell table:style-name="Cell643">
            <text:p text:style-name="P739"><text:span text:style-name="T739_1">Uitgaven</text:span></text:p>
          </table:table-cell>
          <table:table-cell table:style-name="Cell644">
            <text:p text:style-name="P740"><text:span text:style-name="T740_1">358.094</text:span></text:p>
          </table:table-cell>
          <table:table-cell table:style-name="Cell645">
            <text:p text:style-name="P741"><text:span text:style-name="T741_1">‒</text:span><text:span text:style-name="T741_2"><text:s/>10.703</text:span></text:p>
          </table:table-cell>
          <table:table-cell table:style-name="Cell646">
            <text:p text:style-name="P742"><text:span text:style-name="T742_1">347.391</text:span></text:p>
          </table:table-cell>
        </table:table-row>
        <table:table-row table:style-name="Row146">
          <table:table-cell table:style-name="Cell647">
            <text:p text:style-name="P743"/>
          </table:table-cell>
          <table:table-cell table:style-name="Cell648">
            <text:p text:style-name="P744"/>
          </table:table-cell>
          <table:table-cell table:style-name="Cell649">
            <text:p text:style-name="P745"/>
          </table:table-cell>
          <table:table-cell table:style-name="Cell650">
            <text:p text:style-name="P746"/>
          </table:table-cell>
          <table:table-cell table:style-name="Cell651">
            <text:p text:style-name="P747"/>
          </table:table-cell>
        </table:table-row>
        <table:table-row table:style-name="Row147">
          <table:table-cell table:style-name="Cell652">
            <text:p text:style-name="P748"><text:span text:style-name="T748_1">23.0</text:span></text:p>
          </table:table-cell>
          <table:table-cell table:style-name="Cell653">
            <text:p text:style-name="P749"><text:span text:style-name="T749_1">Kennis<text:s/>en<text:s/>innovatie</text:span></text:p>
          </table:table-cell>
          <table:table-cell table:style-name="Cell654">
            <text:p text:style-name="P750"><text:span text:style-name="T750_1">358.094</text:span></text:p>
          </table:table-cell>
          <table:table-cell table:style-name="Cell655">
            <text:p text:style-name="P751"><text:span text:style-name="T751_1">‒</text:span><text:span text:style-name="T751_2"><text:s/>10.703</text:span></text:p>
          </table:table-cell>
          <table:table-cell table:style-name="Cell656">
            <text:p text:style-name="P752"><text:span text:style-name="T752_1">347.391</text:span></text:p>
          </table:table-cell>
        </table:table-row>
        <table:table-row table:style-name="Row148">
          <table:table-cell table:style-name="Cell657">
            <text:p text:style-name="P753"/>
          </table:table-cell>
          <table:table-cell table:style-name="Cell658">
            <text:p text:style-name="P754"><text:span text:style-name="T754_1">Subsidies<text:s/>(regelingen)</text:span></text:p>
          </table:table-cell>
          <table:table-cell table:style-name="Cell659">
            <text:p text:style-name="P755"><text:span text:style-name="T755_1">207.854</text:span></text:p>
          </table:table-cell>
          <table:table-cell table:style-name="Cell660">
            <text:p text:style-name="P756"><text:span text:style-name="T756_1">‒</text:span><text:span text:style-name="T756_2"><text:s/>17.414</text:span></text:p>
          </table:table-cell>
          <table:table-cell table:style-name="Cell661">
            <text:p text:style-name="P757"><text:span text:style-name="T757_1">190.440</text:span></text:p>
          </table:table-cell>
        </table:table-row>
        <table:table-row table:style-name="Row149">
          <table:table-cell table:style-name="Cell662">
            <text:p text:style-name="P758"/>
          </table:table-cell>
          <table:table-cell table:style-name="Cell663">
            <text:p text:style-name="P759"><text:span text:style-name="T759_1">Beleidsondersteunend<text:s/>onderzoek</text:span></text:p>
          </table:table-cell>
          <table:table-cell table:style-name="Cell664">
            <text:p text:style-name="P760"><text:span text:style-name="T760_1">54.252</text:span></text:p>
          </table:table-cell>
          <table:table-cell table:style-name="Cell665">
            <text:p text:style-name="P761"><text:span text:style-name="T761_1">685</text:span></text:p>
          </table:table-cell>
          <table:table-cell table:style-name="Cell666">
            <text:p text:style-name="P762"><text:span text:style-name="T762_1">54.937</text:span></text:p>
          </table:table-cell>
        </table:table-row>
        <table:table-row table:style-name="Row150">
          <table:table-cell table:style-name="Cell667">
            <text:p text:style-name="P763"/>
          </table:table-cell>
          <table:table-cell table:style-name="Cell668">
            <text:p text:style-name="P764"><text:span text:style-name="T764_1">Missiegedreven<text:s/>topsectoren-<text:s/>en<text:s/>innovatiebeleid</text:span></text:p>
          </table:table-cell>
          <table:table-cell table:style-name="Cell669">
            <text:p text:style-name="P765"><text:span text:style-name="T765_1">60.041</text:span></text:p>
          </table:table-cell>
          <table:table-cell table:style-name="Cell670">
            <text:p text:style-name="P766"><text:span text:style-name="T766_1">‒<text:s/>2.200</text:span></text:p>
          </table:table-cell>
          <table:table-cell table:style-name="Cell671">
            <text:p text:style-name="P767"><text:span text:style-name="T767_1">57.841</text:span></text:p>
          </table:table-cell>
        </table:table-row>
        <table:table-row table:style-name="Row151">
          <table:table-cell table:style-name="Cell672">
            <text:p text:style-name="P768"/>
          </table:table-cell>
          <table:table-cell table:style-name="Cell673">
            <text:p text:style-name="P769"><text:span text:style-name="T769_1">Kennisverspreiding<text:s/>en<text:s/>groen<text:s/>onderwijs</text:span></text:p>
          </table:table-cell>
          <table:table-cell table:style-name="Cell674">
            <text:p text:style-name="P770"><text:span text:style-name="T770_1">93.561</text:span></text:p>
          </table:table-cell>
          <table:table-cell table:style-name="Cell675">
            <text:p text:style-name="P771"><text:span text:style-name="T771_1">‒<text:s/>15.899</text:span></text:p>
          </table:table-cell>
          <table:table-cell table:style-name="Cell676">
            <text:p text:style-name="P772"><text:span text:style-name="T772_1">77.662</text:span></text:p>
          </table:table-cell>
        </table:table-row>
        <table:table-row table:style-name="Row152">
          <table:table-cell table:style-name="Cell677">
            <text:p text:style-name="P773"/>
          </table:table-cell>
          <table:table-cell table:style-name="Cell678">
            <text:p text:style-name="P774"><text:span text:style-name="T774_1">Opdrachten</text:span></text:p>
          </table:table-cell>
          <table:table-cell table:style-name="Cell679">
            <text:p text:style-name="P775"><text:span text:style-name="T775_1">18.748</text:span></text:p>
          </table:table-cell>
          <table:table-cell table:style-name="Cell680">
            <text:p text:style-name="P776"><text:span text:style-name="T776_1">‒</text:span><text:span text:style-name="T776_2"><text:s/>1.566</text:span></text:p>
          </table:table-cell>
          <table:table-cell table:style-name="Cell681">
            <text:p text:style-name="P777"><text:span text:style-name="T777_1">17.182</text:span></text:p>
          </table:table-cell>
        </table:table-row>
        <table:table-row table:style-name="Row153">
          <table:table-cell table:style-name="Cell682">
            <text:p text:style-name="P778"/>
          </table:table-cell>
          <table:table-cell table:style-name="Cell683">
            <text:p text:style-name="P779"><text:span text:style-name="T779_1">Kennisontwikkeling<text:s/>en<text:s/>innovatie</text:span></text:p>
          </table:table-cell>
          <table:table-cell table:style-name="Cell684">
            <text:p text:style-name="P780"><text:span text:style-name="T780_1">18.748</text:span></text:p>
          </table:table-cell>
          <table:table-cell table:style-name="Cell685">
            <text:p text:style-name="P781"><text:span text:style-name="T781_1">‒<text:s/>1.566</text:span></text:p>
          </table:table-cell>
          <table:table-cell table:style-name="Cell686">
            <text:p text:style-name="P782"><text:span text:style-name="T782_1">17.182</text:span></text:p>
          </table:table-cell>
        </table:table-row>
        <table:table-row table:style-name="Row154">
          <table:table-cell table:style-name="Cell687">
            <text:p text:style-name="P783"/>
          </table:table-cell>
          <table:table-cell table:style-name="Cell688">
            <text:p text:style-name="P784"><text:span text:style-name="T784_1">Bijdrage<text:s/>aan<text:s/>agentschappen</text:span></text:p>
          </table:table-cell>
          <table:table-cell table:style-name="Cell689">
            <text:p text:style-name="P785"><text:span text:style-name="T785_1">14.112</text:span></text:p>
          </table:table-cell>
          <table:table-cell table:style-name="Cell690">
            <text:p text:style-name="P786"><text:span text:style-name="T786_1">1.170</text:span></text:p>
          </table:table-cell>
          <table:table-cell table:style-name="Cell691">
            <text:p text:style-name="P787"><text:span text:style-name="T787_1">15.282</text:span></text:p>
          </table:table-cell>
        </table:table-row>
        <table:table-row table:style-name="Row155">
          <table:table-cell table:style-name="Cell692">
            <text:p text:style-name="P788"/>
          </table:table-cell>
          <table:table-cell table:style-name="Cell693">
            <text:p text:style-name="P789"><text:span text:style-name="T789_1">Rijksinstituut<text:s/>voor<text:s/>Volksgezondheid<text:s/>en<text:s/>Milieu</text:span></text:p>
          </table:table-cell>
          <table:table-cell table:style-name="Cell694">
            <text:p text:style-name="P790"><text:span text:style-name="T790_1">14.112</text:span></text:p>
          </table:table-cell>
          <table:table-cell table:style-name="Cell695">
            <text:p text:style-name="P791"><text:span text:style-name="T791_1">1.170</text:span></text:p>
          </table:table-cell>
          <table:table-cell table:style-name="Cell696">
            <text:p text:style-name="P792"><text:span text:style-name="T792_1">15.282</text:span></text:p>
          </table:table-cell>
        </table:table-row>
        <table:table-row table:style-name="Row156">
          <table:table-cell table:style-name="Cell697">
            <text:p text:style-name="P793"/>
          </table:table-cell>
          <table:table-cell table:style-name="Cell698">
            <text:p text:style-name="P794"><text:span text:style-name="T794_1">Bijdrage<text:s/>aan<text:s/>ZBO's/RWT's</text:span></text:p>
          </table:table-cell>
          <table:table-cell table:style-name="Cell699">
            <text:p text:style-name="P795"><text:span text:style-name="T795_1">117.380</text:span></text:p>
          </table:table-cell>
          <table:table-cell table:style-name="Cell700">
            <text:p text:style-name="P796"><text:span text:style-name="T796_1">7.107</text:span></text:p>
          </table:table-cell>
          <table:table-cell table:style-name="Cell701">
            <text:p text:style-name="P797"><text:span text:style-name="T797_1">124.487</text:span></text:p>
          </table:table-cell>
        </table:table-row>
        <table:table-row table:style-name="Row157">
          <table:table-cell table:style-name="Cell702">
            <text:p text:style-name="P798"/>
          </table:table-cell>
          <table:table-cell table:style-name="Cell703">
            <text:p text:style-name="P799"><text:span text:style-name="T799_1">Wageningen<text:s/>Research</text:span></text:p>
          </table:table-cell>
          <table:table-cell table:style-name="Cell704">
            <text:p text:style-name="P800"><text:span text:style-name="T800_1">116.885</text:span></text:p>
          </table:table-cell>
          <table:table-cell table:style-name="Cell705">
            <text:p text:style-name="P801"><text:span text:style-name="T801_1">7.602</text:span></text:p>
          </table:table-cell>
          <table:table-cell table:style-name="Cell706">
            <text:p text:style-name="P802"><text:span text:style-name="T802_1">124.487</text:span></text:p>
          </table:table-cell>
        </table:table-row>
        <table:table-row table:style-name="Row158">
          <table:table-cell table:style-name="Cell707">
            <text:p text:style-name="P803"/>
          </table:table-cell>
          <table:table-cell table:style-name="Cell708">
            <text:p text:style-name="P804"><text:span text:style-name="T804_1">ZonMw</text:span></text:p>
          </table:table-cell>
          <table:table-cell table:style-name="Cell709">
            <text:p text:style-name="P805"><text:span text:style-name="T805_1">495</text:span></text:p>
          </table:table-cell>
          <table:table-cell table:style-name="Cell710">
            <text:p text:style-name="P806"><text:span text:style-name="T806_1">‒<text:s/>495</text:span></text:p>
          </table:table-cell>
          <table:table-cell table:style-name="Cell711">
            <text:p text:style-name="P807"><text:span text:style-name="T807_1">0</text:span></text:p>
          </table:table-cell>
        </table:table-row>
        <table:table-row table:style-name="Row159">
          <table:table-cell table:style-name="Cell712">
            <text:p text:style-name="P808"/>
          </table:table-cell>
          <table:table-cell table:style-name="Cell713">
            <text:p text:style-name="P809"/>
          </table:table-cell>
          <table:table-cell table:style-name="Cell714">
            <text:p text:style-name="P810"/>
          </table:table-cell>
          <table:table-cell table:style-name="Cell715">
            <text:p text:style-name="P811"/>
          </table:table-cell>
          <table:table-cell table:style-name="Cell716">
            <text:p text:style-name="P812"/>
          </table:table-cell>
        </table:table-row>
        <table:table-row table:style-name="Row160">
          <table:table-cell table:style-name="Cell717">
            <text:p text:style-name="P813"/>
          </table:table-cell>
          <table:table-cell table:style-name="Cell718">
            <text:p text:style-name="P814"><text:span text:style-name="T814_1">Ontvangsten</text:span></text:p>
          </table:table-cell>
          <table:table-cell table:style-name="Cell719">
            <text:p text:style-name="P815"><text:span text:style-name="T815_1">8.995</text:span></text:p>
          </table:table-cell>
          <table:table-cell table:style-name="Cell720">
            <text:p text:style-name="P816"><text:span text:style-name="T816_1">367</text:span></text:p>
          </table:table-cell>
          <table:table-cell table:style-name="Cell721">
            <text:p text:style-name="P817"><text:span text:style-name="T817_1">9.362</text:span></text:p>
          </table:table-cell>
        </table:table-row>
        <table:table-row table:style-name="Row161">
          <table:table-cell table:style-name="Cell722">
            <text:p text:style-name="P818"/>
          </table:table-cell>
          <table:table-cell table:style-name="Cell723">
            <text:p text:style-name="P819"/>
          </table:table-cell>
          <table:table-cell table:style-name="Cell724">
            <text:p text:style-name="P820"/>
          </table:table-cell>
          <table:table-cell table:style-name="Cell725">
            <text:p text:style-name="P821"/>
          </table:table-cell>
          <table:table-cell table:style-name="Cell726">
            <text:p text:style-name="P822"/>
          </table:table-cell>
        </table:table-row>
      </table:table>
      <text:p text:style-name="P823"/>
      <text:p text:style-name="P824"><text:span text:style-name="T824_1">Toelichting</text:span></text:p>
      <text:p text:style-name="P825"><text:span text:style-name="T825_1">Verplichtingen</text:span></text:p>
      <text:p text:style-name="P826"><text:span text:style-name="T826_1">Op<text:s/>artikel<text:s/>23 zijn<text:s/>de<text:s/>verplichtingen<text:s/>meerjarig<text:s/>verhoogd.<text:s/>Dit<text:s/>betreft<text:s/>aangegane<text:s/>verplichtingen<text:s/>voor<text:s/>Nationaal<text:s/>Groeifondsprojecten<text:s/>en<text:s/>verplichtingen<text:s/>voor<text:s/>projecten<text:s/>transitie<text:s/>landbouw.<text:s/>Bijbehorende<text:s/>middelen<text:s/>zijn<text:s/>bij<text:s/>1e<text:s/>suppletoire<text:s/>begroting<text:s/>2024<text:s/>toegevoegd.</text:span></text:p>
      <text:p text:style-name="P827"><text:span text:style-name="T827_1">Subsidies</text:span></text:p>
      <text:p text:style-name="P828"><text:span text:style-name="T828_1">Kennisverspreiding<text:s/>en<text:s/>groen<text:s/>onderwijs</text:span></text:p>
      <text:p text:style-name="P829"><text:span text:style-name="T829_1">De<text:s/>totale<text:s/>uitgaven<text:s/>worden<text:s/>met<text:s/>€ 15,9<text:s/>mln.<text:s/>verlaagd.<text:s/>Dit<text:s/>wordt<text:s/>hoofdzakelijk<text:s/>verklaard<text:s/>doordat<text:s/>met<text:s/>deze<text:s/>suppletoire<text:s/>begroting<text:s/>€ 20,1<text:s/>mln.<text:s/>aan<text:s/>middelen<text:s/>uit<text:s/>de<text:s/>Toekomst<text:s/>Landbouw<text:s/>brief<text:s/>en<text:s/>Nationaal<text:s/>Groeifonds<text:s/>(NGF)<text:s/>projecten<text:s/>van<text:s/>2024<text:s/>naar<text:s/>2025<text:s/>worden<text:s/>overgeheveld.<text:s/>Er<text:s/>wordt<text:s/>€ 4,7<text:s/>mln.<text:s/>voor<text:s/>Re-Ge-NL<text:s/>en<text:s/>€ 3,4<text:s/>mln.<text:s/>voor<text:s/>holomicrobioom<text:s/>van<text:s/>2024<text:s/>naar<text:s/>2025<text:s/>overgeheveld<text:s/>omdat<text:s/>de<text:s/>opstart<text:s/>van<text:s/>deze<text:s/>meerjarige<text:s/>projecten<text:s/>is<text:s/>vertraagd.<text:s/>Voor<text:s/>de<text:s/>SABE<text:s/>regeling<text:s/>wordt<text:s/>€ 9,5<text:s/>mln.<text:s/>van<text:s/>2024<text:s/>naar<text:s/>2025<text:s/>overgeheveld,<text:s/>omdat<text:s/>de<text:s/>aanvragen<text:s/>op<text:s/>de<text:s/>verschillende<text:s/>openstellingen<text:s/>die<text:s/>jaarlijks<text:s/>plaatsvinden<text:s/>vooraf<text:s/>lastig<text:s/>zijn<text:s/>in<text:s/>te<text:s/>schatten.<text:s/>Op<text:s/>basis<text:s/>van<text:s/>de<text:s/>laatste<text:s/>prognose<text:s/>zijn<text:s/>deze<text:s/>middelen<text:s/>in<text:s/>2025<text:s/>benodigd.<text:s/>Voor<text:s/>de<text:s/>Fieldlabs<text:s/>wordt<text:s/>er<text:s/>van<text:s/>2024<text:s/>€ 2,5<text:s/>mln.<text:s/>naar<text:s/>2025<text:s/>en<text:s/>een<text:s/>kleiner<text:s/>deel<text:s/>naar<text:s/>2026<text:s/>overgeheveld.<text:s/>Er<text:s/>is<text:s/>gekozen<text:s/>om<text:s/>deze<text:s/>projecten<text:s/>langer<text:s/>door<text:s/>te<text:s/>laten<text:s/>lopen<text:s/>dan<text:s/>oorspronkelijk<text:s/>was<text:s/>gepland.<text:s/>Tot<text:s/>slot<text:s/>wordt<text:s/>het<text:s/>budget<text:s/>voor<text:s/>het<text:s/>ontwikkelen<text:s/>van<text:s/>een<text:s/>adequaat<text:s/>monitorings-<text:s/>en<text:s/>rapportagesysteem<text:s/>met<text:s/>€ 3,3<text:s/>mln.<text:s/>opgehoogd<text:s/>door<text:s/>een<text:s/>overheveling.<text:s/>Het<text:s/>RIVM<text:s/>heeft<text:s/>aangegeven<text:s/>meer<text:s/>capaciteit<text:s/>te<text:s/>hebben,<text:s/>waardoor<text:s/>er<text:s/>meer<text:s/>middelen<text:s/>ingezet<text:s/>kunnen<text:s/>worden.</text:span></text:p>
      <text:p text:style-name="P830"><text:span text:style-name="T830_1">Bijdrage<text:s/>aan<text:s/>ZBO's/RWT's</text:span></text:p>
      <text:p text:style-name="P831"><text:span text:style-name="T831_1">Wageningen<text:s/>Research</text:span></text:p>
      <text:p text:style-name="P832"><text:span text:style-name="T832_1">Het<text:s/>budget<text:s/>voor<text:s/>Wageningen<text:s/>Research<text:s/>(WR)<text:s/>wordt<text:s/>met<text:s/>€ 7,6<text:s/>mln.<text:s/>verhoogd.<text:s/>Dit<text:s/>betreft<text:s/>met<text:s/>name<text:s/>de<text:s/>toekenning<text:s/>van<text:s/>€ 7,3<text:s/>mln.<text:s/>uit<text:s/>het<text:s/>fonds<text:s/>Onderzoek<text:s/>en<text:s/>Wetenschap<text:s/>van<text:s/>het<text:s/>ministerie<text:s/>van<text:s/>Onderwijs,<text:s/>Cultuur<text:s/>en<text:s/>Wetenschap<text:s/>(OCW)<text:s/>voor<text:s/>meerdere<text:s/>projecten<text:s/>op<text:s/>het<text:s/>gebied<text:s/>van<text:s/>voedselinnovatie<text:s/>en<text:s/>duurzaamheid.</text:span></text:p>
      <table:table table:style-name="Table11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header-rows>
          <table:table-row table:style-name="Row162">
            <table:table-cell table:style-name="Cell727" table:number-columns-spanned="5">
              <text:p text:style-name="P833"><text:span text:style-name="T833_1">Tabel<text:s/>7<text:s/>Budgettaire<text:s/>gevolgen<text:s/>van<text:s/>beleid<text:s/>(Suppletoire<text:s/>begroting<text:s/>september)<text:s/>Ontvangsten<text:s/>(bedragen<text:s/>x<text:s/>€<text:s/>1.000)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163">
            <table:table-cell table:style-name="Cell728">
              <text:p text:style-name="P834"/>
            </table:table-cell>
            <table:table-cell table:style-name="Cell729">
              <text:p text:style-name="P835"/>
            </table:table-cell>
            <table:table-cell table:style-name="Cell730">
              <text:p text:style-name="P836"><text:span text:style-name="T836_1">Stand<text:s/>eerste<text:s/>suppletoire<text:s/>begroting<text:s/>(incl.<text:s/>amendementen<text:s/>en<text:s/>NvW)<text:s/>(1)</text:span></text:p>
            </table:table-cell>
            <table:table-cell table:style-name="Cell731">
              <text:p text:style-name="P837"><text:span text:style-name="T837_1">Mutaties<text:s/>Suppletoire<text:s/>begroting<text:s/>september<text:s/>(2)</text:span></text:p>
            </table:table-cell>
            <table:table-cell table:style-name="Cell732">
              <text:p text:style-name="P838"><text:span text:style-name="T838_1">Stand<text:s/>suppletoire<text:s/>begroting<text:s/>september<text:s/>(3)<text:s/>=<text:s/>(1)<text:s/>+<text:s/>(2)</text:span></text:p>
            </table:table-cell>
          </table:table-row>
        </table:table-header-rows>
        <table:table-row table:style-name="Row164">
          <table:table-cell table:style-name="Cell733">
            <text:p text:style-name="P839"><text:span text:style-name="T839_1">Art.</text:span></text:p>
          </table:table-cell>
          <table:table-cell table:style-name="Cell734">
            <text:p text:style-name="P840"><text:span text:style-name="T840_1">Ontvangsten</text:span></text:p>
          </table:table-cell>
          <table:table-cell table:style-name="Cell735">
            <text:p text:style-name="P841"><text:span text:style-name="T841_1">8.995</text:span></text:p>
          </table:table-cell>
          <table:table-cell table:style-name="Cell736">
            <text:p text:style-name="P842"><text:span text:style-name="T842_1">367</text:span></text:p>
          </table:table-cell>
          <table:table-cell table:style-name="Cell737">
            <text:p text:style-name="P843"><text:span text:style-name="T843_1">9.362</text:span></text:p>
          </table:table-cell>
        </table:table-row>
        <table:table-row table:style-name="Row165">
          <table:table-cell table:style-name="Cell738">
            <text:p text:style-name="P844"/>
          </table:table-cell>
          <table:table-cell table:style-name="Cell739">
            <text:p text:style-name="P845"/>
          </table:table-cell>
          <table:table-cell table:style-name="Cell740">
            <text:p text:style-name="P846"/>
          </table:table-cell>
          <table:table-cell table:style-name="Cell741">
            <text:p text:style-name="P847"/>
          </table:table-cell>
          <table:table-cell table:style-name="Cell742">
            <text:p text:style-name="P848"/>
          </table:table-cell>
        </table:table-row>
        <table:table-row table:style-name="Row166">
          <table:table-cell table:style-name="Cell743">
            <text:p text:style-name="P849"><text:span text:style-name="T849_1">23.0</text:span></text:p>
          </table:table-cell>
          <table:table-cell table:style-name="Cell744">
            <text:p text:style-name="P850"><text:span text:style-name="T850_1">Kennis<text:s/>en<text:s/>innovatie</text:span></text:p>
          </table:table-cell>
          <table:table-cell table:style-name="Cell745">
            <text:p text:style-name="P851"><text:span text:style-name="T851_1">8.995</text:span></text:p>
          </table:table-cell>
          <table:table-cell table:style-name="Cell746">
            <text:p text:style-name="P852"><text:span text:style-name="T852_1">367</text:span></text:p>
          </table:table-cell>
          <table:table-cell table:style-name="Cell747">
            <text:p text:style-name="P853"><text:span text:style-name="T853_1">9.362</text:span></text:p>
          </table:table-cell>
        </table:table-row>
        <table:table-row table:style-name="Row167">
          <table:table-cell table:style-name="Cell748">
            <text:p text:style-name="P854"/>
          </table:table-cell>
          <table:table-cell table:style-name="Cell749">
            <text:p text:style-name="P855"><text:span text:style-name="T855_1">Ontvangsten</text:span></text:p>
          </table:table-cell>
          <table:table-cell table:style-name="Cell750">
            <text:p text:style-name="P856"><text:span text:style-name="T856_1">8.995</text:span></text:p>
          </table:table-cell>
          <table:table-cell table:style-name="Cell751">
            <text:p text:style-name="P857"><text:span text:style-name="T857_1">367</text:span></text:p>
          </table:table-cell>
          <table:table-cell table:style-name="Cell752">
            <text:p text:style-name="P858"><text:span text:style-name="T858_1">9.362</text:span></text:p>
          </table:table-cell>
        </table:table-row>
        <table:table-row table:style-name="Row168">
          <table:table-cell table:style-name="Cell753">
            <text:p text:style-name="P859"/>
          </table:table-cell>
          <table:table-cell table:style-name="Cell754">
            <text:p text:style-name="P860"><text:span text:style-name="T860_1">Kennisontwikkeling<text:s/>en<text:s/>innovatie</text:span></text:p>
          </table:table-cell>
          <table:table-cell table:style-name="Cell755">
            <text:p text:style-name="P861"><text:span text:style-name="T861_1">8.995</text:span></text:p>
          </table:table-cell>
          <table:table-cell table:style-name="Cell756">
            <text:p text:style-name="P862"><text:span text:style-name="T862_1">367</text:span></text:p>
          </table:table-cell>
          <table:table-cell table:style-name="Cell757">
            <text:p text:style-name="P863"><text:span text:style-name="T863_1">9.362</text:span></text:p>
          </table:table-cell>
        </table:table-row>
      </table:table>
      <text:p text:style-name="P864"/>
      <text:p text:style-name="P865"><text:span text:style-name="T865_1">Toelichting</text:span></text:p>
      <text:p text:style-name="P866"><text:span text:style-name="T866_1">Ontvangsten</text:span></text:p>
      <text:p text:style-name="P867"><text:span text:style-name="T867_1">Conform<text:s/>de<text:s/>staffel<text:s/>in<text:s/>de<text:s/>leeswijzer<text:s/>zijn<text:s/>er<text:s/>geen<text:s/>ontvangstenmutaties<text:s/>om<text:s/>nader<text:s/>toe<text:s/>te<text:s/>lichten.</text:span></text:p>
      <text:p text:style-name="P868"><text:span text:style-name="T868_1">3.4<text:s/>Artikel<text:s/>24<text:s/>Uitvoering<text:s/>en<text:s/>toezicht</text:span></text:p>
      <table:table table:style-name="Table12"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header-rows>
          <table:table-row table:style-name="Row169">
            <table:table-cell table:style-name="Cell758" table:number-columns-spanned="5">
              <text:p text:style-name="P869"><text:span text:style-name="T869_1">Tabel<text:s/>8<text:s/>Budgettaire<text:s/>gevolgen<text:s/>van<text:s/>beleid<text:s/>(Suppletoire<text:s/>begroting<text:s/>september)<text:s/>(bedragen<text:s/>x<text:s/>€<text:s/>1.000)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170">
            <table:table-cell table:style-name="Cell759">
              <text:p text:style-name="P870"/>
            </table:table-cell>
            <table:table-cell table:style-name="Cell760">
              <text:p text:style-name="P871"/>
            </table:table-cell>
            <table:table-cell table:style-name="Cell761">
              <text:p text:style-name="P872"><text:span text:style-name="T872_1">Stand<text:s/>eerste<text:s/>suppletoire<text:s/>begroting<text:s/>(incl.<text:s/>amendementen<text:s/>en<text:s/>NvW)<text:s/>(1)</text:span></text:p>
            </table:table-cell>
            <table:table-cell table:style-name="Cell762">
              <text:p text:style-name="P873"><text:span text:style-name="T873_1">Mutaties<text:s/>Suppletoire<text:s/>begroting<text:s/>september<text:s/>(2)</text:span></text:p>
            </table:table-cell>
            <table:table-cell table:style-name="Cell763">
              <text:p text:style-name="P874"><text:span text:style-name="T874_1">Stand<text:s/>suppletoire<text:s/>begroting<text:s/>september<text:s/>(3)<text:s/>=<text:s/>(1)<text:s/>+<text:s/>(2)</text:span></text:p>
            </table:table-cell>
          </table:table-row>
        </table:table-header-rows>
        <table:table-row table:style-name="Row171">
          <table:table-cell table:style-name="Cell764">
            <text:p text:style-name="P875"><text:span text:style-name="T875_1">Art.</text:span></text:p>
          </table:table-cell>
          <table:table-cell table:style-name="Cell765">
            <text:p text:style-name="P876"><text:span text:style-name="T876_1">Verplichtingen</text:span></text:p>
          </table:table-cell>
          <table:table-cell table:style-name="Cell766">
            <text:p text:style-name="P877"><text:span text:style-name="T877_1">635.468</text:span></text:p>
          </table:table-cell>
          <table:table-cell table:style-name="Cell767">
            <text:p text:style-name="P878"><text:span text:style-name="T878_1">43.311</text:span></text:p>
          </table:table-cell>
          <table:table-cell table:style-name="Cell768">
            <text:p text:style-name="P879"><text:span text:style-name="T879_1">678.779</text:span></text:p>
          </table:table-cell>
        </table:table-row>
        <table:table-row table:style-name="Row172">
          <table:table-cell table:style-name="Cell769">
            <text:p text:style-name="P880"/>
          </table:table-cell>
          <table:table-cell table:style-name="Cell770">
            <text:p text:style-name="P881"/>
          </table:table-cell>
          <table:table-cell table:style-name="Cell771">
            <text:p text:style-name="P882"/>
          </table:table-cell>
          <table:table-cell table:style-name="Cell772">
            <text:p text:style-name="P883"/>
          </table:table-cell>
          <table:table-cell table:style-name="Cell773">
            <text:p text:style-name="P884"/>
          </table:table-cell>
        </table:table-row>
        <table:table-row table:style-name="Row173">
          <table:table-cell table:style-name="Cell774">
            <text:p text:style-name="P885"/>
          </table:table-cell>
          <table:table-cell table:style-name="Cell775">
            <text:p text:style-name="P886"><text:span text:style-name="T886_1">Uitgaven</text:span></text:p>
          </table:table-cell>
          <table:table-cell table:style-name="Cell776">
            <text:p text:style-name="P887"><text:span text:style-name="T887_1">635.468</text:span></text:p>
          </table:table-cell>
          <table:table-cell table:style-name="Cell777">
            <text:p text:style-name="P888"><text:span text:style-name="T888_1">43.311</text:span></text:p>
          </table:table-cell>
          <table:table-cell table:style-name="Cell778">
            <text:p text:style-name="P889"><text:span text:style-name="T889_1">678.779</text:span></text:p>
          </table:table-cell>
        </table:table-row>
        <table:table-row table:style-name="Row174">
          <table:table-cell table:style-name="Cell779">
            <text:p text:style-name="P890"/>
          </table:table-cell>
          <table:table-cell table:style-name="Cell780">
            <text:p text:style-name="P891"/>
          </table:table-cell>
          <table:table-cell table:style-name="Cell781">
            <text:p text:style-name="P892"/>
          </table:table-cell>
          <table:table-cell table:style-name="Cell782">
            <text:p text:style-name="P893"/>
          </table:table-cell>
          <table:table-cell table:style-name="Cell783">
            <text:p text:style-name="P894"/>
          </table:table-cell>
        </table:table-row>
        <table:table-row table:style-name="Row175">
          <table:table-cell table:style-name="Cell784">
            <text:p text:style-name="P895"><text:span text:style-name="T895_1">24.0</text:span></text:p>
          </table:table-cell>
          <table:table-cell table:style-name="Cell785">
            <text:p text:style-name="P896"><text:span text:style-name="T896_1">Uitvoering<text:s/>en<text:s/>toezicht</text:span></text:p>
          </table:table-cell>
          <table:table-cell table:style-name="Cell786">
            <text:p text:style-name="P897"><text:span text:style-name="T897_1">635.468</text:span></text:p>
          </table:table-cell>
          <table:table-cell table:style-name="Cell787">
            <text:p text:style-name="P898"><text:span text:style-name="T898_1">43.311</text:span></text:p>
          </table:table-cell>
          <table:table-cell table:style-name="Cell788">
            <text:p text:style-name="P899"><text:span text:style-name="T899_1">678.779</text:span></text:p>
          </table:table-cell>
        </table:table-row>
        <table:table-row table:style-name="Row176">
          <table:table-cell table:style-name="Cell789">
            <text:p text:style-name="P900"/>
          </table:table-cell>
          <table:table-cell table:style-name="Cell790">
            <text:p text:style-name="P901"><text:span text:style-name="T901_1">Bijdrage<text:s/>aan<text:s/>agentschappen</text:span></text:p>
          </table:table-cell>
          <table:table-cell table:style-name="Cell791">
            <text:p text:style-name="P902"><text:span text:style-name="T902_1">635.468</text:span></text:p>
          </table:table-cell>
          <table:table-cell table:style-name="Cell792">
            <text:p text:style-name="P903"><text:span text:style-name="T903_1">43.311</text:span></text:p>
          </table:table-cell>
          <table:table-cell table:style-name="Cell793">
            <text:p text:style-name="P904"><text:span text:style-name="T904_1">678.779</text:span></text:p>
          </table:table-cell>
        </table:table-row>
        <table:table-row table:style-name="Row177">
          <table:table-cell table:style-name="Cell794">
            <text:p text:style-name="P905"/>
          </table:table-cell>
          <table:table-cell table:style-name="Cell795">
            <text:p text:style-name="P906"><text:span text:style-name="T906_1">Nederlandse<text:s/>Voedsel-<text:s/>en<text:s/>Warenautoriteit</text:span></text:p>
          </table:table-cell>
          <table:table-cell table:style-name="Cell796">
            <text:p text:style-name="P907"><text:span text:style-name="T907_1">316.280</text:span></text:p>
          </table:table-cell>
          <table:table-cell table:style-name="Cell797">
            <text:p text:style-name="P908"><text:span text:style-name="T908_1">23.158</text:span></text:p>
          </table:table-cell>
          <table:table-cell table:style-name="Cell798">
            <text:p text:style-name="P909"><text:span text:style-name="T909_1">339.438</text:span></text:p>
          </table:table-cell>
        </table:table-row>
        <table:table-row table:style-name="Row178">
          <table:table-cell table:style-name="Cell799">
            <text:p text:style-name="P910"/>
          </table:table-cell>
          <table:table-cell table:style-name="Cell800">
            <text:p text:style-name="P911"><text:span text:style-name="T911_1">Rijksdienst<text:s/>voor<text:s/>Ondernemend<text:s/>Nederland</text:span></text:p>
          </table:table-cell>
          <table:table-cell table:style-name="Cell801">
            <text:p text:style-name="P912"><text:span text:style-name="T912_1">319.188</text:span></text:p>
          </table:table-cell>
          <table:table-cell table:style-name="Cell802">
            <text:p text:style-name="P913"><text:span text:style-name="T913_1">20.153</text:span></text:p>
          </table:table-cell>
          <table:table-cell table:style-name="Cell803">
            <text:p text:style-name="P914"><text:span text:style-name="T914_1">339.341</text:span></text:p>
          </table:table-cell>
        </table:table-row>
        <table:table-row table:style-name="Row179">
          <table:table-cell table:style-name="Cell804">
            <text:p text:style-name="P915"/>
          </table:table-cell>
          <table:table-cell table:style-name="Cell805">
            <text:p text:style-name="P916"/>
          </table:table-cell>
          <table:table-cell table:style-name="Cell806">
            <text:p text:style-name="P917"/>
          </table:table-cell>
          <table:table-cell table:style-name="Cell807">
            <text:p text:style-name="P918"/>
          </table:table-cell>
          <table:table-cell table:style-name="Cell808">
            <text:p text:style-name="P919"/>
          </table:table-cell>
        </table:table-row>
        <table:table-row table:style-name="Row180">
          <table:table-cell table:style-name="Cell809">
            <text:p text:style-name="P920"/>
          </table:table-cell>
          <table:table-cell table:style-name="Cell810">
            <text:p text:style-name="P921"><text:span text:style-name="T921_1">Ontvangsten</text:span></text:p>
          </table:table-cell>
          <table:table-cell table:style-name="Cell811">
            <text:p text:style-name="P922"><text:span text:style-name="T922_1">0</text:span></text:p>
          </table:table-cell>
          <table:table-cell table:style-name="Cell812">
            <text:p text:style-name="P923"><text:span text:style-name="T923_1">0</text:span></text:p>
          </table:table-cell>
          <table:table-cell table:style-name="Cell813">
            <text:p text:style-name="P924"><text:span text:style-name="T924_1">0</text:span></text:p>
          </table:table-cell>
        </table:table-row>
        <table:table-row table:style-name="Row181">
          <table:table-cell table:style-name="Cell814">
            <text:p text:style-name="P925"/>
          </table:table-cell>
          <table:table-cell table:style-name="Cell815">
            <text:p text:style-name="P926"/>
          </table:table-cell>
          <table:table-cell table:style-name="Cell816">
            <text:p text:style-name="P927"/>
          </table:table-cell>
          <table:table-cell table:style-name="Cell817">
            <text:p text:style-name="P928"/>
          </table:table-cell>
          <table:table-cell table:style-name="Cell818">
            <text:p text:style-name="P929"/>
          </table:table-cell>
        </table:table-row>
      </table:table>
      <text:p text:style-name="P930"/>
      <text:p text:style-name="P931"><text:span text:style-name="T931_1">Toelichting</text:span></text:p>
      <text:p text:style-name="P932"><text:span text:style-name="T932_1">Bijdrage<text:s/>aan<text:s/>agentschappen</text:span></text:p>
      <text:p text:style-name="P933"><text:span text:style-name="T933_1">Nederlandse<text:s/>Voedsel-<text:s/>en<text:s/>Warenautoriteit</text:span></text:p>
      <text:p text:style-name="P934"><text:span text:style-name="T934_1">Het<text:s/>budget<text:s/>voor<text:s/>de<text:s/>NVWA<text:s/>wordt<text:s/>met<text:s/>€ 23,2<text:s/>mln.<text:s/>verhoogd.<text:s/>Het<text:s/>grootste<text:s/>deel<text:s/>hiervan<text:s/>is<text:s/>de<text:s/>toevoeging<text:s/>van<text:s/>compensatie<text:s/>voor<text:s/>loon-<text:s/>en<text:s/>prijsontwikkeling<text:s/>(LPO,<text:s/>€ 14,4<text:s/>mln.).<text:s/>Voor<text:s/>het<text:s/>overige<text:s/>gaat<text:s/>het<text:s/>om<text:s/>de<text:s/>toevoeging<text:s/>van<text:s/>budgetten<text:s/>voor<text:s/>de<text:s/>uitvoering<text:s/>van<text:s/>meerwerkopdrachten.<text:s/>Te<text:s/>noemen<text:s/>zijn<text:s/>toevoegingen<text:s/>voor<text:s/>uitvoeringskosten<text:s/>van<text:s/>het<text:s/>7e<text:s/>Actieprogramma<text:s/>Mest<text:s/>en<text:s/>de<text:s/>EC<text:s/>Meststoffenverordening<text:s/>(€ 3,0<text:s/>mln.),<text:s/>projecten<text:s/>bekostigd<text:s/>uit<text:s/>het<text:s/>Actieprogramma<text:s/>Digitalisering<text:s/>(€ 1,1<text:s/>mln.).<text:s/>Daarnaast<text:s/>wordt<text:s/>er<text:s/>€ 4,4<text:s/>mln.<text:s/>budget<text:s/>uit<text:s/>2025<text:s/>naar<text:s/>2024<text:s/>geschoven.<text:s/>Het<text:s/>gaat<text:s/>om<text:s/>middelen<text:s/>om<text:s/>de<text:s/>basis<text:s/>van<text:s/>de<text:s/>NVWA<text:s/>op<text:s/>orde<text:s/>te<text:s/>brengen<text:s/>en<text:s/>het<text:s/>toezicht<text:s/>te<text:s/>vernieuwen.<text:s/>Deze<text:s/>herschikking<text:s/>zorgt<text:s/>voor<text:s/>dekking<text:s/>van<text:s/>incidentele<text:s/>kosten<text:s/>in<text:s/>2024<text:s/>van<text:s/>de<text:s/>Herziening<text:s/>Stelsel<text:s/>Keuren<text:s/>en<text:s/>Toezicht<text:s/>(HSKT).</text:span></text:p>
      <text:p text:style-name="P935"><text:span text:style-name="T935_1">Rijksdienst<text:s/>voor<text:s/>Ondernemend<text:s/>Nederland</text:span></text:p>
      <text:p text:style-name="P936"><text:span text:style-name="T936_1">Het<text:s/>budget<text:s/>voor<text:s/>de<text:s/>Rijksdienst<text:s/>voor<text:s/>Ondernemend<text:s/>Nederland<text:s/>wordt<text:s/>per<text:s/>saldo<text:s/>met<text:s/>€ 20,2<text:s/>mln.<text:s/>verhoogd.<text:s/>Het<text:s/>grootste<text:s/>deel<text:s/>hiervan<text:s/>is<text:s/>de<text:s/>toevoeging<text:s/>van<text:s/>compensatie<text:s/>voor<text:s/>loon-<text:s/>en<text:s/>prijsontwikkeling<text:s/>(LPO,<text:s/>€ 11,2<text:s/>mln.).<text:s/>Daarnaast<text:s/>wordt<text:s/>budget<text:s/>toegevoegd<text:s/>voor<text:s/>een<text:s/>aantal<text:s/>aanvullende<text:s/>opdrachten<text:s/>waaronder<text:s/>de<text:s/>implementatie<text:s/>van<text:s/>het<text:s/>Gemeenschappelijk<text:s/>landbouwbeleid<text:s/>(GLB)<text:s/>(€ 4,2<text:s/>mln.),<text:s/>de<text:s/>uitvoering<text:s/>van<text:s/>de<text:s/>projecten<text:s/>Maripark<text:s/>(1,8<text:s/>mln.),<text:s/>de<text:s/>Subsidieregeling<text:s/>Warmte-infrastructuur<text:s/>Glastuinbouw<text:s/>(SWIG)<text:s/>(0,8<text:s/>mln.)<text:s/>en<text:s/>de<text:s/>Energie<text:s/>Efficiëntieregeling<text:s/>(0,7<text:s/>mln.).</text:span></text:p>
      <text:p text:style-name="P937"/>
      <text:p text:style-name="P938"><text:bookmark-start text:name="29269872926913"/><text:span text:style-name="T938_1">4<text:s/>Niet-beleidsartikelen</text:span><text:bookmark-end text:name="29269872926913"/></text:p>
      <text:p text:style-name="P939"><text:span text:style-name="T939_1">4.1<text:s/>Artikel<text:s/>50<text:s/>Apparaat</text:span></text:p>
      <table:table table:style-name="Table13"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header-rows>
          <table:table-row table:style-name="Row182">
            <table:table-cell table:style-name="Cell819" table:number-columns-spanned="5">
              <text:p text:style-name="P940"><text:span text:style-name="T940_1">Tabel<text:s/>9<text:s/>Budgettaire<text:s/>gevolgen<text:s/>van<text:s/>beleid<text:s/>(Suppletoire<text:s/>begroting<text:s/>september)<text:s/>(bedragen<text:s/>x<text:s/>€<text:s/>1.000)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183">
            <table:table-cell table:style-name="Cell820">
              <text:p text:style-name="P941"/>
            </table:table-cell>
            <table:table-cell table:style-name="Cell821">
              <text:p text:style-name="P942"/>
            </table:table-cell>
            <table:table-cell table:style-name="Cell822">
              <text:p text:style-name="P943"><text:span text:style-name="T943_1">Stand<text:s/>eerste<text:s/>suppletoire<text:s/>begroting<text:s/>(incl.<text:s/>amendementen<text:s/>en<text:s/>NvW)<text:s/>(1)</text:span></text:p>
            </table:table-cell>
            <table:table-cell table:style-name="Cell823">
              <text:p text:style-name="P944"><text:span text:style-name="T944_1">Mutaties<text:s/>Suppletoire<text:s/>begroting<text:s/>september<text:s/>(2)</text:span></text:p>
            </table:table-cell>
            <table:table-cell table:style-name="Cell824">
              <text:p text:style-name="P945"><text:span text:style-name="T945_1">Stand<text:s/>suppletoire<text:s/>begroting<text:s/>september<text:s/>(3)<text:s/>=<text:s/>(1)<text:s/>+<text:s/>(2)</text:span></text:p>
            </table:table-cell>
          </table:table-row>
        </table:table-header-rows>
        <table:table-row table:style-name="Row184">
          <table:table-cell table:style-name="Cell825">
            <text:p text:style-name="P946"><text:span text:style-name="T946_1">Art.</text:span></text:p>
          </table:table-cell>
          <table:table-cell table:style-name="Cell826">
            <text:p text:style-name="P947"><text:span text:style-name="T947_1">Verplichtingen</text:span></text:p>
          </table:table-cell>
          <table:table-cell table:style-name="Cell827">
            <text:p text:style-name="P948"><text:span text:style-name="T948_1">242.018</text:span></text:p>
          </table:table-cell>
          <table:table-cell table:style-name="Cell828">
            <text:p text:style-name="P949"><text:span text:style-name="T949_1">20.021</text:span></text:p>
          </table:table-cell>
          <table:table-cell table:style-name="Cell829">
            <text:p text:style-name="P950"><text:span text:style-name="T950_1">262.039</text:span></text:p>
          </table:table-cell>
        </table:table-row>
        <table:table-row table:style-name="Row185">
          <table:table-cell table:style-name="Cell830">
            <text:p text:style-name="P951"/>
          </table:table-cell>
          <table:table-cell table:style-name="Cell831">
            <text:p text:style-name="P952"/>
          </table:table-cell>
          <table:table-cell table:style-name="Cell832">
            <text:p text:style-name="P953"/>
          </table:table-cell>
          <table:table-cell table:style-name="Cell833">
            <text:p text:style-name="P954"/>
          </table:table-cell>
          <table:table-cell table:style-name="Cell834">
            <text:p text:style-name="P955"/>
          </table:table-cell>
        </table:table-row>
        <table:table-row table:style-name="Row186">
          <table:table-cell table:style-name="Cell835">
            <text:p text:style-name="P956"/>
          </table:table-cell>
          <table:table-cell table:style-name="Cell836">
            <text:p text:style-name="P957"><text:span text:style-name="T957_1">Uitgaven</text:span></text:p>
          </table:table-cell>
          <table:table-cell table:style-name="Cell837">
            <text:p text:style-name="P958"><text:span text:style-name="T958_1">242.018</text:span></text:p>
          </table:table-cell>
          <table:table-cell table:style-name="Cell838">
            <text:p text:style-name="P959"><text:span text:style-name="T959_1">20.021</text:span></text:p>
          </table:table-cell>
          <table:table-cell table:style-name="Cell839">
            <text:p text:style-name="P960"><text:span text:style-name="T960_1">262.039</text:span></text:p>
          </table:table-cell>
        </table:table-row>
        <table:table-row table:style-name="Row187">
          <table:table-cell table:style-name="Cell840">
            <text:p text:style-name="P961"/>
          </table:table-cell>
          <table:table-cell table:style-name="Cell841">
            <text:p text:style-name="P962"/>
          </table:table-cell>
          <table:table-cell table:style-name="Cell842">
            <text:p text:style-name="P963"/>
          </table:table-cell>
          <table:table-cell table:style-name="Cell843">
            <text:p text:style-name="P964"/>
          </table:table-cell>
          <table:table-cell table:style-name="Cell844">
            <text:p text:style-name="P965"/>
          </table:table-cell>
        </table:table-row>
        <table:table-row table:style-name="Row188">
          <table:table-cell table:style-name="Cell845">
            <text:p text:style-name="P966"><text:span text:style-name="T966_1">50.0</text:span></text:p>
          </table:table-cell>
          <table:table-cell table:style-name="Cell846">
            <text:p text:style-name="P967"><text:span text:style-name="T967_1">0</text:span></text:p>
          </table:table-cell>
          <table:table-cell table:style-name="Cell847">
            <text:p text:style-name="P968"><text:span text:style-name="T968_1">242.018</text:span></text:p>
          </table:table-cell>
          <table:table-cell table:style-name="Cell848">
            <text:p text:style-name="P969"><text:span text:style-name="T969_1">20.021</text:span></text:p>
          </table:table-cell>
          <table:table-cell table:style-name="Cell849">
            <text:p text:style-name="P970"><text:span text:style-name="T970_1">262.039</text:span></text:p>
          </table:table-cell>
        </table:table-row>
        <table:table-row table:style-name="Row189">
          <table:table-cell table:style-name="Cell850">
            <text:p text:style-name="P971"/>
          </table:table-cell>
          <table:table-cell table:style-name="Cell851">
            <text:p text:style-name="P972"><text:span text:style-name="T972_1">Personele<text:s/>uitgaven</text:span></text:p>
          </table:table-cell>
          <table:table-cell table:style-name="Cell852">
            <text:p text:style-name="P973"><text:span text:style-name="T973_1">193.674</text:span></text:p>
          </table:table-cell>
          <table:table-cell table:style-name="Cell853">
            <text:p text:style-name="P974"><text:span text:style-name="T974_1">17.506</text:span></text:p>
          </table:table-cell>
          <table:table-cell table:style-name="Cell854">
            <text:p text:style-name="P975"><text:span text:style-name="T975_1">211.180</text:span></text:p>
          </table:table-cell>
        </table:table-row>
        <table:table-row table:style-name="Row190">
          <table:table-cell table:style-name="Cell855">
            <text:p text:style-name="P976"/>
          </table:table-cell>
          <table:table-cell table:style-name="Cell856">
            <text:p text:style-name="P977"><text:span text:style-name="T977_1">Eigen<text:s/>personeel</text:span></text:p>
          </table:table-cell>
          <table:table-cell table:style-name="Cell857">
            <text:p text:style-name="P978"><text:span text:style-name="T978_1">177.033</text:span></text:p>
          </table:table-cell>
          <table:table-cell table:style-name="Cell858">
            <text:p text:style-name="P979"><text:span text:style-name="T979_1">9.667</text:span></text:p>
          </table:table-cell>
          <table:table-cell table:style-name="Cell859">
            <text:p text:style-name="P980"><text:span text:style-name="T980_1">186.700</text:span></text:p>
          </table:table-cell>
        </table:table-row>
        <table:table-row table:style-name="Row191">
          <table:table-cell table:style-name="Cell860">
            <text:p text:style-name="P981"/>
          </table:table-cell>
          <table:table-cell table:style-name="Cell861">
            <text:p text:style-name="P982"><text:span text:style-name="T982_1">Externe<text:s/>inhuur</text:span></text:p>
          </table:table-cell>
          <table:table-cell table:style-name="Cell862">
            <text:p text:style-name="P983"><text:span text:style-name="T983_1">13.359</text:span></text:p>
          </table:table-cell>
          <table:table-cell table:style-name="Cell863">
            <text:p text:style-name="P984"><text:span text:style-name="T984_1">8.792</text:span></text:p>
          </table:table-cell>
          <table:table-cell table:style-name="Cell864">
            <text:p text:style-name="P985"><text:span text:style-name="T985_1">22.151</text:span></text:p>
          </table:table-cell>
        </table:table-row>
        <table:table-row table:style-name="Row192">
          <table:table-cell table:style-name="Cell865">
            <text:p text:style-name="P986"/>
          </table:table-cell>
          <table:table-cell table:style-name="Cell866">
            <text:p text:style-name="P987"><text:span text:style-name="T987_1">Overige<text:s/>personele<text:s/>uitgaven</text:span></text:p>
          </table:table-cell>
          <table:table-cell table:style-name="Cell867">
            <text:p text:style-name="P988"><text:span text:style-name="T988_1">3.282</text:span></text:p>
          </table:table-cell>
          <table:table-cell table:style-name="Cell868">
            <text:p text:style-name="P989"><text:span text:style-name="T989_1">‒<text:s/>953</text:span></text:p>
          </table:table-cell>
          <table:table-cell table:style-name="Cell869">
            <text:p text:style-name="P990"><text:span text:style-name="T990_1">2.329</text:span></text:p>
          </table:table-cell>
        </table:table-row>
        <table:table-row table:style-name="Row193">
          <table:table-cell table:style-name="Cell870">
            <text:p text:style-name="P991"/>
          </table:table-cell>
          <table:table-cell table:style-name="Cell871">
            <text:p text:style-name="P992"><text:span text:style-name="T992_1">Materiële<text:s/>uitgaven</text:span></text:p>
          </table:table-cell>
          <table:table-cell table:style-name="Cell872">
            <text:p text:style-name="P993"><text:span text:style-name="T993_1">48.344</text:span></text:p>
          </table:table-cell>
          <table:table-cell table:style-name="Cell873">
            <text:p text:style-name="P994"><text:span text:style-name="T994_1">2.515</text:span></text:p>
          </table:table-cell>
          <table:table-cell table:style-name="Cell874">
            <text:p text:style-name="P995"><text:span text:style-name="T995_1">50.859</text:span></text:p>
          </table:table-cell>
        </table:table-row>
        <table:table-row table:style-name="Row194">
          <table:table-cell table:style-name="Cell875">
            <text:p text:style-name="P996"/>
          </table:table-cell>
          <table:table-cell table:style-name="Cell876">
            <text:p text:style-name="P997"><text:span text:style-name="T997_1">ICT</text:span></text:p>
          </table:table-cell>
          <table:table-cell table:style-name="Cell877">
            <text:p text:style-name="P998"><text:span text:style-name="T998_1">500</text:span></text:p>
          </table:table-cell>
          <table:table-cell table:style-name="Cell878">
            <text:p text:style-name="P999"><text:span text:style-name="T999_1">‒<text:s/>500</text:span></text:p>
          </table:table-cell>
          <table:table-cell table:style-name="Cell879">
            <text:p text:style-name="P1000"><text:span text:style-name="T1000_1">0</text:span></text:p>
          </table:table-cell>
        </table:table-row>
        <table:table-row table:style-name="Row195">
          <table:table-cell table:style-name="Cell880">
            <text:p text:style-name="P1001"/>
          </table:table-cell>
          <table:table-cell table:style-name="Cell881">
            <text:p text:style-name="P1002"><text:span text:style-name="T1002_1">Bijdrage<text:s/>aan<text:s/>SSO's<text:s/>(exclusief<text:s/>DICTU)</text:span></text:p>
          </table:table-cell>
          <table:table-cell table:style-name="Cell882">
            <text:p text:style-name="P1003"><text:span text:style-name="T1003_1">12.929</text:span></text:p>
          </table:table-cell>
          <table:table-cell table:style-name="Cell883">
            <text:p text:style-name="P1004"><text:span text:style-name="T1004_1">‒<text:s/>4.807</text:span></text:p>
          </table:table-cell>
          <table:table-cell table:style-name="Cell884">
            <text:p text:style-name="P1005"><text:span text:style-name="T1005_1">8.122</text:span></text:p>
          </table:table-cell>
        </table:table-row>
        <table:table-row table:style-name="Row196">
          <table:table-cell table:style-name="Cell885">
            <text:p text:style-name="P1006"/>
          </table:table-cell>
          <table:table-cell table:style-name="Cell886">
            <text:p text:style-name="P1007"><text:span text:style-name="T1007_1">SSO<text:s/>DICTU</text:span></text:p>
          </table:table-cell>
          <table:table-cell table:style-name="Cell887">
            <text:p text:style-name="P1008"><text:span text:style-name="T1008_1">24.400</text:span></text:p>
          </table:table-cell>
          <table:table-cell table:style-name="Cell888">
            <text:p text:style-name="P1009"><text:span text:style-name="T1009_1">‒<text:s/>1.787</text:span></text:p>
          </table:table-cell>
          <table:table-cell table:style-name="Cell889">
            <text:p text:style-name="P1010"><text:span text:style-name="T1010_1">22.613</text:span></text:p>
          </table:table-cell>
        </table:table-row>
        <table:table-row table:style-name="Row197">
          <table:table-cell table:style-name="Cell890">
            <text:p text:style-name="P1011"/>
          </table:table-cell>
          <table:table-cell table:style-name="Cell891">
            <text:p text:style-name="P1012"><text:span text:style-name="T1012_1">Overige<text:s/>materiële<text:s/>uitgaven</text:span></text:p>
          </table:table-cell>
          <table:table-cell table:style-name="Cell892">
            <text:p text:style-name="P1013"><text:span text:style-name="T1013_1">10.515</text:span></text:p>
          </table:table-cell>
          <table:table-cell table:style-name="Cell893">
            <text:p text:style-name="P1014"><text:span text:style-name="T1014_1">9.609</text:span></text:p>
          </table:table-cell>
          <table:table-cell table:style-name="Cell894">
            <text:p text:style-name="P1015"><text:span text:style-name="T1015_1">20.124</text:span></text:p>
          </table:table-cell>
        </table:table-row>
        <table:table-row table:style-name="Row198">
          <table:table-cell table:style-name="Cell895">
            <text:p text:style-name="P1016"/>
          </table:table-cell>
          <table:table-cell table:style-name="Cell896">
            <text:p text:style-name="P1017"/>
          </table:table-cell>
          <table:table-cell table:style-name="Cell897">
            <text:p text:style-name="P1018"/>
          </table:table-cell>
          <table:table-cell table:style-name="Cell898">
            <text:p text:style-name="P1019"/>
          </table:table-cell>
          <table:table-cell table:style-name="Cell899">
            <text:p text:style-name="P1020"/>
          </table:table-cell>
        </table:table-row>
        <table:table-row table:style-name="Row199">
          <table:table-cell table:style-name="Cell900">
            <text:p text:style-name="P1021"/>
          </table:table-cell>
          <table:table-cell table:style-name="Cell901">
            <text:p text:style-name="P1022"><text:span text:style-name="T1022_1">Ontvangsten</text:span></text:p>
          </table:table-cell>
          <table:table-cell table:style-name="Cell902">
            <text:p text:style-name="P1023"><text:span text:style-name="T1023_1">4.489</text:span></text:p>
          </table:table-cell>
          <table:table-cell table:style-name="Cell903">
            <text:p text:style-name="P1024"><text:span text:style-name="T1024_1">0</text:span></text:p>
          </table:table-cell>
          <table:table-cell table:style-name="Cell904">
            <text:p text:style-name="P1025"><text:span text:style-name="T1025_1">4.489</text:span></text:p>
          </table:table-cell>
        </table:table-row>
        <table:table-row table:style-name="Row200">
          <table:table-cell table:style-name="Cell905">
            <text:p text:style-name="P1026"/>
          </table:table-cell>
          <table:table-cell table:style-name="Cell906">
            <text:p text:style-name="P1027"/>
          </table:table-cell>
          <table:table-cell table:style-name="Cell907">
            <text:p text:style-name="P1028"/>
          </table:table-cell>
          <table:table-cell table:style-name="Cell908">
            <text:p text:style-name="P1029"/>
          </table:table-cell>
          <table:table-cell table:style-name="Cell909">
            <text:p text:style-name="P1030"/>
          </table:table-cell>
        </table:table-row>
      </table:table>
      <text:p text:style-name="P1031"/>
      <text:p text:style-name="P1032"><text:span text:style-name="T1032_1">Toelichting</text:span></text:p>
      <text:p text:style-name="P1033"><text:span text:style-name="T1033_1">Personele<text:s/>uitgaven</text:span></text:p>
      <text:p text:style-name="P1034"><text:span text:style-name="T1034_1">Eigen<text:s/>personeel</text:span></text:p>
      <text:p text:style-name="P1035"><text:span text:style-name="T1035_1">Het<text:s/>budget<text:s/>voor<text:s/>de<text:s/>personele<text:s/>uitgaven<text:s/>wordt<text:s/>per<text:s/>saldo<text:s/>verhoogd<text:s/>met<text:s/>€ 9,7<text:s/>mln.<text:s/>Dit<text:s/>wordt<text:s/>voornamelijk<text:s/>verklaard<text:s/>door<text:s/>de<text:s/>verdeling<text:s/>van<text:s/>loon-<text:s/>en<text:s/>prijsbijstelling<text:s/>onder<text:s/>de<text:s/>directies.</text:span></text:p>
      <text:p text:style-name="P1036"><text:span text:style-name="T1036_1">Externe<text:s/>inhuur</text:span></text:p>
      <text:p text:style-name="P1037"><text:span text:style-name="T1037_1">Het<text:s/>budget<text:s/>voor<text:s/>externe<text:s/>inhuur<text:s/>wordt<text:s/>per<text:s/>saldo<text:s/>verhoogd<text:s/>met<text:s/>€ 8,8<text:s/>mln.<text:s/>De<text:s/>stijging<text:s/>van<text:s/>het<text:s/>saldo<text:s/>voor<text:s/>externe<text:s/>inhuur<text:s/>wordt<text:s/>voor<text:s/>circa<text:s/>€ 5,3<text:s/>mln.<text:s/>verklaard<text:s/>door<text:s/>doorbelastingen<text:s/>van<text:s/>externe<text:s/>inhuur<text:s/>aan<text:s/>de<text:s/>inhurende<text:s/>directies.<text:s/>Er<text:s/>wordt<text:s/>vanuit<text:s/>de<text:s/>desbetreffende<text:s/>organisatieonderdelen<text:s/>budget<text:s/>overgeheveld<text:s/>naar<text:s/>het<text:s/>budget<text:s/>voor<text:s/>externe<text:s/>inhuur.</text:span></text:p>
      <table:table table:style-name="Table14"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header-rows>
          <table:table-row table:style-name="Row201">
            <table:table-cell table:style-name="Cell910" table:number-columns-spanned="5">
              <text:p text:style-name="P1038"><text:span text:style-name="T1038_1">Tabel<text:s/>10<text:s/>Budgettaire<text:s/>gevolgen<text:s/>van<text:s/>beleid<text:s/>(Suppletoire<text:s/>begroting<text:s/>september)<text:s/>Ontvangsten<text:s/>(bedragen<text:s/>x<text:s/>€<text:s/>1.000)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202">
            <table:table-cell table:style-name="Cell911">
              <text:p text:style-name="P1039"/>
            </table:table-cell>
            <table:table-cell table:style-name="Cell912">
              <text:p text:style-name="P1040"/>
            </table:table-cell>
            <table:table-cell table:style-name="Cell913">
              <text:p text:style-name="P1041"><text:span text:style-name="T1041_1">Stand<text:s/>eerste<text:s/>suppletoire<text:s/>begroting<text:s/>(incl.<text:s/>amendementen<text:s/>en<text:s/>NvW)<text:s/>(1)</text:span></text:p>
            </table:table-cell>
            <table:table-cell table:style-name="Cell914">
              <text:p text:style-name="P1042"><text:span text:style-name="T1042_1">Mutaties<text:s/>Suppletoire<text:s/>begroting<text:s/>september<text:s/>(2)</text:span></text:p>
            </table:table-cell>
            <table:table-cell table:style-name="Cell915">
              <text:p text:style-name="P1043"><text:span text:style-name="T1043_1">Stand<text:s/>suppletoire<text:s/>begroting<text:s/>september<text:s/>(3)<text:s/>=<text:s/>(1)<text:s/>+<text:s/>(2)</text:span></text:p>
            </table:table-cell>
          </table:table-row>
        </table:table-header-rows>
        <table:table-row table:style-name="Row203">
          <table:table-cell table:style-name="Cell916">
            <text:p text:style-name="P1044"><text:span text:style-name="T1044_1">Art.</text:span></text:p>
          </table:table-cell>
          <table:table-cell table:style-name="Cell917">
            <text:p text:style-name="P1045"><text:span text:style-name="T1045_1">Ontvangsten</text:span></text:p>
          </table:table-cell>
          <table:table-cell table:style-name="Cell918">
            <text:p text:style-name="P1046"><text:span text:style-name="T1046_1">4.489</text:span></text:p>
          </table:table-cell>
          <table:table-cell table:style-name="Cell919">
            <text:p text:style-name="P1047"><text:span text:style-name="T1047_1">0</text:span></text:p>
          </table:table-cell>
          <table:table-cell table:style-name="Cell920">
            <text:p text:style-name="P1048"><text:span text:style-name="T1048_1">4.489</text:span></text:p>
          </table:table-cell>
        </table:table-row>
        <table:table-row table:style-name="Row204">
          <table:table-cell table:style-name="Cell921">
            <text:p text:style-name="P1049"/>
          </table:table-cell>
          <table:table-cell table:style-name="Cell922">
            <text:p text:style-name="P1050"/>
          </table:table-cell>
          <table:table-cell table:style-name="Cell923">
            <text:p text:style-name="P1051"/>
          </table:table-cell>
          <table:table-cell table:style-name="Cell924">
            <text:p text:style-name="P1052"/>
          </table:table-cell>
          <table:table-cell table:style-name="Cell925">
            <text:p text:style-name="P1053"/>
          </table:table-cell>
        </table:table-row>
        <table:table-row table:style-name="Row205">
          <table:table-cell table:style-name="Cell926">
            <text:p text:style-name="P1054"><text:span text:style-name="T1054_1">50.0</text:span></text:p>
          </table:table-cell>
          <table:table-cell table:style-name="Cell927">
            <text:p text:style-name="P1055"><text:span text:style-name="T1055_1">0</text:span></text:p>
          </table:table-cell>
          <table:table-cell table:style-name="Cell928">
            <text:p text:style-name="P1056"><text:span text:style-name="T1056_1">4.489</text:span></text:p>
          </table:table-cell>
          <table:table-cell table:style-name="Cell929">
            <text:p text:style-name="P1057"><text:span text:style-name="T1057_1">0</text:span></text:p>
          </table:table-cell>
          <table:table-cell table:style-name="Cell930">
            <text:p text:style-name="P1058"><text:span text:style-name="T1058_1">4.489</text:span></text:p>
          </table:table-cell>
        </table:table-row>
        <table:table-row table:style-name="Row206">
          <table:table-cell table:style-name="Cell931">
            <text:p text:style-name="P1059"/>
          </table:table-cell>
          <table:table-cell table:style-name="Cell932">
            <text:p text:style-name="P1060"><text:span text:style-name="T1060_1">Ontvangsten</text:span></text:p>
          </table:table-cell>
          <table:table-cell table:style-name="Cell933">
            <text:p text:style-name="P1061"><text:span text:style-name="T1061_1">4.489</text:span></text:p>
          </table:table-cell>
          <table:table-cell table:style-name="Cell934">
            <text:p text:style-name="P1062"><text:span text:style-name="T1062_1">0</text:span></text:p>
          </table:table-cell>
          <table:table-cell table:style-name="Cell935">
            <text:p text:style-name="P1063"><text:span text:style-name="T1063_1">4.489</text:span></text:p>
          </table:table-cell>
        </table:table-row>
        <table:table-row table:style-name="Row207">
          <table:table-cell table:style-name="Cell936">
            <text:p text:style-name="P1064"/>
          </table:table-cell>
          <table:table-cell table:style-name="Cell937">
            <text:p text:style-name="P1065"><text:span text:style-name="T1065_1">Ontvangsten</text:span></text:p>
          </table:table-cell>
          <table:table-cell table:style-name="Cell938">
            <text:p text:style-name="P1066"><text:span text:style-name="T1066_1">4.489</text:span></text:p>
          </table:table-cell>
          <table:table-cell table:style-name="Cell939">
            <text:p text:style-name="P1067"><text:span text:style-name="T1067_1">0</text:span></text:p>
          </table:table-cell>
          <table:table-cell table:style-name="Cell940">
            <text:p text:style-name="P1068"><text:span text:style-name="T1068_1">4.489</text:span></text:p>
          </table:table-cell>
        </table:table-row>
      </table:table>
      <text:p text:style-name="P1069"/>
      <text:p text:style-name="P1070"><text:span text:style-name="T1070_1">Toelichting</text:span></text:p>
      <text:p text:style-name="P1071"><text:span text:style-name="T1071_1">Ontvangsten</text:span></text:p>
      <text:p text:style-name="P1072"><text:span text:style-name="T1072_1">Conform<text:s/>de<text:s/>staffel<text:s/>zijn<text:s/>er<text:s/>geen<text:s/>ontvangstenmutaties<text:s/>om<text:s/>toe<text:s/>te<text:s/>lichten.</text:span></text:p>
      <text:p text:style-name="P1073"><text:span text:style-name="T1073_1">4.2<text:s/>Artikel<text:s/>51<text:s/>Nog<text:s/>onverdeeld</text:span></text:p>
      <table:table table:style-name="Table15"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header-rows>
          <table:table-row table:style-name="Row208">
            <table:table-cell table:style-name="Cell941" table:number-columns-spanned="5">
              <text:p text:style-name="P1074"><text:span text:style-name="T1074_1">Tabel<text:s/>11<text:s/>Budgettaire<text:s/>gevolgen<text:s/>van<text:s/>beleid<text:s/>(Suppletoire<text:s/>begroting<text:s/>september)<text:s/>(bedragen<text:s/>x<text:s/>€<text:s/>1.000)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209">
            <table:table-cell table:style-name="Cell942">
              <text:p text:style-name="P1075"/>
            </table:table-cell>
            <table:table-cell table:style-name="Cell943">
              <text:p text:style-name="P1076"/>
            </table:table-cell>
            <table:table-cell table:style-name="Cell944">
              <text:p text:style-name="P1077"><text:span text:style-name="T1077_1">Stand<text:s/>eerste<text:s/>suppletoire<text:s/>begroting<text:s/>(incl.<text:s/>amendementen<text:s/>en<text:s/>NvW)<text:s/>(1)</text:span></text:p>
            </table:table-cell>
            <table:table-cell table:style-name="Cell945">
              <text:p text:style-name="P1078"><text:span text:style-name="T1078_1">Mutaties<text:s/>Suppletoire<text:s/>begroting<text:s/>september<text:s/>(2)</text:span></text:p>
            </table:table-cell>
            <table:table-cell table:style-name="Cell946">
              <text:p text:style-name="P1079"><text:span text:style-name="T1079_1">Stand<text:s/>suppletoire<text:s/>begroting<text:s/>september<text:s/>(3)<text:s/>=<text:s/>(1)<text:s/>+<text:s/>(2)</text:span></text:p>
            </table:table-cell>
          </table:table-row>
        </table:table-header-rows>
        <table:table-row table:style-name="Row210">
          <table:table-cell table:style-name="Cell947">
            <text:p text:style-name="P1080"><text:span text:style-name="T1080_1">Art.</text:span></text:p>
          </table:table-cell>
          <table:table-cell table:style-name="Cell948">
            <text:p text:style-name="P1081"><text:span text:style-name="T1081_1">Verplichtingen</text:span></text:p>
          </table:table-cell>
          <table:table-cell table:style-name="Cell949">
            <text:p text:style-name="P1082"><text:span text:style-name="T1082_1">95.005</text:span></text:p>
          </table:table-cell>
          <table:table-cell table:style-name="Cell950">
            <text:p text:style-name="P1083"><text:span text:style-name="T1083_1">‒</text:span><text:span text:style-name="T1083_2"><text:s/>68.109</text:span></text:p>
          </table:table-cell>
          <table:table-cell table:style-name="Cell951">
            <text:p text:style-name="P1084"><text:span text:style-name="T1084_1">26.896</text:span></text:p>
          </table:table-cell>
        </table:table-row>
        <table:table-row table:style-name="Row211">
          <table:table-cell table:style-name="Cell952">
            <text:p text:style-name="P1085"/>
          </table:table-cell>
          <table:table-cell table:style-name="Cell953">
            <text:p text:style-name="P1086"/>
          </table:table-cell>
          <table:table-cell table:style-name="Cell954">
            <text:p text:style-name="P1087"/>
          </table:table-cell>
          <table:table-cell table:style-name="Cell955">
            <text:p text:style-name="P1088"/>
          </table:table-cell>
          <table:table-cell table:style-name="Cell956">
            <text:p text:style-name="P1089"/>
          </table:table-cell>
        </table:table-row>
        <table:table-row table:style-name="Row212">
          <table:table-cell table:style-name="Cell957">
            <text:p text:style-name="P1090"/>
          </table:table-cell>
          <table:table-cell table:style-name="Cell958">
            <text:p text:style-name="P1091"><text:span text:style-name="T1091_1">Uitgaven</text:span></text:p>
          </table:table-cell>
          <table:table-cell table:style-name="Cell959">
            <text:p text:style-name="P1092"><text:span text:style-name="T1092_1">95.005</text:span></text:p>
          </table:table-cell>
          <table:table-cell table:style-name="Cell960">
            <text:p text:style-name="P1093"><text:span text:style-name="T1093_1">‒</text:span><text:span text:style-name="T1093_2"><text:s/>68.109</text:span></text:p>
          </table:table-cell>
          <table:table-cell table:style-name="Cell961">
            <text:p text:style-name="P1094"><text:span text:style-name="T1094_1">26.896</text:span></text:p>
          </table:table-cell>
        </table:table-row>
        <table:table-row table:style-name="Row213">
          <table:table-cell table:style-name="Cell962">
            <text:p text:style-name="P1095"/>
          </table:table-cell>
          <table:table-cell table:style-name="Cell963">
            <text:p text:style-name="P1096"/>
          </table:table-cell>
          <table:table-cell table:style-name="Cell964">
            <text:p text:style-name="P1097"/>
          </table:table-cell>
          <table:table-cell table:style-name="Cell965">
            <text:p text:style-name="P1098"/>
          </table:table-cell>
          <table:table-cell table:style-name="Cell966">
            <text:p text:style-name="P1099"/>
          </table:table-cell>
        </table:table-row>
        <table:table-row table:style-name="Row214">
          <table:table-cell table:style-name="Cell967">
            <text:p text:style-name="P1100"><text:span text:style-name="T1100_1">51.0</text:span></text:p>
          </table:table-cell>
          <table:table-cell table:style-name="Cell968">
            <text:p text:style-name="P1101"><text:span text:style-name="T1101_1">0</text:span></text:p>
          </table:table-cell>
          <table:table-cell table:style-name="Cell969">
            <text:p text:style-name="P1102"><text:span text:style-name="T1102_1">95.005</text:span></text:p>
          </table:table-cell>
          <table:table-cell table:style-name="Cell970">
            <text:p text:style-name="P1103"><text:span text:style-name="T1103_1">‒</text:span><text:span text:style-name="T1103_2"><text:s/>68.109</text:span></text:p>
          </table:table-cell>
          <table:table-cell table:style-name="Cell971">
            <text:p text:style-name="P1104"><text:span text:style-name="T1104_1">26.896</text:span></text:p>
          </table:table-cell>
        </table:table-row>
        <table:table-row table:style-name="Row215">
          <table:table-cell table:style-name="Cell972">
            <text:p text:style-name="P1105"/>
          </table:table-cell>
          <table:table-cell table:style-name="Cell973">
            <text:p text:style-name="P1106"><text:span text:style-name="T1106_1">0</text:span></text:p>
          </table:table-cell>
          <table:table-cell table:style-name="Cell974">
            <text:p text:style-name="P1107"><text:span text:style-name="T1107_1">95.005</text:span></text:p>
          </table:table-cell>
          <table:table-cell table:style-name="Cell975">
            <text:p text:style-name="P1108"><text:span text:style-name="T1108_1">‒</text:span><text:span text:style-name="T1108_2"><text:s/>68.109</text:span></text:p>
          </table:table-cell>
          <table:table-cell table:style-name="Cell976">
            <text:p text:style-name="P1109"><text:span text:style-name="T1109_1">26.896</text:span></text:p>
          </table:table-cell>
        </table:table-row>
        <table:table-row table:style-name="Row216">
          <table:table-cell table:style-name="Cell977">
            <text:p text:style-name="P1110"/>
          </table:table-cell>
          <table:table-cell table:style-name="Cell978">
            <text:p text:style-name="P1111"><text:span text:style-name="T1111_1">Prijsbijstelling</text:span></text:p>
          </table:table-cell>
          <table:table-cell table:style-name="Cell979">
            <text:p text:style-name="P1112"><text:span text:style-name="T1112_1">16.202</text:span></text:p>
          </table:table-cell>
          <table:table-cell table:style-name="Cell980">
            <text:p text:style-name="P1113"><text:span text:style-name="T1113_1">‒<text:s/>16.202</text:span></text:p>
          </table:table-cell>
          <table:table-cell table:style-name="Cell981">
            <text:p text:style-name="P1114"><text:span text:style-name="T1114_1">0</text:span></text:p>
          </table:table-cell>
        </table:table-row>
        <table:table-row table:style-name="Row217">
          <table:table-cell table:style-name="Cell982">
            <text:p text:style-name="P1115"/>
          </table:table-cell>
          <table:table-cell table:style-name="Cell983">
            <text:p text:style-name="P1116"><text:span text:style-name="T1116_1">Loonbijstelling</text:span></text:p>
          </table:table-cell>
          <table:table-cell table:style-name="Cell984">
            <text:p text:style-name="P1117"><text:span text:style-name="T1117_1">39.669</text:span></text:p>
          </table:table-cell>
          <table:table-cell table:style-name="Cell985">
            <text:p text:style-name="P1118"><text:span text:style-name="T1118_1">‒<text:s/>39.669</text:span></text:p>
          </table:table-cell>
          <table:table-cell table:style-name="Cell986">
            <text:p text:style-name="P1119"><text:span text:style-name="T1119_1">0</text:span></text:p>
          </table:table-cell>
        </table:table-row>
        <table:table-row table:style-name="Row218">
          <table:table-cell table:style-name="Cell987">
            <text:p text:style-name="P1120"/>
          </table:table-cell>
          <table:table-cell table:style-name="Cell988">
            <text:p text:style-name="P1121"><text:span text:style-name="T1121_1">Nog<text:s/>te<text:s/>verdelen</text:span></text:p>
          </table:table-cell>
          <table:table-cell table:style-name="Cell989">
            <text:p text:style-name="P1122"><text:span text:style-name="T1122_1">39.134</text:span></text:p>
          </table:table-cell>
          <table:table-cell table:style-name="Cell990">
            <text:p text:style-name="P1123"><text:span text:style-name="T1123_1">‒<text:s/>12.238</text:span></text:p>
          </table:table-cell>
          <table:table-cell table:style-name="Cell991">
            <text:p text:style-name="P1124"><text:span text:style-name="T1124_1">26.896</text:span></text:p>
          </table:table-cell>
        </table:table-row>
        <table:table-row table:style-name="Row219">
          <table:table-cell table:style-name="Cell992">
            <text:p text:style-name="P1125"/>
          </table:table-cell>
          <table:table-cell table:style-name="Cell993">
            <text:p text:style-name="P1126"/>
          </table:table-cell>
          <table:table-cell table:style-name="Cell994">
            <text:p text:style-name="P1127"/>
          </table:table-cell>
          <table:table-cell table:style-name="Cell995">
            <text:p text:style-name="P1128"/>
          </table:table-cell>
          <table:table-cell table:style-name="Cell996">
            <text:p text:style-name="P1129"/>
          </table:table-cell>
        </table:table-row>
        <table:table-row table:style-name="Row220">
          <table:table-cell table:style-name="Cell997">
            <text:p text:style-name="P1130"/>
          </table:table-cell>
          <table:table-cell table:style-name="Cell998">
            <text:p text:style-name="P1131"><text:span text:style-name="T1131_1">Ontvangsten</text:span></text:p>
          </table:table-cell>
          <table:table-cell table:style-name="Cell999">
            <text:p text:style-name="P1132"><text:span text:style-name="T1132_1">0</text:span></text:p>
          </table:table-cell>
          <table:table-cell table:style-name="Cell1000">
            <text:p text:style-name="P1133"><text:span text:style-name="T1133_1">0</text:span></text:p>
          </table:table-cell>
          <table:table-cell table:style-name="Cell1001">
            <text:p text:style-name="P1134"><text:span text:style-name="T1134_1">0</text:span></text:p>
          </table:table-cell>
        </table:table-row>
        <table:table-row table:style-name="Row221">
          <table:table-cell table:style-name="Cell1002">
            <text:p text:style-name="P1135"/>
          </table:table-cell>
          <table:table-cell table:style-name="Cell1003">
            <text:p text:style-name="P1136"/>
          </table:table-cell>
          <table:table-cell table:style-name="Cell1004">
            <text:p text:style-name="P1137"/>
          </table:table-cell>
          <table:table-cell table:style-name="Cell1005">
            <text:p text:style-name="P1138"/>
          </table:table-cell>
          <table:table-cell table:style-name="Cell1006">
            <text:p text:style-name="P1139"/>
          </table:table-cell>
        </table:table-row>
      </table:table>
      <text:p text:style-name="P1140"/>
      <text:p text:style-name="P1141"><text:span text:style-name="T1141_1">Toelichting</text:span></text:p>
      <text:p text:style-name="P1142"><text:span text:style-name="T1142_1">Prijsbijstelling</text:span></text:p>
      <text:p text:style-name="P1143"><text:span text:style-name="T1143_1">Bij<text:s/>de<text:s/>eerste<text:s/>suppletoire<text:s/>begroting<text:s/>is<text:s/>een<text:s/>mutatie<text:s/>van<text:s/>€ 9,0<text:s/>mln.<text:s/>per<text:s/>abuis<text:s/>niet<text:s/>afgeschreven<text:s/>van<text:s/>onderdeel<text:s/>Prijsbijstelling,<text:s/>maar<text:s/>van<text:s/>Nog<text:s/>te<text:s/>verdelen.<text:s/>Dit<text:s/>wordt<text:s/>nu<text:s/>gecorrigeerd.<text:s/>Het<text:s/>resterende<text:s/>deel<text:s/>betreft<text:s/>daadwerkelijk<text:s/>aan<text:s/>LVVN<text:s/>uitgekeerde<text:s/>prijsbijstelling<text:s/>die<text:s/>nog<text:s/>niet<text:s/>verdeeld<text:s/>was.<text:s/>Deze<text:s/>€ 7,2<text:s/>mln.<text:s/>wordt<text:s/>nu<text:s/>uitgekeerd<text:s/>aan<text:s/>verschillende<text:s/>beleidsinstrumenten,<text:s/>om<text:s/>prijsstijgingen<text:s/>te<text:s/>compenseren.</text:span></text:p>
      <text:p text:style-name="P1144"><text:span text:style-name="T1144_1">Loonbijstelling</text:span></text:p>
      <text:p text:style-name="P1145"><text:span text:style-name="T1145_1">Bij<text:s/>de<text:s/>eerste<text:s/>suppletoire<text:s/>begroting<text:s/>is<text:s/>een<text:s/>mutatie<text:s/>van<text:s/>€ 4,4<text:s/>mln.<text:s/>per<text:s/>abuis<text:s/>niet<text:s/>afgeschreven<text:s/>van<text:s/>onderdeel<text:s/>Loonbijstelling,<text:s/>maar<text:s/>van<text:s/>Nog<text:s/>te<text:s/>verdelen.<text:s/>Dit<text:s/>wordt<text:s/>nu<text:s/>gecorrigeerd.<text:s/>Het<text:s/>resterende<text:s/>deel<text:s/>betreft<text:s/>daadwerkelijk<text:s/>aan<text:s/>LVVN<text:s/>uitgekeerde<text:s/>prijsbijstelling<text:s/>die<text:s/>nog<text:s/>niet<text:s/>verdeeld<text:s/>was.<text:s/>Deze<text:s/>€ 35,3<text:s/>mln.<text:s/>wordt<text:s/>nu<text:s/>uitgekeerd<text:s/>aan<text:s/>verschillende<text:s/>beleids-<text:s/>en<text:s/>apparaatsinstrumenten,<text:s/>om<text:s/>loonstijgingen<text:s/>te<text:s/>compenseren.</text:span></text:p>
      <text:p text:style-name="P1146"><text:span text:style-name="T1146_1">Nog<text:s/>te<text:s/>verdelen</text:span></text:p>
      <text:p text:style-name="P1147"><text:span text:style-name="T1147_1">Bij<text:s/>de<text:s/>eerste<text:s/>suppletoire<text:s/>begroting<text:s/>is<text:s/>€ 13,4<text:s/>mln.<text:s/>per<text:s/>abuis<text:s/>afgeschreven<text:s/>van<text:s/>onderdeel<text:s/>Nog<text:s/>te<text:s/>verdelen,<text:s/>in<text:s/>plaats<text:s/>van<text:s/>de<text:s/>voorgaande<text:s/>onderdelen.<text:s/>Dit<text:s/>wordt<text:s/>nu<text:s/>gecorrigeerd.<text:s/>Ook<text:s/>is<text:s/>€ 24<text:s/>mln.<text:s/>aan<text:s/>budget<text:s/>dat<text:s/>bestemd<text:s/>is<text:s/>voor<text:s/>de<text:s/>beperking<text:s/>van<text:s/>ammoniakemissie<text:s/>door<text:s/>industriële<text:s/>piekbelasters<text:s/>doorgeschoven.<text:s/>Het<text:s/>resterende<text:s/>budget<text:s/>wordt<text:s/>met<text:s/>de<text:s/>tweede<text:s/>suppletoire<text:s/>begroting<text:s/>ingezet.</text:span></text:p>
      <text:p text:style-name="P1148"><text:bookmark-start text:name="31080613108061"/><text:span text:style-name="T1148_1">5<text:s/>Agentschappen</text:span><text:bookmark-end text:name="31080613108061"/></text:p>
      <text:p text:style-name="P1149"><text:span text:style-name="T1149_1">5.1<text:s/>Agentschap<text:s/>NVWA</text:span></text:p>
      <table:table table:style-name="Table16">
        <table:table-column table:style-name="Column63"/>
        <table:table-column table:style-name="Column64"/>
        <table:table-column table:style-name="Column65"/>
        <table:table-column table:style-name="Column66"/>
        <table:table-header-rows>
          <table:table-row table:style-name="Row222">
            <table:table-cell table:style-name="Cell1007" table:number-columns-spanned="4">
              <text:p text:style-name="P1150"><text:span text:style-name="T1150_1">Tabel<text:s/>12<text:s/>Baten-lastenagentschap<text:s/>NVWA<text:s/>(Suppletoire<text:s/>begroting<text:s/>september)<text:s/>(bedragen<text:s/>x<text:s/>€<text:s/>1.000)</text:span></text:p>
            </table:table-cell>
            <table:covered-table-cell/>
            <table:covered-table-cell/>
            <table:covered-table-cell/>
          </table:table-row>
        </table:table-header-rows>
        <table:table-header-rows>
          <table:table-row table:style-name="Row223">
            <table:table-cell table:style-name="Cell1008">
              <text:p text:style-name="P1151"/>
            </table:table-cell>
            <table:table-cell table:style-name="Cell1009">
              <text:p text:style-name="P1152"><text:span text:style-name="T1152_1">Stand<text:s/>eerste<text:s/>suppletoire<text:s/>begroting<text:s/>(incl.<text:s/>amendementen<text:s/>en<text:s/>NvW)<text:s/>(1)</text:span></text:p>
            </table:table-cell>
            <table:table-cell table:style-name="Cell1010">
              <text:p text:style-name="P1153"><text:span text:style-name="T1153_1">Mutaties<text:s/>Suppletoire<text:s/>begroting<text:s/>september<text:s/>(2)</text:span></text:p>
            </table:table-cell>
            <table:table-cell table:style-name="Cell1011">
              <text:p text:style-name="P1154"><text:span text:style-name="T1154_1">Stand<text:s/>suppletoire<text:s/>begroting<text:s/>september<text:s/>(3)<text:s/>=<text:s/>(1)<text:s/>+<text:s/>(2)</text:span></text:p>
            </table:table-cell>
          </table:table-row>
        </table:table-header-rows>
        <table:table-row table:style-name="Row224">
          <table:table-cell table:style-name="Cell1012">
            <text:p text:style-name="P1155"><text:span text:style-name="T1155_1">Baten</text:span></text:p>
          </table:table-cell>
          <table:table-cell table:style-name="Cell1013">
            <text:p text:style-name="P1156"/>
          </table:table-cell>
          <table:table-cell table:style-name="Cell1014">
            <text:p text:style-name="P1157"/>
          </table:table-cell>
          <table:table-cell table:style-name="Cell1015">
            <text:p text:style-name="P1158"/>
          </table:table-cell>
        </table:table-row>
        <table:table-row table:style-name="Row225">
          <table:table-cell table:style-name="Cell1016">
            <text:p text:style-name="P1159"><text:span text:style-name="T1159_1">-<text:s/>Omzet</text:span></text:p>
          </table:table-cell>
          <table:table-cell table:style-name="Cell1017">
            <text:p text:style-name="P1160"><text:span text:style-name="T1160_1">577.478</text:span></text:p>
          </table:table-cell>
          <table:table-cell table:style-name="Cell1018">
            <text:p text:style-name="P1161"><text:span text:style-name="T1161_1">16.399</text:span></text:p>
          </table:table-cell>
          <table:table-cell table:style-name="Cell1019">
            <text:p text:style-name="P1162"><text:span text:style-name="T1162_1">593.877</text:span></text:p>
          </table:table-cell>
        </table:table-row>
        <table:table-row table:style-name="Row226">
          <table:table-cell table:style-name="Cell1020">
            <text:p text:style-name="P1163"><text:span text:style-name="T1163_1">waarvan<text:s/>omzet<text:s/>moederdepartement</text:span></text:p>
          </table:table-cell>
          <table:table-cell table:style-name="Cell1021">
            <text:p text:style-name="P1164"><text:span text:style-name="T1164_1">297.159</text:span></text:p>
          </table:table-cell>
          <table:table-cell table:style-name="Cell1022">
            <text:p text:style-name="P1165"><text:span text:style-name="T1165_1">11.439</text:span></text:p>
          </table:table-cell>
          <table:table-cell table:style-name="Cell1023">
            <text:p text:style-name="P1166"><text:span text:style-name="T1166_1">308.598</text:span></text:p>
          </table:table-cell>
        </table:table-row>
        <table:table-row table:style-name="Row227">
          <table:table-cell table:style-name="Cell1024">
            <text:p text:style-name="P1167"><text:span text:style-name="T1167_1">waarvan<text:s/>omzet<text:s/>overige<text:s/>departementen</text:span></text:p>
          </table:table-cell>
          <table:table-cell table:style-name="Cell1025">
            <text:p text:style-name="P1168"><text:span text:style-name="T1168_1">145.890</text:span></text:p>
          </table:table-cell>
          <table:table-cell table:style-name="Cell1026">
            <text:p text:style-name="P1169"><text:span text:style-name="T1169_1">4.960</text:span></text:p>
          </table:table-cell>
          <table:table-cell table:style-name="Cell1027">
            <text:p text:style-name="P1170"><text:span text:style-name="T1170_1">150.850</text:span></text:p>
          </table:table-cell>
        </table:table-row>
        <table:table-row table:style-name="Row228">
          <table:table-cell table:style-name="Cell1028">
            <text:p text:style-name="P1171"><text:span text:style-name="T1171_1">waarvan<text:s/>omzet<text:s/>derden</text:span></text:p>
          </table:table-cell>
          <table:table-cell table:style-name="Cell1029">
            <text:p text:style-name="P1172"><text:span text:style-name="T1172_1">134.429</text:span></text:p>
          </table:table-cell>
          <table:table-cell table:style-name="Cell1030">
            <text:p text:style-name="P1173"><text:span text:style-name="T1173_1">0</text:span></text:p>
          </table:table-cell>
          <table:table-cell table:style-name="Cell1031">
            <text:p text:style-name="P1174"><text:span text:style-name="T1174_1">134.429</text:span></text:p>
          </table:table-cell>
        </table:table-row>
        <table:table-row table:style-name="Row229">
          <table:table-cell table:style-name="Cell1032">
            <text:p text:style-name="P1175"><text:span text:style-name="T1175_1">Rentebaten</text:span></text:p>
          </table:table-cell>
          <table:table-cell table:style-name="Cell1033">
            <text:p text:style-name="P1176"><text:span text:style-name="T1176_1">2.500</text:span></text:p>
          </table:table-cell>
          <table:table-cell table:style-name="Cell1034">
            <text:p text:style-name="P1177"><text:span text:style-name="T1177_1">0</text:span></text:p>
          </table:table-cell>
          <table:table-cell table:style-name="Cell1035">
            <text:p text:style-name="P1178"><text:span text:style-name="T1178_1">2.500</text:span></text:p>
          </table:table-cell>
        </table:table-row>
        <table:table-row table:style-name="Row230">
          <table:table-cell table:style-name="Cell1036">
            <text:p text:style-name="P1179"><text:span text:style-name="T1179_1">Vrijval<text:s/>voorzieningen</text:span></text:p>
          </table:table-cell>
          <table:table-cell table:style-name="Cell1037">
            <text:p text:style-name="P1180"><text:span text:style-name="T1180_1">0</text:span></text:p>
          </table:table-cell>
          <table:table-cell table:style-name="Cell1038">
            <text:p text:style-name="P1181"><text:span text:style-name="T1181_1">0</text:span></text:p>
          </table:table-cell>
          <table:table-cell table:style-name="Cell1039">
            <text:p text:style-name="P1182"><text:span text:style-name="T1182_1">0</text:span></text:p>
          </table:table-cell>
        </table:table-row>
        <table:table-row table:style-name="Row231">
          <table:table-cell table:style-name="Cell1040">
            <text:p text:style-name="P1183"><text:span text:style-name="T1183_1">Bijzondere<text:s/>baten</text:span></text:p>
          </table:table-cell>
          <table:table-cell table:style-name="Cell1041">
            <text:p text:style-name="P1184"><text:span text:style-name="T1184_1">42.480</text:span></text:p>
          </table:table-cell>
          <table:table-cell table:style-name="Cell1042">
            <text:p text:style-name="P1185"><text:span text:style-name="T1185_1">0</text:span></text:p>
          </table:table-cell>
          <table:table-cell table:style-name="Cell1043">
            <text:p text:style-name="P1186"><text:span text:style-name="T1186_1">42.280</text:span></text:p>
          </table:table-cell>
        </table:table-row>
        <table:table-row table:style-name="Row232">
          <table:table-cell table:style-name="Cell1044">
            <text:p text:style-name="P1187"><text:span text:style-name="T1187_1">Totaal<text:s/>baten</text:span></text:p>
          </table:table-cell>
          <table:table-cell table:style-name="Cell1045">
            <text:p text:style-name="P1188"><text:span text:style-name="T1188_1">622.458</text:span></text:p>
          </table:table-cell>
          <table:table-cell table:style-name="Cell1046">
            <text:p text:style-name="P1189"><text:span text:style-name="T1189_1">16.399</text:span></text:p>
          </table:table-cell>
          <table:table-cell table:style-name="Cell1047">
            <text:p text:style-name="P1190"><text:span text:style-name="T1190_1">638.857</text:span></text:p>
          </table:table-cell>
        </table:table-row>
        <table:table-row table:style-name="Row233">
          <table:table-cell table:style-name="Cell1048">
            <text:p text:style-name="P1191"/>
          </table:table-cell>
          <table:table-cell table:style-name="Cell1049">
            <text:p text:style-name="P1192"/>
          </table:table-cell>
          <table:table-cell table:style-name="Cell1050">
            <text:p text:style-name="P1193"/>
          </table:table-cell>
          <table:table-cell table:style-name="Cell1051">
            <text:p text:style-name="P1194"/>
          </table:table-cell>
        </table:table-row>
        <table:table-row table:style-name="Row234">
          <table:table-cell table:style-name="Cell1052">
            <text:p text:style-name="P1195"><text:span text:style-name="T1195_1">Lasten</text:span></text:p>
          </table:table-cell>
          <table:table-cell table:style-name="Cell1053">
            <text:p text:style-name="P1196"/>
          </table:table-cell>
          <table:table-cell table:style-name="Cell1054">
            <text:p text:style-name="P1197"/>
          </table:table-cell>
          <table:table-cell table:style-name="Cell1055">
            <text:p text:style-name="P1198"/>
          </table:table-cell>
        </table:table-row>
        <table:table-row table:style-name="Row235">
          <table:table-cell table:style-name="Cell1056">
            <text:p text:style-name="P1199"><text:span text:style-name="T1199_1">Apparaatskosten</text:span></text:p>
          </table:table-cell>
          <table:table-cell table:style-name="Cell1057">
            <text:p text:style-name="P1200"><text:span text:style-name="T1200_1">598.887</text:span></text:p>
          </table:table-cell>
          <table:table-cell table:style-name="Cell1058">
            <text:p text:style-name="P1201"><text:span text:style-name="T1201_1">22.399</text:span></text:p>
          </table:table-cell>
          <table:table-cell table:style-name="Cell1059">
            <text:p text:style-name="P1202"><text:span text:style-name="T1202_1">621.286</text:span></text:p>
          </table:table-cell>
        </table:table-row>
        <table:table-row table:style-name="Row236">
          <table:table-cell table:style-name="Cell1060">
            <text:p text:style-name="P1203"><text:span text:style-name="T1203_1">-<text:s/>Personele<text:s/>kosten</text:span></text:p>
          </table:table-cell>
          <table:table-cell table:style-name="Cell1061">
            <text:p text:style-name="P1204"><text:span text:style-name="T1204_1">365.957</text:span></text:p>
          </table:table-cell>
          <table:table-cell table:style-name="Cell1062">
            <text:p text:style-name="P1205"><text:span text:style-name="T1205_1">22.399</text:span></text:p>
          </table:table-cell>
          <table:table-cell table:style-name="Cell1063">
            <text:p text:style-name="P1206"><text:span text:style-name="T1206_1">388.355</text:span></text:p>
          </table:table-cell>
        </table:table-row>
        <table:table-row table:style-name="Row237">
          <table:table-cell table:style-name="Cell1064">
            <text:p text:style-name="P1207"><text:span text:style-name="T1207_1">waarvan<text:s/>eigen<text:s/>personeel</text:span></text:p>
          </table:table-cell>
          <table:table-cell table:style-name="Cell1065">
            <text:p text:style-name="P1208"><text:span text:style-name="T1208_1">324.037</text:span></text:p>
          </table:table-cell>
          <table:table-cell table:style-name="Cell1066">
            <text:p text:style-name="P1209"><text:span text:style-name="T1209_1">22.399</text:span></text:p>
          </table:table-cell>
          <table:table-cell table:style-name="Cell1067">
            <text:p text:style-name="P1210"><text:span text:style-name="T1210_1">346.436</text:span></text:p>
          </table:table-cell>
        </table:table-row>
        <table:table-row table:style-name="Row238">
          <table:table-cell table:style-name="Cell1068">
            <text:p text:style-name="P1211"><text:span text:style-name="T1211_1">waarvan<text:s/>inhuur<text:s/>externen</text:span></text:p>
          </table:table-cell>
          <table:table-cell table:style-name="Cell1069">
            <text:p text:style-name="P1212"><text:span text:style-name="T1212_1">27.668</text:span></text:p>
          </table:table-cell>
          <table:table-cell table:style-name="Cell1070">
            <text:p text:style-name="P1213"><text:span text:style-name="T1213_1">0</text:span></text:p>
          </table:table-cell>
          <table:table-cell table:style-name="Cell1071">
            <text:p text:style-name="P1214"><text:span text:style-name="T1214_1">27.668</text:span></text:p>
          </table:table-cell>
        </table:table-row>
        <table:table-row table:style-name="Row239">
          <table:table-cell table:style-name="Cell1072">
            <text:p text:style-name="P1215"><text:span text:style-name="T1215_1">waarvan<text:s/>overige<text:s/>personele<text:s/>kosten</text:span></text:p>
          </table:table-cell>
          <table:table-cell table:style-name="Cell1073">
            <text:p text:style-name="P1216"><text:span text:style-name="T1216_1">14.251</text:span></text:p>
          </table:table-cell>
          <table:table-cell table:style-name="Cell1074">
            <text:p text:style-name="P1217"><text:span text:style-name="T1217_1">0</text:span></text:p>
          </table:table-cell>
          <table:table-cell table:style-name="Cell1075">
            <text:p text:style-name="P1218"><text:span text:style-name="T1218_1">14.251</text:span></text:p>
          </table:table-cell>
        </table:table-row>
        <table:table-row table:style-name="Row240">
          <table:table-cell table:style-name="Cell1076">
            <text:p text:style-name="P1219"><text:span text:style-name="T1219_1">-<text:s/>Materiële<text:s/>kosten</text:span></text:p>
          </table:table-cell>
          <table:table-cell table:style-name="Cell1077">
            <text:p text:style-name="P1220"><text:span text:style-name="T1220_1">232.931</text:span></text:p>
          </table:table-cell>
          <table:table-cell table:style-name="Cell1078">
            <text:p text:style-name="P1221"><text:span text:style-name="T1221_1">0</text:span></text:p>
          </table:table-cell>
          <table:table-cell table:style-name="Cell1079">
            <text:p text:style-name="P1222"><text:span text:style-name="T1222_1">232.931</text:span></text:p>
          </table:table-cell>
        </table:table-row>
        <table:table-row table:style-name="Row241">
          <table:table-cell table:style-name="Cell1080">
            <text:p text:style-name="P1223"><text:span text:style-name="T1223_1">waarvan<text:s/>apparaat<text:s/>ICT</text:span></text:p>
          </table:table-cell>
          <table:table-cell table:style-name="Cell1081">
            <text:p text:style-name="P1224"><text:span text:style-name="T1224_1">3.951</text:span></text:p>
          </table:table-cell>
          <table:table-cell table:style-name="Cell1082">
            <text:p text:style-name="P1225"><text:span text:style-name="T1225_1">0</text:span></text:p>
          </table:table-cell>
          <table:table-cell table:style-name="Cell1083">
            <text:p text:style-name="P1226"><text:span text:style-name="T1226_1">3.951</text:span></text:p>
          </table:table-cell>
        </table:table-row>
        <table:table-row table:style-name="Row242">
          <table:table-cell table:style-name="Cell1084">
            <text:p text:style-name="P1227"><text:span text:style-name="T1227_1">waarvan<text:s/>bijdrage<text:s/>aan<text:s/>SSO's</text:span></text:p>
          </table:table-cell>
          <table:table-cell table:style-name="Cell1085">
            <text:p text:style-name="P1228"><text:span text:style-name="T1228_1">78.887</text:span></text:p>
          </table:table-cell>
          <table:table-cell table:style-name="Cell1086">
            <text:p text:style-name="P1229"><text:span text:style-name="T1229_1">0</text:span></text:p>
          </table:table-cell>
          <table:table-cell table:style-name="Cell1087">
            <text:p text:style-name="P1230"><text:span text:style-name="T1230_1">78.887</text:span></text:p>
          </table:table-cell>
        </table:table-row>
        <table:table-row table:style-name="Row243">
          <table:table-cell table:style-name="Cell1088">
            <text:p text:style-name="P1231"><text:span text:style-name="T1231_1">waarvan<text:s/>overige<text:s/>materiële<text:s/>kosten</text:span></text:p>
          </table:table-cell>
          <table:table-cell table:style-name="Cell1089">
            <text:p text:style-name="P1232"><text:span text:style-name="T1232_1">150.093</text:span></text:p>
          </table:table-cell>
          <table:table-cell table:style-name="Cell1090">
            <text:p text:style-name="P1233"><text:span text:style-name="T1233_1">0</text:span></text:p>
          </table:table-cell>
          <table:table-cell table:style-name="Cell1091">
            <text:p text:style-name="P1234"><text:span text:style-name="T1234_1">150.093</text:span></text:p>
          </table:table-cell>
        </table:table-row>
        <table:table-row table:style-name="Row244">
          <table:table-cell table:style-name="Cell1092">
            <text:p text:style-name="P1235"><text:span text:style-name="T1235_1">Rentelasten</text:span></text:p>
          </table:table-cell>
          <table:table-cell table:style-name="Cell1093">
            <text:p text:style-name="P1236"><text:span text:style-name="T1236_1">5.400</text:span></text:p>
          </table:table-cell>
          <table:table-cell table:style-name="Cell1094">
            <text:p text:style-name="P1237"><text:span text:style-name="T1237_1">0</text:span></text:p>
          </table:table-cell>
          <table:table-cell table:style-name="Cell1095">
            <text:p text:style-name="P1238"><text:span text:style-name="T1238_1">5.400</text:span></text:p>
          </table:table-cell>
        </table:table-row>
        <table:table-row table:style-name="Row245">
          <table:table-cell table:style-name="Cell1096">
            <text:p text:style-name="P1239"><text:span text:style-name="T1239_1">Afschrijvingskosten</text:span></text:p>
          </table:table-cell>
          <table:table-cell table:style-name="Cell1097">
            <text:p text:style-name="P1240"><text:span text:style-name="T1240_1">7.763</text:span></text:p>
          </table:table-cell>
          <table:table-cell table:style-name="Cell1098">
            <text:p text:style-name="P1241"><text:span text:style-name="T1241_1">0</text:span></text:p>
          </table:table-cell>
          <table:table-cell table:style-name="Cell1099">
            <text:p text:style-name="P1242"><text:span text:style-name="T1242_1">7.763</text:span></text:p>
          </table:table-cell>
        </table:table-row>
        <table:table-row table:style-name="Row246">
          <table:table-cell table:style-name="Cell1100">
            <text:p text:style-name="P1243"><text:span text:style-name="T1243_1">-<text:s/>Materieel</text:span></text:p>
          </table:table-cell>
          <table:table-cell table:style-name="Cell1101">
            <text:p text:style-name="P1244"><text:span text:style-name="T1244_1">1.610</text:span></text:p>
          </table:table-cell>
          <table:table-cell table:style-name="Cell1102">
            <text:p text:style-name="P1245"><text:span text:style-name="T1245_1">0</text:span></text:p>
          </table:table-cell>
          <table:table-cell table:style-name="Cell1103">
            <text:p text:style-name="P1246"><text:span text:style-name="T1246_1">1.610</text:span></text:p>
          </table:table-cell>
        </table:table-row>
        <table:table-row table:style-name="Row247">
          <table:table-cell table:style-name="Cell1104">
            <text:p text:style-name="P1247"><text:span text:style-name="T1247_1">waarvan<text:s/>apparaat<text:s/>ICT</text:span></text:p>
          </table:table-cell>
          <table:table-cell table:style-name="Cell1105">
            <text:p text:style-name="P1248"><text:span text:style-name="T1248_1">200</text:span></text:p>
          </table:table-cell>
          <table:table-cell table:style-name="Cell1106">
            <text:p text:style-name="P1249"><text:span text:style-name="T1249_1">0</text:span></text:p>
          </table:table-cell>
          <table:table-cell table:style-name="Cell1107">
            <text:p text:style-name="P1250"><text:span text:style-name="T1250_1">200</text:span></text:p>
          </table:table-cell>
        </table:table-row>
        <table:table-row table:style-name="Row248">
          <table:table-cell table:style-name="Cell1108">
            <text:p text:style-name="P1251"><text:span text:style-name="T1251_1">-<text:s/>Immaterieel</text:span></text:p>
          </table:table-cell>
          <table:table-cell table:style-name="Cell1109">
            <text:p text:style-name="P1252"><text:span text:style-name="T1252_1">6.153</text:span></text:p>
          </table:table-cell>
          <table:table-cell table:style-name="Cell1110">
            <text:p text:style-name="P1253"><text:span text:style-name="T1253_1">0</text:span></text:p>
          </table:table-cell>
          <table:table-cell table:style-name="Cell1111">
            <text:p text:style-name="P1254"><text:span text:style-name="T1254_1">6.153</text:span></text:p>
          </table:table-cell>
        </table:table-row>
        <table:table-row table:style-name="Row249">
          <table:table-cell table:style-name="Cell1112">
            <text:p text:style-name="P1255"><text:span text:style-name="T1255_1">Overige<text:s/>lasten</text:span></text:p>
          </table:table-cell>
          <table:table-cell table:style-name="Cell1113">
            <text:p text:style-name="P1256"><text:span text:style-name="T1256_1">10.408</text:span></text:p>
          </table:table-cell>
          <table:table-cell table:style-name="Cell1114">
            <text:p text:style-name="P1257"><text:span text:style-name="T1257_1">0</text:span></text:p>
          </table:table-cell>
          <table:table-cell table:style-name="Cell1115">
            <text:p text:style-name="P1258"><text:span text:style-name="T1258_1">10.408</text:span></text:p>
          </table:table-cell>
        </table:table-row>
        <table:table-row table:style-name="Row250">
          <table:table-cell table:style-name="Cell1116">
            <text:p text:style-name="P1259"><text:span text:style-name="T1259_1">waarvan<text:s/>dotaties<text:s/>voorzieningen</text:span></text:p>
          </table:table-cell>
          <table:table-cell table:style-name="Cell1117">
            <text:p text:style-name="P1260"><text:span text:style-name="T1260_1">500</text:span></text:p>
          </table:table-cell>
          <table:table-cell table:style-name="Cell1118">
            <text:p text:style-name="P1261"><text:span text:style-name="T1261_1">0</text:span></text:p>
          </table:table-cell>
          <table:table-cell table:style-name="Cell1119">
            <text:p text:style-name="P1262"><text:span text:style-name="T1262_1">500</text:span></text:p>
          </table:table-cell>
        </table:table-row>
        <table:table-row table:style-name="Row251">
          <table:table-cell table:style-name="Cell1120">
            <text:p text:style-name="P1263"><text:span text:style-name="T1263_1">waarvan<text:s/>bijzondere<text:s/>lasten</text:span></text:p>
          </table:table-cell>
          <table:table-cell table:style-name="Cell1121">
            <text:p text:style-name="P1264"><text:span text:style-name="T1264_1">9.908</text:span></text:p>
          </table:table-cell>
          <table:table-cell table:style-name="Cell1122">
            <text:p text:style-name="P1265"><text:span text:style-name="T1265_1">0</text:span></text:p>
          </table:table-cell>
          <table:table-cell table:style-name="Cell1123">
            <text:p text:style-name="P1266"><text:span text:style-name="T1266_1">9.908</text:span></text:p>
          </table:table-cell>
        </table:table-row>
        <table:table-row table:style-name="Row252">
          <table:table-cell table:style-name="Cell1124">
            <text:p text:style-name="P1267"><text:span text:style-name="T1267_1">Totaal<text:s/>lasten</text:span></text:p>
          </table:table-cell>
          <table:table-cell table:style-name="Cell1125">
            <text:p text:style-name="P1268"><text:span text:style-name="T1268_1">622.458</text:span></text:p>
          </table:table-cell>
          <table:table-cell table:style-name="Cell1126">
            <text:p text:style-name="P1269"><text:span text:style-name="T1269_1">22.399</text:span></text:p>
          </table:table-cell>
          <table:table-cell table:style-name="Cell1127">
            <text:p text:style-name="P1270"><text:span text:style-name="T1270_1">644.857</text:span></text:p>
          </table:table-cell>
        </table:table-row>
        <table:table-row table:style-name="Row253">
          <table:table-cell table:style-name="Cell1128">
            <text:p text:style-name="P1271"><text:span text:style-name="T1271_1">Saldo<text:s/>van<text:s/>baten<text:s/>en<text:s/>lasten<text:s/>gewone<text:s/>bedrijfsuitoefening</text:span></text:p>
          </table:table-cell>
          <table:table-cell table:style-name="Cell1129">
            <text:p text:style-name="P1272"><text:span text:style-name="T1272_1">0</text:span></text:p>
          </table:table-cell>
          <table:table-cell table:style-name="Cell1130">
            <text:p text:style-name="P1273"><text:span text:style-name="T1273_1">‒</text:span><text:span text:style-name="T1273_2"><text:s/>6.000</text:span></text:p>
          </table:table-cell>
          <table:table-cell table:style-name="Cell1131">
            <text:p text:style-name="P1274"><text:span text:style-name="T1274_1">‒</text:span><text:span text:style-name="T1274_2"><text:s/>6.000</text:span></text:p>
          </table:table-cell>
        </table:table-row>
        <table:table-row table:style-name="Row254">
          <table:table-cell table:style-name="Cell1132">
            <text:p text:style-name="P1275"><text:span text:style-name="T1275_1">Agentschapsdeel<text:s/>Vpb-lasten</text:span></text:p>
          </table:table-cell>
          <table:table-cell table:style-name="Cell1133">
            <text:p text:style-name="P1276"><text:span text:style-name="T1276_1">0</text:span></text:p>
          </table:table-cell>
          <table:table-cell table:style-name="Cell1134">
            <text:p text:style-name="P1277"><text:span text:style-name="T1277_1">0</text:span></text:p>
          </table:table-cell>
          <table:table-cell table:style-name="Cell1135">
            <text:p text:style-name="P1278"><text:span text:style-name="T1278_1">0</text:span></text:p>
          </table:table-cell>
        </table:table-row>
        <table:table-row table:style-name="Row255">
          <table:table-cell table:style-name="Cell1136">
            <text:p text:style-name="P1279"><text:span text:style-name="T1279_1">Saldo<text:s/>van<text:s/>baten<text:s/>en<text:s/>lasten</text:span></text:p>
          </table:table-cell>
          <table:table-cell table:style-name="Cell1137">
            <text:p text:style-name="P1280"><text:span text:style-name="T1280_1">0</text:span></text:p>
          </table:table-cell>
          <table:table-cell table:style-name="Cell1138">
            <text:p text:style-name="P1281"><text:span text:style-name="T1281_1">‒</text:span><text:span text:style-name="T1281_2"><text:s/>6.000</text:span></text:p>
          </table:table-cell>
          <table:table-cell table:style-name="Cell1139">
            <text:p text:style-name="P1282"><text:span text:style-name="T1282_1">‒</text:span><text:span text:style-name="T1282_2"><text:s/>6.000</text:span></text:p>
          </table:table-cell>
        </table:table-row>
      </table:table>
      <text:p text:style-name="P1283"/>
      <text:p text:style-name="P1284"><text:span text:style-name="T1284_1">Toelichting</text:span></text:p>
      <text:p text:style-name="P1285"><text:span text:style-name="T1285_1">Algemene<text:s/>opmerking</text:span></text:p>
      <text:p text:style-name="P1286"><text:span text:style-name="T1286_1">In<text:s/>de<text:s/>eerste<text:s/>suppletoire<text:s/>begroting<text:s/>was<text:s/>het<text:s/>effect<text:s/>van<text:s/>de<text:s/>CBb-uitspraak<text:s/>(26<text:s/>september<text:s/>2023)<text:s/>al<text:s/>meegenomen.<text:s/>De<text:s/>totale<text:s/>kosten<text:s/>hiervan<text:s/>bedragen<text:s/>naar<text:s/>verwachting<text:s/>€ 19,5<text:s/>mln.<text:s/>Dit<text:s/>bestaat<text:s/>uit:</text:span></text:p>
      <text:list text:style-name="LS7" xml:id="list0">
        <text:list-item>
          <text:p text:style-name="P1287"><text:span text:style-name="T1287_1">Verlaging<text:s/>omzet<text:s/>derden<text:s/>€<text:s/>13,4<text:s/>mln.</text:span></text:p>
        </text:list-item>
        <text:list-item>
          <text:p text:style-name="P1288"><text:span text:style-name="T1288_1">Wettelijke<text:s/>rente<text:s/>€<text:s/>5,0<text:s/>mln.<text:s/>(onder<text:s/>Rentelasten<text:s/>verantwoord)</text:span></text:p>
        </text:list-item>
        <text:list-item>
          <text:p text:style-name="P1289"><text:span text:style-name="T1289_1">Eenmalige<text:s/>projectkosten<text:s/>€<text:s/>1,1<text:s/>mln.<text:s/>(onder<text:s/>Personele<text:s/>kosten<text:s/>verantwoord)</text:span></text:p>
        </text:list-item>
      </text:list>
      <text:p text:style-name="P1290"/>
      <text:p text:style-name="P1291"><text:span text:style-name="T1291_1">De<text:s/>bijdragen<text:s/>vanuit<text:s/>de<text:s/>opdrachtgevers<text:s/>zijn<text:s/>verantwoord<text:s/>onder<text:s/>de<text:s/>bijzondere<text:s/>baten<text:s/>(€ 19,5<text:s/>mln.).</text:span></text:p>
      <text:p text:style-name="P1292"><text:span text:style-name="T1292_1">Op<text:s/>dit<text:s/>moment<text:s/>vindt<text:s/>nog<text:s/>overleg<text:s/>plaats<text:s/>met<text:s/>de<text:s/>ADR<text:s/>over<text:s/>hoe<text:s/>deze<text:s/>bedragen<text:s/>definitief<text:s/>in<text:s/>de<text:s/>jaarrekening<text:s/>verwerkt<text:s/>moeten<text:s/>gaan<text:s/>worden.</text:span></text:p>
      <text:p text:style-name="P1293"><text:span text:style-name="T1293_1">Omzet<text:s/>moederdepartement<text:s/>(bedragen<text:s/>x<text:s/>€ 1.000)  </text:span></text:p>
      <text:p text:style-name="P1294"><text:span text:style-name="T1294_1">De<text:s/>omzet<text:s/>moederdepartement<text:s/>is<text:s/>hoger<text:s/>dan<text:s/>in<text:s/>de<text:s/>eerste<text:s/>suppletoire<text:s/>begroting.<text:s/>Dit<text:s/>wordt<text:s/>veroorzaakt<text:s/>door<text:s/>een<text:s/>hoger<text:s/>tarief<text:s/>voor<text:s/>het<text:s/>product<text:s/>‘Toezicht’<text:s/>per<text:s/>1 juli<text:s/>2024<text:s/>als<text:s/>gevolg<text:s/>van<text:s/>de<text:s/>cao-verhoging.</text:span></text:p>
      <text:p text:style-name="P1295"><text:span text:style-name="T1295_1">Omzet<text:s/>overige<text:s/>departementen<text:s/>(bedragen<text:s/>x<text:s/>€ 1.000)</text:span></text:p>
      <text:p text:style-name="P1296"><text:span text:style-name="T1296_1">De<text:s/>stijging<text:s/>van<text:s/>de<text:s/>omzet<text:s/>overige<text:s/>departementen<text:s/>wordt<text:s/>ook<text:s/>veroorzaakt<text:s/>door<text:s/>het<text:s/>hogere<text:s/>tarief<text:s/>voor<text:s/>product<text:s/>‘Toezicht’<text:s/>per<text:s/>1 juli<text:s/>2024.</text:span></text:p>
      <text:p text:style-name="P1297"><text:span text:style-name="T1297_1">Toelichting<text:s/>op<text:s/>de<text:s/>lasten</text:span></text:p>
      <text:p text:style-name="P1298"><text:span text:style-name="T1298_1">Personele<text:s/>kosten</text:span></text:p>
      <text:p text:style-name="P1299"><text:span text:style-name="T1299_1">De<text:s/>personele<text:s/>kosten<text:s/>nemen<text:s/>toe<text:s/>met<text:s/>€ 22,4<text:s/>mln.<text:s/>als<text:s/>gevolg<text:s/>van<text:s/>de<text:s/>cao-verhoging.<text:s/>Daarvan<text:s/>heeft<text:s/>€ 17,1<text:s/>mln.<text:s/>betrekking<text:s/>op<text:s/>hogere<text:s/>salariskosten<text:s/>in<text:s/>2024<text:s/>en<text:s/>€ 5,3<text:s/>mln.<text:s/>op<text:s/>de<text:s/>herwaardering<text:s/>van<text:s/>de<text:s/>bestaande<text:s/>verlofverplichting<text:s/>als<text:s/>gevolg<text:s/>van<text:s/>de<text:s/>cao-verhoging.</text:span></text:p>
      <text:p text:style-name="P1300"><text:span text:style-name="T1300_1">Toelichting<text:s/>op<text:s/>het<text:s/>resultaat</text:span></text:p>
      <text:p text:style-name="P1301"><text:span text:style-name="T1301_1">In<text:s/>deze<text:s/>suppletoire<text:s/>begroting<text:s/>wordt<text:s/>rekening<text:s/>gehouden<text:s/>met<text:s/>een<text:s/>verlies<text:s/>van<text:s/>€ 6,0<text:s/>mln.<text:s/>Dit<text:s/>wordt<text:s/>veroorzaakt<text:s/>doordat<text:s/>besloten<text:s/>is<text:s/>de<text:s/>cao-verhoging<text:s/>in<text:s/>2024<text:s/>niet<text:s/>tussentijds<text:s/>door<text:s/>te<text:s/>belasten<text:s/>aan<text:s/>het<text:s/>bedrijfsleven.<text:s/>Vanaf<text:s/>1 januari<text:s/>2025<text:s/>wordt<text:s/>dit<text:s/>wél<text:s/>meegenomen<text:s/>in<text:s/>de<text:s/>nieuwe<text:s/>tarieven<text:s/>voor<text:s/>het<text:s/>bedrijfsleven.<text:s/>Het<text:s/>verlies<text:s/>van<text:s/>€ 6,0<text:s/>mln.<text:s/>zal<text:s/>ten<text:s/>laste<text:s/>van<text:s/>het<text:s/>eigen<text:s/>vermogen<text:s/>komen,<text:s/>conform<text:s/>besluit<text:s/>in<text:s/>bestuurlijke<text:s/>driehoek.</text:span></text:p>
      <table:table table:style-name="Table17"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header-rows>
          <table:table-row table:style-name="Row256">
            <table:table-cell table:style-name="Cell1140" table:number-columns-spanned="5">
              <text:p text:style-name="P1302"><text:span text:style-name="T1302_1">Tabel<text:s/>13<text:s/>Kasstroomoverzicht<text:s/>Baten-lastenagentschap<text:s/>NVWA<text:s/>(Suppletoire<text:s/>begroting<text:s/>september)<text:s/>(bedragen<text:s/>x<text:s/>€<text:s/>1.000)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257">
            <table:table-cell table:style-name="Cell1141">
              <text:p text:style-name="P1303"/>
            </table:table-cell>
            <table:table-cell table:style-name="Cell1142">
              <text:p text:style-name="P1304"><text:span text:style-name="T1304_1">Omschrijving</text:span></text:p>
            </table:table-cell>
            <table:table-cell table:style-name="Cell1143">
              <text:p text:style-name="P1305"><text:span text:style-name="T1305_1">Stand<text:s/>eerste<text:s/>suppletoire<text:s/>begroting<text:s/>(incl.<text:s/>amendementen<text:s/>en<text:s/>NvW)<text:s/>(1)</text:span></text:p>
            </table:table-cell>
            <table:table-cell table:style-name="Cell1144">
              <text:p text:style-name="P1306"><text:span text:style-name="T1306_1">Mutaties<text:s/>Suppletoire<text:s/>begroting<text:s/>september<text:s/>(2)</text:span></text:p>
            </table:table-cell>
            <table:table-cell table:style-name="Cell1145">
              <text:p text:style-name="P1307"><text:span text:style-name="T1307_1">Stand<text:s/>suppletoire<text:s/>begroting<text:s/>september<text:s/>(3)<text:s/>=<text:s/>(1)<text:s/>+<text:s/>(2)</text:span></text:p>
            </table:table-cell>
          </table:table-row>
        </table:table-header-rows>
        <table:table-row table:style-name="Row258">
          <table:table-cell table:style-name="Cell1146">
            <text:p text:style-name="P1308"><text:span text:style-name="T1308_1">1.</text:span></text:p>
          </table:table-cell>
          <table:table-cell table:style-name="Cell1147">
            <text:p text:style-name="P1309"><text:span text:style-name="T1309_1">Rekening-courant<text:s/>RHB<text:s/>1 januari<text:s/>+<text:s/>depositorekeningen</text:span></text:p>
          </table:table-cell>
          <table:table-cell table:style-name="Cell1148">
            <text:p text:style-name="P1310"><text:span text:style-name="T1310_1">65.740</text:span></text:p>
          </table:table-cell>
          <table:table-cell table:style-name="Cell1149">
            <text:p text:style-name="P1311"><text:span text:style-name="T1311_1">0</text:span></text:p>
          </table:table-cell>
          <table:table-cell table:style-name="Cell1150">
            <text:p text:style-name="P1312"><text:span text:style-name="T1312_1">65.740</text:span></text:p>
          </table:table-cell>
        </table:table-row>
        <table:table-row table:style-name="Row259">
          <table:table-cell table:style-name="Cell1151">
            <text:p text:style-name="P1313"/>
          </table:table-cell>
          <table:table-cell table:style-name="Cell1152">
            <text:p text:style-name="P1314"><text:span text:style-name="T1314_1">Totaal<text:s/>ontvangsten<text:s/>operationele<text:s/>kasstroom<text:s/>(+)</text:span></text:p>
          </table:table-cell>
          <table:table-cell table:style-name="Cell1153">
            <text:p text:style-name="P1315"><text:span text:style-name="T1315_1">622.458</text:span></text:p>
          </table:table-cell>
          <table:table-cell table:style-name="Cell1154">
            <text:p text:style-name="P1316"><text:span text:style-name="T1316_1">16.399</text:span></text:p>
          </table:table-cell>
          <table:table-cell table:style-name="Cell1155">
            <text:p text:style-name="P1317"><text:span text:style-name="T1317_1">638.857</text:span></text:p>
          </table:table-cell>
        </table:table-row>
        <table:table-row table:style-name="Row260">
          <table:table-cell table:style-name="Cell1156">
            <text:p text:style-name="P1318"/>
          </table:table-cell>
          <table:table-cell table:style-name="Cell1157">
            <text:p text:style-name="P1319"><text:span text:style-name="T1319_1">Totaal<text:s/>uitgaven<text:s/>operationele<text:s/>kasstroom<text:s/>(-/-)</text:span></text:p>
          </table:table-cell>
          <table:table-cell table:style-name="Cell1158">
            <text:p text:style-name="P1320"><text:span text:style-name="T1320_1">-/-614.195</text:span></text:p>
          </table:table-cell>
          <table:table-cell table:style-name="Cell1159">
            <text:p text:style-name="P1321"><text:span text:style-name="T1321_1">-/-<text:s/>22.399</text:span></text:p>
          </table:table-cell>
          <table:table-cell table:style-name="Cell1160">
            <text:p text:style-name="P1322"><text:span text:style-name="T1322_1">-/-<text:s/>636.594</text:span></text:p>
          </table:table-cell>
        </table:table-row>
        <table:table-row table:style-name="Row261">
          <table:table-cell table:style-name="Cell1161">
            <text:p text:style-name="P1323"><text:span text:style-name="T1323_1">2.</text:span></text:p>
          </table:table-cell>
          <table:table-cell table:style-name="Cell1162">
            <text:p text:style-name="P1324"><text:span text:style-name="T1324_1">Totaal<text:s/>operationele<text:s/>kasstroom</text:span></text:p>
          </table:table-cell>
          <table:table-cell table:style-name="Cell1163">
            <text:p text:style-name="P1325"><text:span text:style-name="T1325_1">8.263</text:span></text:p>
          </table:table-cell>
          <table:table-cell table:style-name="Cell1164">
            <text:p text:style-name="P1326"><text:span text:style-name="T1326_1">-/-<text:s/>6.000</text:span></text:p>
          </table:table-cell>
          <table:table-cell table:style-name="Cell1165">
            <text:p text:style-name="P1327"><text:span text:style-name="T1327_1">2.263</text:span></text:p>
          </table:table-cell>
        </table:table-row>
        <table:table-row table:style-name="Row262">
          <table:table-cell table:style-name="Cell1166">
            <text:p text:style-name="P1328"/>
          </table:table-cell>
          <table:table-cell table:style-name="Cell1167">
            <text:p text:style-name="P1329"><text:span text:style-name="T1329_1">Totaal<text:s/>investeringen<text:s/>(-/-)</text:span></text:p>
          </table:table-cell>
          <table:table-cell table:style-name="Cell1168">
            <text:p text:style-name="P1330"><text:span text:style-name="T1330_1">-/-<text:s/>12.050</text:span></text:p>
          </table:table-cell>
          <table:table-cell table:style-name="Cell1169">
            <text:p text:style-name="P1331"><text:span text:style-name="T1331_1">0</text:span></text:p>
          </table:table-cell>
          <table:table-cell table:style-name="Cell1170">
            <text:p text:style-name="P1332"><text:span text:style-name="T1332_1">-/-<text:s/>12.050</text:span></text:p>
          </table:table-cell>
        </table:table-row>
        <table:table-row table:style-name="Row263">
          <table:table-cell table:style-name="Cell1171">
            <text:p text:style-name="P1333"/>
          </table:table-cell>
          <table:table-cell table:style-name="Cell1172">
            <text:p text:style-name="P1334"><text:span text:style-name="T1334_1">Totaal<text:s/>boekwaarde<text:s/>desinvesteringen<text:s/>(+)</text:span></text:p>
          </table:table-cell>
          <table:table-cell table:style-name="Cell1173">
            <text:p text:style-name="P1335"><text:span text:style-name="T1335_1">0</text:span></text:p>
          </table:table-cell>
          <table:table-cell table:style-name="Cell1174">
            <text:p text:style-name="P1336"><text:span text:style-name="T1336_1">0</text:span></text:p>
          </table:table-cell>
          <table:table-cell table:style-name="Cell1175">
            <text:p text:style-name="P1337"><text:span text:style-name="T1337_1">0</text:span></text:p>
          </table:table-cell>
        </table:table-row>
        <table:table-row table:style-name="Row264">
          <table:table-cell table:style-name="Cell1176">
            <text:p text:style-name="P1338"><text:span text:style-name="T1338_1">3.</text:span></text:p>
          </table:table-cell>
          <table:table-cell table:style-name="Cell1177">
            <text:p text:style-name="P1339"><text:span text:style-name="T1339_1">Totaal<text:s/>investeringskasstroom</text:span></text:p>
          </table:table-cell>
          <table:table-cell table:style-name="Cell1178">
            <text:p text:style-name="P1340"><text:span text:style-name="T1340_1">-/-<text:s/>12.050</text:span></text:p>
          </table:table-cell>
          <table:table-cell table:style-name="Cell1179">
            <text:p text:style-name="P1341"><text:span text:style-name="T1341_1">0</text:span></text:p>
          </table:table-cell>
          <table:table-cell table:style-name="Cell1180">
            <text:p text:style-name="P1342"><text:span text:style-name="T1342_1">-/-<text:s/>12.050</text:span></text:p>
          </table:table-cell>
        </table:table-row>
        <table:table-row table:style-name="Row265">
          <table:table-cell table:style-name="Cell1181">
            <text:p text:style-name="P1343"/>
          </table:table-cell>
          <table:table-cell table:style-name="Cell1182">
            <text:p text:style-name="P1344"><text:span text:style-name="T1344_1">Eenmalige<text:s/>uitkering<text:s/>aan<text:s/>moederdepartement<text:s/>(-/-)</text:span></text:p>
          </table:table-cell>
          <table:table-cell table:style-name="Cell1183">
            <text:p text:style-name="P1345"><text:span text:style-name="T1345_1">0</text:span></text:p>
          </table:table-cell>
          <table:table-cell table:style-name="Cell1184">
            <text:p text:style-name="P1346"><text:span text:style-name="T1346_1">0</text:span></text:p>
          </table:table-cell>
          <table:table-cell table:style-name="Cell1185">
            <text:p text:style-name="P1347"><text:span text:style-name="T1347_1">0</text:span></text:p>
          </table:table-cell>
        </table:table-row>
        <table:table-row table:style-name="Row266">
          <table:table-cell table:style-name="Cell1186">
            <text:p text:style-name="P1348"/>
          </table:table-cell>
          <table:table-cell table:style-name="Cell1187">
            <text:p text:style-name="P1349"><text:span text:style-name="T1349_1">Eenmalige<text:s/>storting<text:s/>door<text:s/>moederdepartement<text:s/>(+)</text:span></text:p>
          </table:table-cell>
          <table:table-cell table:style-name="Cell1188">
            <text:p text:style-name="P1350"><text:span text:style-name="T1350_1">0</text:span></text:p>
          </table:table-cell>
          <table:table-cell table:style-name="Cell1189">
            <text:p text:style-name="P1351"><text:span text:style-name="T1351_1">0</text:span></text:p>
          </table:table-cell>
          <table:table-cell table:style-name="Cell1190">
            <text:p text:style-name="P1352"><text:span text:style-name="T1352_1">0</text:span></text:p>
          </table:table-cell>
        </table:table-row>
        <table:table-row table:style-name="Row267">
          <table:table-cell table:style-name="Cell1191">
            <text:p text:style-name="P1353"/>
          </table:table-cell>
          <table:table-cell table:style-name="Cell1192">
            <text:p text:style-name="P1354"><text:span text:style-name="T1354_1">Aflossingen<text:s/>op<text:s/>leningen<text:s/>(-/-)</text:span></text:p>
          </table:table-cell>
          <table:table-cell table:style-name="Cell1193">
            <text:p text:style-name="P1355"><text:span text:style-name="T1355_1">-/-<text:s/>6.500</text:span></text:p>
          </table:table-cell>
          <table:table-cell table:style-name="Cell1194">
            <text:p text:style-name="P1356"><text:span text:style-name="T1356_1">0</text:span></text:p>
          </table:table-cell>
          <table:table-cell table:style-name="Cell1195">
            <text:p text:style-name="P1357"><text:span text:style-name="T1357_1">-/-<text:s/>6.500</text:span></text:p>
          </table:table-cell>
        </table:table-row>
        <table:table-row table:style-name="Row268">
          <table:table-cell table:style-name="Cell1196">
            <text:p text:style-name="P1358"/>
          </table:table-cell>
          <table:table-cell table:style-name="Cell1197">
            <text:p text:style-name="P1359"><text:span text:style-name="T1359_1">Beroep<text:s/>op<text:s/>leenfaciliteit<text:s/>(+)</text:span></text:p>
          </table:table-cell>
          <table:table-cell table:style-name="Cell1198">
            <text:p text:style-name="P1360"><text:span text:style-name="T1360_1">12.050</text:span></text:p>
          </table:table-cell>
          <table:table-cell table:style-name="Cell1199">
            <text:p text:style-name="P1361"><text:span text:style-name="T1361_1">0</text:span></text:p>
          </table:table-cell>
          <table:table-cell table:style-name="Cell1200">
            <text:p text:style-name="P1362"><text:span text:style-name="T1362_1">12.050</text:span></text:p>
          </table:table-cell>
        </table:table-row>
        <table:table-row table:style-name="Row269">
          <table:table-cell table:style-name="Cell1201">
            <text:p text:style-name="P1363"><text:span text:style-name="T1363_1">4.</text:span></text:p>
          </table:table-cell>
          <table:table-cell table:style-name="Cell1202">
            <text:p text:style-name="P1364"><text:span text:style-name="T1364_1">Totaal<text:s/></text:span><text:span text:style-name="T1364_2">financieringskasstroom</text:span></text:p>
          </table:table-cell>
          <table:table-cell table:style-name="Cell1203">
            <text:p text:style-name="P1365"><text:span text:style-name="T1365_1">6.056</text:span></text:p>
          </table:table-cell>
          <table:table-cell table:style-name="Cell1204">
            <text:p text:style-name="P1366"><text:span text:style-name="T1366_1">0</text:span></text:p>
          </table:table-cell>
          <table:table-cell table:style-name="Cell1205">
            <text:p text:style-name="P1367"><text:span text:style-name="T1367_1">6.056</text:span></text:p>
          </table:table-cell>
        </table:table-row>
        <table:table-row table:style-name="Row270">
          <table:table-cell table:style-name="Cell1206">
            <text:p text:style-name="P1368"><text:span text:style-name="T1368_1">5.</text:span></text:p>
          </table:table-cell>
          <table:table-cell table:style-name="Cell1207">
            <text:p text:style-name="P1369"><text:span text:style-name="T1369_1">Rekening-courant<text:s/>RHB<text:s/>31 december<text:s/>(=1+2+3+4)</text:span></text:p>
          </table:table-cell>
          <table:table-cell table:style-name="Cell1208">
            <text:p text:style-name="P1370"><text:span text:style-name="T1370_1">68.009</text:span></text:p>
          </table:table-cell>
          <table:table-cell table:style-name="Cell1209">
            <text:p text:style-name="P1371"><text:span text:style-name="T1371_1">-/-<text:s/>6.000</text:span></text:p>
          </table:table-cell>
          <table:table-cell table:style-name="Cell1210">
            <text:p text:style-name="P1372"><text:span text:style-name="T1372_1">62.009</text:span></text:p>
          </table:table-cell>
        </table:table-row>
      </table:table>
      <text:p text:style-name="P1373"/>
      <text:p text:style-name="P1374"><text:span text:style-name="T1374_1">Toelichting</text:span></text:p>
      <text:p text:style-name="P1375"><text:span text:style-name="T1375_1">Operationele<text:s/>kasstroom</text:span></text:p>
      <text:p text:style-name="P1376"><text:span text:style-name="T1376_1">De<text:s/>operationele<text:s/>kasstroom<text:s/>is<text:s/>€ 6,0<text:s/>mln.<text:s/>lager<text:s/>dan<text:s/>begroot,<text:s/>doordat<text:s/>besloten<text:s/>is<text:s/>de<text:s/>cao-verhoging<text:s/>in<text:s/>2024<text:s/>niet<text:s/>tussentijds<text:s/>door<text:s/>te<text:s/>belasten<text:s/>aan<text:s/>het<text:s/>bedrijfsleven.<text:s/>Vanaf<text:s/>1 januari<text:s/>2025<text:s/>wordt<text:s/>dit<text:s/>wél<text:s/>meegenomen<text:s/>in<text:s/>de<text:s/>nieuwe<text:s/>tarieven<text:s/>voor<text:s/>het<text:s/>bedrijfsleven.</text:span></text:p>
      <text:p text:style-name="P1377"><text:span text:style-name="T1377_1">Rekening<text:s/>courant</text:span></text:p>
      <text:p text:style-name="P1378"><text:span text:style-name="T1378_1">De<text:s/>verwachte<text:s/>stand<text:s/>rekening-courant<text:s/>neemt<text:s/>ten<text:s/>opzichte<text:s/>van<text:s/>de<text:s/>eerste<text:s/>suppletoire<text:s/>begroting<text:s/>af<text:s/>met<text:s/>€ 6,0<text:s/>mln.<text:s/>tot<text:s/>€ 62,0<text:s/>mln.</text:span></text:p>
      <table:table table:style-name="Table18">
        <table:table-column table:style-name="Column72"/>
        <table:table-column table:style-name="Column73"/>
        <table:table-column table:style-name="Column74"/>
        <table:table-header-rows>
          <table:table-row table:style-name="Row271">
            <table:table-cell table:style-name="Cell1211" table:number-columns-spanned="3">
              <text:p text:style-name="P1379"><text:span text:style-name="T1379_1">Tabel<text:s/>14<text:s/>Overzicht<text:s/>doelmatigheidsindicatoren<text:s/>(Suppletoire<text:s/>begroting<text:s/>september)</text:span></text:p>
            </table:table-cell>
            <table:covered-table-cell/>
            <table:covered-table-cell/>
          </table:table-row>
        </table:table-header-rows>
        <table:table-header-rows>
          <table:table-row table:style-name="Row272">
            <table:table-cell table:style-name="Cell1212">
              <text:p text:style-name="P1380"/>
            </table:table-cell>
            <table:table-cell table:style-name="Cell1213">
              <text:p text:style-name="P1381"><text:span text:style-name="T1381_1">Stand<text:s/>1e<text:s/>suppletoire<text:s/>begroting<text:s/>2024</text:span></text:p>
            </table:table-cell>
            <table:table-cell table:style-name="Cell1214">
              <text:p text:style-name="P1382"><text:span text:style-name="T1382_1">Stand<text:s/>suppletoire<text:s/>begroting<text:s/>september<text:s/>2024</text:span></text:p>
            </table:table-cell>
          </table:table-row>
        </table:table-header-rows>
        <table:table-row table:style-name="Row273">
          <table:table-cell table:style-name="Cell1215">
            <text:p text:style-name="P1383"><text:span text:style-name="T1383_1">Tarieven</text:span></text:p>
          </table:table-cell>
          <table:table-cell table:style-name="Cell1216">
            <text:p text:style-name="P1384"/>
          </table:table-cell>
          <table:table-cell table:style-name="Cell1217">
            <text:p text:style-name="P1385"/>
          </table:table-cell>
        </table:table-row>
        <table:table-row table:style-name="Row274">
          <table:table-cell table:style-name="Cell1218">
            <text:p text:style-name="P1386"><text:span text:style-name="T1386_1">Gemiddelde<text:s/>kostprijs<text:s/>(€/uur)</text:span></text:p>
          </table:table-cell>
          <table:table-cell table:style-name="Cell1219">
            <text:p text:style-name="P1387"><text:span text:style-name="T1387_1">136,03</text:span></text:p>
          </table:table-cell>
          <table:table-cell table:style-name="Cell1220">
            <text:p text:style-name="P1388"><text:span text:style-name="T1388_1">148,66</text:span></text:p>
          </table:table-cell>
        </table:table-row>
        <table:table-row table:style-name="Row275">
          <table:table-cell table:style-name="Cell1221">
            <text:p text:style-name="P1389"><text:span text:style-name="T1389_1">Index<text:s/>2012<text:s/>=<text:s/>€ 94,07<text:s/>=<text:s/>100</text:span></text:p>
          </table:table-cell>
          <table:table-cell table:style-name="Cell1222">
            <text:p text:style-name="P1390"><text:span text:style-name="T1390_1">144,61</text:span></text:p>
          </table:table-cell>
          <table:table-cell table:style-name="Cell1223">
            <text:p text:style-name="P1391"><text:span text:style-name="T1391_1">158,03</text:span></text:p>
          </table:table-cell>
        </table:table-row>
        <table:table-row table:style-name="Row276">
          <table:table-cell table:style-name="Cell1224">
            <text:p text:style-name="P1392"><text:span text:style-name="T1392_1">Omzet<text:s/>per<text:s/>productgroep<text:s/>(<text:s/>in<text:s/>€ mln.)</text:span></text:p>
          </table:table-cell>
          <table:table-cell table:style-name="Cell1225">
            <text:p text:style-name="P1393"/>
          </table:table-cell>
          <table:table-cell table:style-name="Cell1226">
            <text:p text:style-name="P1394"/>
          </table:table-cell>
        </table:table-row>
        <table:table-row table:style-name="Row277">
          <table:table-cell table:style-name="Cell1227">
            <text:p text:style-name="P1395"><text:span text:style-name="T1395_1">Toezicht<text:s/>(moeder-<text:s/>en<text:s/>overige<text:s/>departementen;<text:s/>exclusief<text:s/>EGB’n)</text:span></text:p>
          </table:table-cell>
          <table:table-cell table:style-name="Cell1228">
            <text:p text:style-name="P1396"><text:span text:style-name="T1396_1">394,4</text:span></text:p>
          </table:table-cell>
          <table:table-cell table:style-name="Cell1229">
            <text:p text:style-name="P1397"><text:span text:style-name="T1397_1">410,8</text:span></text:p>
          </table:table-cell>
        </table:table-row>
        <table:table-row table:style-name="Row278">
          <table:table-cell table:style-name="Cell1230">
            <text:p text:style-name="P1398"><text:span text:style-name="T1398_1">Overige<text:s/>producten<text:s/>(derden)</text:span></text:p>
          </table:table-cell>
          <table:table-cell table:style-name="Cell1231">
            <text:p text:style-name="P1399"><text:span text:style-name="T1399_1">134,4</text:span></text:p>
          </table:table-cell>
          <table:table-cell table:style-name="Cell1232">
            <text:p text:style-name="P1400"><text:span text:style-name="T1400_1">134,4</text:span></text:p>
          </table:table-cell>
        </table:table-row>
        <table:table-row table:style-name="Row279">
          <table:table-cell table:style-name="Cell1233">
            <text:p text:style-name="P1401"><text:span text:style-name="T1401_1">Percentage<text:s/>meerwerk<text:s/>t.o.v.<text:s/>Jaarplan</text:span></text:p>
          </table:table-cell>
          <table:table-cell table:style-name="Cell1234">
            <text:p text:style-name="P1402"><text:span text:style-name="T1402_1">0,00%</text:span></text:p>
          </table:table-cell>
          <table:table-cell table:style-name="Cell1235">
            <text:p text:style-name="P1403"><text:span text:style-name="T1403_1">0,00%</text:span></text:p>
          </table:table-cell>
        </table:table-row>
        <table:table-row table:style-name="Row280">
          <table:table-cell table:style-name="Cell1236">
            <text:p text:style-name="P1404"><text:span text:style-name="T1404_1">FTE</text:span></text:p>
          </table:table-cell>
          <table:table-cell table:style-name="Cell1237">
            <text:p text:style-name="P1405"/>
          </table:table-cell>
          <table:table-cell table:style-name="Cell1238">
            <text:p text:style-name="P1406"/>
          </table:table-cell>
        </table:table-row>
        <table:table-row table:style-name="Row281">
          <table:table-cell table:style-name="Cell1239">
            <text:p text:style-name="P1407"><text:span text:style-name="T1407_1">Aantal<text:s/>FTE<text:s/>(excl.<text:s/>Externe<text:s/>inhuur)</text:span><text:span text:style-name="T1407_2">1</text:span></text:p>
          </table:table-cell>
          <table:table-cell table:style-name="Cell1240">
            <text:p text:style-name="P1408"><text:span text:style-name="T1408_1">3.310</text:span></text:p>
          </table:table-cell>
          <table:table-cell table:style-name="Cell1241">
            <text:p text:style-name="P1409"><text:span text:style-name="T1409_1">3.310</text:span></text:p>
          </table:table-cell>
        </table:table-row>
        <table:table-row table:style-name="Row282">
          <table:table-cell table:style-name="Cell1242">
            <text:p text:style-name="P1410"><text:span text:style-name="T1410_1">Verhouding<text:s/>FTE<text:s/>direct/indirect<text:s/>(exclusief<text:s/>externe<text:s/>inhuur)</text:span></text:p>
          </table:table-cell>
          <table:table-cell table:style-name="Cell1243">
            <text:p text:style-name="P1411"><text:span text:style-name="T1411_1">2.615/695</text:span></text:p>
          </table:table-cell>
          <table:table-cell table:style-name="Cell1244">
            <text:p text:style-name="P1412"><text:span text:style-name="T1412_1">2.615/695</text:span></text:p>
          </table:table-cell>
        </table:table-row>
        <table:table-row table:style-name="Row283">
          <table:table-cell table:style-name="Cell1245">
            <text:p text:style-name="P1413"><text:span text:style-name="T1413_1">Salariskosten<text:s/>per<text:s/>fte</text:span></text:p>
          </table:table-cell>
          <table:table-cell table:style-name="Cell1246">
            <text:p text:style-name="P1414"><text:span text:style-name="T1414_1">98.018</text:span></text:p>
          </table:table-cell>
          <table:table-cell table:style-name="Cell1247">
            <text:p text:style-name="P1415"><text:span text:style-name="T1415_1">104.663</text:span></text:p>
          </table:table-cell>
        </table:table-row>
        <table:table-row table:style-name="Row284">
          <table:table-cell table:style-name="Cell1248">
            <text:p text:style-name="P1416"><text:span text:style-name="T1416_1">Saldo<text:s/>van<text:s/>baten<text:s/>en<text:s/>lasten</text:span></text:p>
          </table:table-cell>
          <table:table-cell table:style-name="Cell1249">
            <text:p text:style-name="P1417"/>
          </table:table-cell>
          <table:table-cell table:style-name="Cell1250">
            <text:p text:style-name="P1418"/>
          </table:table-cell>
        </table:table-row>
        <table:table-row table:style-name="Row285">
          <table:table-cell table:style-name="Cell1251">
            <text:p text:style-name="P1419"><text:span text:style-name="T1419_1">Saldo<text:s/>van<text:s/>baten<text:s/>en<text:s/>lasten<text:s/>als<text:s/>%<text:s/>van<text:s/>de<text:s/>totale<text:s/>baten</text:span></text:p>
          </table:table-cell>
          <table:table-cell table:style-name="Cell1252">
            <text:p text:style-name="P1420"><text:span text:style-name="T1420_1">0%</text:span></text:p>
          </table:table-cell>
          <table:table-cell table:style-name="Cell1253">
            <text:p text:style-name="P1421"><text:span text:style-name="T1421_1">-/-<text:s/>1,01<text:s/>%</text:span></text:p>
          </table:table-cell>
        </table:table-row>
        <table:table-row table:style-name="Row286">
          <table:table-cell table:style-name="Cell1254">
            <text:p text:style-name="P1422"><text:span text:style-name="T1422_1">Kwaliteit</text:span></text:p>
          </table:table-cell>
          <table:table-cell table:style-name="Cell1255">
            <text:p text:style-name="P1423"/>
          </table:table-cell>
          <table:table-cell table:style-name="Cell1256">
            <text:p text:style-name="P1424"/>
          </table:table-cell>
        </table:table-row>
        <table:table-row table:style-name="Row287">
          <table:table-cell table:style-name="Cell1257">
            <text:p text:style-name="P1425"><text:span text:style-name="T1425_1">Afhandelsnelheid<text:s/>informatieverzoeken,<text:s/>klachten<text:s/>en<text:s/>meldingen</text:span></text:p>
          </table:table-cell>
          <table:table-cell table:style-name="Cell1258">
            <text:p text:style-name="P1426"><text:span text:style-name="T1426_1">90%</text:span></text:p>
          </table:table-cell>
          <table:table-cell table:style-name="Cell1259">
            <text:p text:style-name="P1427"><text:span text:style-name="T1427_1">90%</text:span></text:p>
          </table:table-cell>
        </table:table-row>
        <table:table-row table:style-name="Row288">
          <table:table-cell table:style-name="Cell1260">
            <text:p text:style-name="P1428"><text:span text:style-name="T1428_1">Tijdig<text:s/>betaalde<text:s/>facturen<text:s/>(&lt;<text:s/>30 dagen)</text:span></text:p>
          </table:table-cell>
          <table:table-cell table:style-name="Cell1261">
            <text:p text:style-name="P1429"><text:span text:style-name="T1429_1">95%</text:span></text:p>
          </table:table-cell>
          <table:table-cell table:style-name="Cell1262">
            <text:p text:style-name="P1430"><text:span text:style-name="T1430_1">95%</text:span></text:p>
          </table:table-cell>
        </table:table-row>
      </table:table>
      <text:list text:style-name="LS8" xml:id="list3">
        <text:list-item>
          <text:p text:style-name="P1431"><text:span text:style-name="T1431_1">De<text:s/>gemiddelde<text:s/>bezetting<text:s/>is<text:s/>niet<text:s/>alleen<text:s/>exclusief<text:s/>herplaatsingskandidaten,<text:s/>maar<text:s/>ook<text:s/>exclusief<text:s/>Van-WerkNaarWerk-kandidaten.</text:span></text:p>
        </text:list-item>
      </text:list>
      <text:p text:style-name="P1432"/>
      <text:p text:style-name="P1433"><text:span text:style-name="T1433_1">Toelichting</text:span></text:p>
      <text:p text:style-name="P1434"><text:span text:style-name="T1434_1">Het<text:s/>toegekende<text:s/>meerwerk<text:s/>t.o.v.<text:s/>het<text:s/>Jaarplan<text:s/>bij<text:s/>de<text:s/>1</text:span><text:span text:style-name="T1434_2">ste</text:span><text:span text:style-name="T1434_3"><text:s/>Jaarplanwijziging<text:s/>is<text:s/>per<text:s/>saldo<text:s/>dusdanig<text:s/>beperkt<text:s/>dat<text:s/>het<text:s/>percentage<text:s/>meerwerk<text:s/>afgerond<text:s/>uitkomt<text:s/>op<text:s/>0,00%.</text:span></text:p>
      <text:p text:style-name="P1435"><text:bookmark-start text:name="29269572926883"/><text:span text:style-name="T1435_1">C<text:s/>De<text:s/>begroting<text:s/>van<text:s/>het<text:s/>Diergezondheidsfonds<text:s/>(F)</text:span><text:bookmark-end text:name="29269572926883"/></text:p>
      <table:table table:style-name="Table19"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header-rows>
          <table:table-row table:style-name="Row289">
            <table:table-cell table:style-name="Cell1263" table:number-columns-spanned="5">
              <text:p text:style-name="P1436"><text:span text:style-name="T1436_1">Tabel<text:s/>15<text:s/>Budgettaire<text:s/>gevolgen<text:s/>van<text:s/>beleid<text:s/>(Suppletoire<text:s/>begroting<text:s/>september)<text:s/>(bedragen<text:s/>x<text:s/>€<text:s/>1.000)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290">
            <table:table-cell table:style-name="Cell1264">
              <text:p text:style-name="P1437"/>
            </table:table-cell>
            <table:table-cell table:style-name="Cell1265">
              <text:p text:style-name="P1438"/>
            </table:table-cell>
            <table:table-cell table:style-name="Cell1266">
              <text:p text:style-name="P1439"><text:span text:style-name="T1439_1">Stand<text:s/>eerste<text:s/>suppletoire<text:s/>begroting<text:s/>(incl.<text:s/>amendementen<text:s/>en<text:s/>NvW)<text:s/>(1)</text:span></text:p>
            </table:table-cell>
            <table:table-cell table:style-name="Cell1267">
              <text:p text:style-name="P1440"><text:span text:style-name="T1440_1">Mutaties<text:s/>Suppletoire<text:s/>begroting<text:s/>september<text:s/>(2)</text:span></text:p>
            </table:table-cell>
            <table:table-cell table:style-name="Cell1268">
              <text:p text:style-name="P1441"><text:span text:style-name="T1441_1">Stand<text:s/>suppletoire<text:s/>begroting<text:s/>september<text:s/>(3)<text:s/>=<text:s/>(1)<text:s/>+<text:s/>(2)</text:span></text:p>
            </table:table-cell>
          </table:table-row>
        </table:table-header-rows>
        <table:table-row table:style-name="Row291">
          <table:table-cell table:style-name="Cell1269">
            <text:p text:style-name="P1442"><text:span text:style-name="T1442_1">Art.</text:span></text:p>
          </table:table-cell>
          <table:table-cell table:style-name="Cell1270">
            <text:p text:style-name="P1443"><text:span text:style-name="T1443_1">Verplichtingen</text:span></text:p>
          </table:table-cell>
          <table:table-cell table:style-name="Cell1271">
            <text:p text:style-name="P1444"><text:span text:style-name="T1444_1">21.966</text:span></text:p>
          </table:table-cell>
          <table:table-cell table:style-name="Cell1272">
            <text:p text:style-name="P1445"><text:span text:style-name="T1445_1">15.315</text:span></text:p>
          </table:table-cell>
          <table:table-cell table:style-name="Cell1273">
            <text:p text:style-name="P1446"><text:span text:style-name="T1446_1">37.281</text:span></text:p>
          </table:table-cell>
        </table:table-row>
        <table:table-row table:style-name="Row292">
          <table:table-cell table:style-name="Cell1274">
            <text:p text:style-name="P1447"/>
          </table:table-cell>
          <table:table-cell table:style-name="Cell1275">
            <text:p text:style-name="P1448"/>
          </table:table-cell>
          <table:table-cell table:style-name="Cell1276">
            <text:p text:style-name="P1449"/>
          </table:table-cell>
          <table:table-cell table:style-name="Cell1277">
            <text:p text:style-name="P1450"/>
          </table:table-cell>
          <table:table-cell table:style-name="Cell1278">
            <text:p text:style-name="P1451"/>
          </table:table-cell>
        </table:table-row>
        <table:table-row table:style-name="Row293">
          <table:table-cell table:style-name="Cell1279">
            <text:p text:style-name="P1452"/>
          </table:table-cell>
          <table:table-cell table:style-name="Cell1280">
            <text:p text:style-name="P1453"><text:span text:style-name="T1453_1">Uitgaven</text:span></text:p>
          </table:table-cell>
          <table:table-cell table:style-name="Cell1281">
            <text:p text:style-name="P1454"><text:span text:style-name="T1454_1">40.794</text:span></text:p>
          </table:table-cell>
          <table:table-cell table:style-name="Cell1282">
            <text:p text:style-name="P1455"><text:span text:style-name="T1455_1">0</text:span></text:p>
          </table:table-cell>
          <table:table-cell table:style-name="Cell1283">
            <text:p text:style-name="P1456"><text:span text:style-name="T1456_1">40.794</text:span></text:p>
          </table:table-cell>
        </table:table-row>
        <table:table-row table:style-name="Row294">
          <table:table-cell table:style-name="Cell1284">
            <text:p text:style-name="P1457"/>
          </table:table-cell>
          <table:table-cell table:style-name="Cell1285">
            <text:p text:style-name="P1458"/>
          </table:table-cell>
          <table:table-cell table:style-name="Cell1286">
            <text:p text:style-name="P1459"/>
          </table:table-cell>
          <table:table-cell table:style-name="Cell1287">
            <text:p text:style-name="P1460"/>
          </table:table-cell>
          <table:table-cell table:style-name="Cell1288">
            <text:p text:style-name="P1461"/>
          </table:table-cell>
        </table:table-row>
        <table:table-row table:style-name="Row295">
          <table:table-cell table:style-name="Cell1289">
            <text:p text:style-name="P1462"><text:span text:style-name="T1462_1">1.2</text:span></text:p>
          </table:table-cell>
          <table:table-cell table:style-name="Cell1290">
            <text:p text:style-name="P1463"><text:span text:style-name="T1463_1">Bestrijding<text:s/>van<text:s/>dierziekten<text:s/>(opdrachten)</text:span></text:p>
          </table:table-cell>
          <table:table-cell table:style-name="Cell1291">
            <text:p text:style-name="P1464"><text:span text:style-name="T1464_1">11.644</text:span></text:p>
          </table:table-cell>
          <table:table-cell table:style-name="Cell1292">
            <text:p text:style-name="P1465"><text:span text:style-name="T1465_1">0</text:span></text:p>
          </table:table-cell>
          <table:table-cell table:style-name="Cell1293">
            <text:p text:style-name="P1466"><text:span text:style-name="T1466_1">11.644</text:span></text:p>
          </table:table-cell>
        </table:table-row>
        <table:table-row table:style-name="Row296">
          <table:table-cell table:style-name="Cell1294">
            <text:p text:style-name="P1467"/>
          </table:table-cell>
          <table:table-cell table:style-name="Cell1295">
            <text:p text:style-name="P1468"><text:span text:style-name="T1468_1">Bestrijding<text:s/>van<text:s/>dierziekten<text:s/>(opdrachten)</text:span></text:p>
          </table:table-cell>
          <table:table-cell table:style-name="Cell1296">
            <text:p text:style-name="P1469"><text:span text:style-name="T1469_1">11.644</text:span></text:p>
          </table:table-cell>
          <table:table-cell table:style-name="Cell1297">
            <text:p text:style-name="P1470"><text:span text:style-name="T1470_1">0</text:span></text:p>
          </table:table-cell>
          <table:table-cell table:style-name="Cell1298">
            <text:p text:style-name="P1471"><text:span text:style-name="T1471_1">11.644</text:span></text:p>
          </table:table-cell>
        </table:table-row>
        <table:table-row table:style-name="Row297">
          <table:table-cell table:style-name="Cell1299">
            <text:p text:style-name="P1472"/>
          </table:table-cell>
          <table:table-cell table:style-name="Cell1300">
            <text:p text:style-name="P1473"><text:span text:style-name="T1473_1">Bestrijding<text:s/>van<text:s/>dierziekten<text:s/>(opdrachten)</text:span></text:p>
          </table:table-cell>
          <table:table-cell table:style-name="Cell1301">
            <text:p text:style-name="P1474"><text:span text:style-name="T1474_1">11.644</text:span></text:p>
          </table:table-cell>
          <table:table-cell table:style-name="Cell1302">
            <text:p text:style-name="P1475"><text:span text:style-name="T1475_1">0</text:span></text:p>
          </table:table-cell>
          <table:table-cell table:style-name="Cell1303">
            <text:p text:style-name="P1476"><text:span text:style-name="T1476_1">11.644</text:span></text:p>
          </table:table-cell>
        </table:table-row>
        <table:table-row table:style-name="Row298">
          <table:table-cell table:style-name="Cell1304">
            <text:p text:style-name="P1477"><text:span text:style-name="T1477_1">1.4</text:span></text:p>
          </table:table-cell>
          <table:table-cell table:style-name="Cell1305">
            <text:p text:style-name="P1478"><text:span text:style-name="T1478_1">Overig<text:s/>(opdrachten)</text:span></text:p>
          </table:table-cell>
          <table:table-cell table:style-name="Cell1306">
            <text:p text:style-name="P1479"><text:span text:style-name="T1479_1">1.155</text:span></text:p>
          </table:table-cell>
          <table:table-cell table:style-name="Cell1307">
            <text:p text:style-name="P1480"><text:span text:style-name="T1480_1">0</text:span></text:p>
          </table:table-cell>
          <table:table-cell table:style-name="Cell1308">
            <text:p text:style-name="P1481"><text:span text:style-name="T1481_1">1.155</text:span></text:p>
          </table:table-cell>
        </table:table-row>
        <table:table-row table:style-name="Row299">
          <table:table-cell table:style-name="Cell1309">
            <text:p text:style-name="P1482"/>
          </table:table-cell>
          <table:table-cell table:style-name="Cell1310">
            <text:p text:style-name="P1483"><text:span text:style-name="T1483_1">Overig<text:s/>(opdrachten)</text:span></text:p>
          </table:table-cell>
          <table:table-cell table:style-name="Cell1311">
            <text:p text:style-name="P1484"><text:span text:style-name="T1484_1">1.155</text:span></text:p>
          </table:table-cell>
          <table:table-cell table:style-name="Cell1312">
            <text:p text:style-name="P1485"><text:span text:style-name="T1485_1">0</text:span></text:p>
          </table:table-cell>
          <table:table-cell table:style-name="Cell1313">
            <text:p text:style-name="P1486"><text:span text:style-name="T1486_1">1.155</text:span></text:p>
          </table:table-cell>
        </table:table-row>
        <table:table-row table:style-name="Row300">
          <table:table-cell table:style-name="Cell1314">
            <text:p text:style-name="P1487"/>
          </table:table-cell>
          <table:table-cell table:style-name="Cell1315">
            <text:p text:style-name="P1488"><text:span text:style-name="T1488_1">Overig<text:s/>(opdrachten)</text:span></text:p>
          </table:table-cell>
          <table:table-cell table:style-name="Cell1316">
            <text:p text:style-name="P1489"><text:span text:style-name="T1489_1">1.155</text:span></text:p>
          </table:table-cell>
          <table:table-cell table:style-name="Cell1317">
            <text:p text:style-name="P1490"><text:span text:style-name="T1490_1">0</text:span></text:p>
          </table:table-cell>
          <table:table-cell table:style-name="Cell1318">
            <text:p text:style-name="P1491"><text:span text:style-name="T1491_1">1.155</text:span></text:p>
          </table:table-cell>
        </table:table-row>
        <table:table-row table:style-name="Row301">
          <table:table-cell table:style-name="Cell1319">
            <text:p text:style-name="P1492"><text:span text:style-name="T1492_1">1.8</text:span></text:p>
          </table:table-cell>
          <table:table-cell table:style-name="Cell1320">
            <text:p text:style-name="P1493"><text:span text:style-name="T1493_1">Bestrijding<text:s/>van<text:s/>dierziekten<text:s/>(schade)vergoedingen</text:span></text:p>
          </table:table-cell>
          <table:table-cell table:style-name="Cell1321">
            <text:p text:style-name="P1494"><text:span text:style-name="T1494_1">4.092</text:span></text:p>
          </table:table-cell>
          <table:table-cell table:style-name="Cell1322">
            <text:p text:style-name="P1495"><text:span text:style-name="T1495_1">0</text:span></text:p>
          </table:table-cell>
          <table:table-cell table:style-name="Cell1323">
            <text:p text:style-name="P1496"><text:span text:style-name="T1496_1">4.092</text:span></text:p>
          </table:table-cell>
        </table:table-row>
        <table:table-row table:style-name="Row302">
          <table:table-cell table:style-name="Cell1324">
            <text:p text:style-name="P1497"/>
          </table:table-cell>
          <table:table-cell table:style-name="Cell1325">
            <text:p text:style-name="P1498"><text:span text:style-name="T1498_1">Bestrijding<text:s/>van<text:s/>dierziekten<text:s/></text:span><text:span text:style-name="T1498_2">(schade)vergoedingen</text:span></text:p>
          </table:table-cell>
          <table:table-cell table:style-name="Cell1326">
            <text:p text:style-name="P1499"><text:span text:style-name="T1499_1">4.092</text:span></text:p>
          </table:table-cell>
          <table:table-cell table:style-name="Cell1327">
            <text:p text:style-name="P1500"><text:span text:style-name="T1500_1">0</text:span></text:p>
          </table:table-cell>
          <table:table-cell table:style-name="Cell1328">
            <text:p text:style-name="P1501"><text:span text:style-name="T1501_1">4.092</text:span></text:p>
          </table:table-cell>
        </table:table-row>
        <table:table-row table:style-name="Row303">
          <table:table-cell table:style-name="Cell1329">
            <text:p text:style-name="P1502"/>
          </table:table-cell>
          <table:table-cell table:style-name="Cell1330">
            <text:p text:style-name="P1503"><text:span text:style-name="T1503_1">Bestrijding<text:s/>van<text:s/>dierziekten<text:s/>(schade)vergoedingen</text:span></text:p>
          </table:table-cell>
          <table:table-cell table:style-name="Cell1331">
            <text:p text:style-name="P1504"><text:span text:style-name="T1504_1">4.092</text:span></text:p>
          </table:table-cell>
          <table:table-cell table:style-name="Cell1332">
            <text:p text:style-name="P1505"><text:span text:style-name="T1505_1">0</text:span></text:p>
          </table:table-cell>
          <table:table-cell table:style-name="Cell1333">
            <text:p text:style-name="P1506"><text:span text:style-name="T1506_1">4.092</text:span></text:p>
          </table:table-cell>
        </table:table-row>
        <table:table-row table:style-name="Row304">
          <table:table-cell table:style-name="Cell1334">
            <text:p text:style-name="P1507"><text:span text:style-name="T1507_1">1.9</text:span></text:p>
          </table:table-cell>
          <table:table-cell table:style-name="Cell1335">
            <text:p text:style-name="P1508"><text:span text:style-name="T1508_1">Overig<text:s/>(subsidies)</text:span></text:p>
          </table:table-cell>
          <table:table-cell table:style-name="Cell1336">
            <text:p text:style-name="P1509"><text:span text:style-name="T1509_1">737</text:span></text:p>
          </table:table-cell>
          <table:table-cell table:style-name="Cell1337">
            <text:p text:style-name="P1510"><text:span text:style-name="T1510_1">0</text:span></text:p>
          </table:table-cell>
          <table:table-cell table:style-name="Cell1338">
            <text:p text:style-name="P1511"><text:span text:style-name="T1511_1">737</text:span></text:p>
          </table:table-cell>
        </table:table-row>
        <table:table-row table:style-name="Row305">
          <table:table-cell table:style-name="Cell1339">
            <text:p text:style-name="P1512"/>
          </table:table-cell>
          <table:table-cell table:style-name="Cell1340">
            <text:p text:style-name="P1513"><text:span text:style-name="T1513_1">Overig<text:s/>(subsidies)</text:span></text:p>
          </table:table-cell>
          <table:table-cell table:style-name="Cell1341">
            <text:p text:style-name="P1514"><text:span text:style-name="T1514_1">737</text:span></text:p>
          </table:table-cell>
          <table:table-cell table:style-name="Cell1342">
            <text:p text:style-name="P1515"><text:span text:style-name="T1515_1">0</text:span></text:p>
          </table:table-cell>
          <table:table-cell table:style-name="Cell1343">
            <text:p text:style-name="P1516"><text:span text:style-name="T1516_1">737</text:span></text:p>
          </table:table-cell>
        </table:table-row>
        <table:table-row table:style-name="Row306">
          <table:table-cell table:style-name="Cell1344">
            <text:p text:style-name="P1517"/>
          </table:table-cell>
          <table:table-cell table:style-name="Cell1345">
            <text:p text:style-name="P1518"><text:span text:style-name="T1518_1">Overig<text:s/>(subsidies)</text:span></text:p>
          </table:table-cell>
          <table:table-cell table:style-name="Cell1346">
            <text:p text:style-name="P1519"><text:span text:style-name="T1519_1">737</text:span></text:p>
          </table:table-cell>
          <table:table-cell table:style-name="Cell1347">
            <text:p text:style-name="P1520"><text:span text:style-name="T1520_1">0</text:span></text:p>
          </table:table-cell>
          <table:table-cell table:style-name="Cell1348">
            <text:p text:style-name="P1521"><text:span text:style-name="T1521_1">737</text:span></text:p>
          </table:table-cell>
        </table:table-row>
        <table:table-row table:style-name="Row307">
          <table:table-cell table:style-name="Cell1349">
            <text:p text:style-name="P1522"><text:span text:style-name="T1522_1">1.15</text:span></text:p>
          </table:table-cell>
          <table:table-cell table:style-name="Cell1350">
            <text:p text:style-name="P1523"><text:span text:style-name="T1523_1">Bewaking<text:s/>(Bijdrage<text:s/>aan<text:s/>ZBO's<text:s/>/<text:s/>RWT's)</text:span></text:p>
          </table:table-cell>
          <table:table-cell table:style-name="Cell1351">
            <text:p text:style-name="P1524"><text:span text:style-name="T1524_1">22.159</text:span></text:p>
          </table:table-cell>
          <table:table-cell table:style-name="Cell1352">
            <text:p text:style-name="P1525"><text:span text:style-name="T1525_1">0</text:span></text:p>
          </table:table-cell>
          <table:table-cell table:style-name="Cell1353">
            <text:p text:style-name="P1526"><text:span text:style-name="T1526_1">22.159</text:span></text:p>
          </table:table-cell>
        </table:table-row>
        <table:table-row table:style-name="Row308">
          <table:table-cell table:style-name="Cell1354">
            <text:p text:style-name="P1527"/>
          </table:table-cell>
          <table:table-cell table:style-name="Cell1355">
            <text:p text:style-name="P1528"><text:span text:style-name="T1528_1">Bewaking<text:s/>(Bijdrage<text:s/>aan<text:s/>ZBO's<text:s/>/<text:s/>RWT's)</text:span></text:p>
          </table:table-cell>
          <table:table-cell table:style-name="Cell1356">
            <text:p text:style-name="P1529"><text:span text:style-name="T1529_1">22.159</text:span></text:p>
          </table:table-cell>
          <table:table-cell table:style-name="Cell1357">
            <text:p text:style-name="P1530"><text:span text:style-name="T1530_1">0</text:span></text:p>
          </table:table-cell>
          <table:table-cell table:style-name="Cell1358">
            <text:p text:style-name="P1531"><text:span text:style-name="T1531_1">22.159</text:span></text:p>
          </table:table-cell>
        </table:table-row>
        <table:table-row table:style-name="Row309">
          <table:table-cell table:style-name="Cell1359">
            <text:p text:style-name="P1532"/>
          </table:table-cell>
          <table:table-cell table:style-name="Cell1360">
            <text:p text:style-name="P1533"><text:span text:style-name="T1533_1">Bewaking<text:s/>(Bijdrage<text:s/>aan<text:s/>ZBO's<text:s/>/<text:s/>RWT's)</text:span></text:p>
          </table:table-cell>
          <table:table-cell table:style-name="Cell1361">
            <text:p text:style-name="P1534"><text:span text:style-name="T1534_1">22.159</text:span></text:p>
          </table:table-cell>
          <table:table-cell table:style-name="Cell1362">
            <text:p text:style-name="P1535"><text:span text:style-name="T1535_1">0</text:span></text:p>
          </table:table-cell>
          <table:table-cell table:style-name="Cell1363">
            <text:p text:style-name="P1536"><text:span text:style-name="T1536_1">22.159</text:span></text:p>
          </table:table-cell>
        </table:table-row>
        <table:table-row table:style-name="Row310">
          <table:table-cell table:style-name="Cell1364">
            <text:p text:style-name="P1537"><text:span text:style-name="T1537_1">1.16</text:span></text:p>
          </table:table-cell>
          <table:table-cell table:style-name="Cell1365">
            <text:p text:style-name="P1538"><text:span text:style-name="T1538_1">Overig<text:s/>(bijdrage<text:s/>aan<text:s/>ZBO's<text:s/>/<text:s/>RWT's)</text:span></text:p>
          </table:table-cell>
          <table:table-cell table:style-name="Cell1366">
            <text:p text:style-name="P1539"><text:span text:style-name="T1539_1">1.007</text:span></text:p>
          </table:table-cell>
          <table:table-cell table:style-name="Cell1367">
            <text:p text:style-name="P1540"><text:span text:style-name="T1540_1">0</text:span></text:p>
          </table:table-cell>
          <table:table-cell table:style-name="Cell1368">
            <text:p text:style-name="P1541"><text:span text:style-name="T1541_1">1.007</text:span></text:p>
          </table:table-cell>
        </table:table-row>
        <table:table-row table:style-name="Row311">
          <table:table-cell table:style-name="Cell1369">
            <text:p text:style-name="P1542"/>
          </table:table-cell>
          <table:table-cell table:style-name="Cell1370">
            <text:p text:style-name="P1543"><text:span text:style-name="T1543_1">Overig<text:s/>(bijdrage<text:s/>aan<text:s/>ZBO's<text:s/>/<text:s/>RWT's)</text:span></text:p>
          </table:table-cell>
          <table:table-cell table:style-name="Cell1371">
            <text:p text:style-name="P1544"><text:span text:style-name="T1544_1">1.007</text:span></text:p>
          </table:table-cell>
          <table:table-cell table:style-name="Cell1372">
            <text:p text:style-name="P1545"><text:span text:style-name="T1545_1">0</text:span></text:p>
          </table:table-cell>
          <table:table-cell table:style-name="Cell1373">
            <text:p text:style-name="P1546"><text:span text:style-name="T1546_1">1.007</text:span></text:p>
          </table:table-cell>
        </table:table-row>
        <table:table-row table:style-name="Row312">
          <table:table-cell table:style-name="Cell1374">
            <text:p text:style-name="P1547"/>
          </table:table-cell>
          <table:table-cell table:style-name="Cell1375">
            <text:p text:style-name="P1548"><text:span text:style-name="T1548_1">Overig<text:s/>(bijdrage<text:s/>aan<text:s/>ZBO's<text:s/>/<text:s/>RWT's)</text:span></text:p>
          </table:table-cell>
          <table:table-cell table:style-name="Cell1376">
            <text:p text:style-name="P1549"><text:span text:style-name="T1549_1">1.007</text:span></text:p>
          </table:table-cell>
          <table:table-cell table:style-name="Cell1377">
            <text:p text:style-name="P1550"><text:span text:style-name="T1550_1">0</text:span></text:p>
          </table:table-cell>
          <table:table-cell table:style-name="Cell1378">
            <text:p text:style-name="P1551"><text:span text:style-name="T1551_1">1.007</text:span></text:p>
          </table:table-cell>
        </table:table-row>
        <table:table-row table:style-name="Row313">
          <table:table-cell table:style-name="Cell1379">
            <text:p text:style-name="P1552"/>
          </table:table-cell>
          <table:table-cell table:style-name="Cell1380">
            <text:p text:style-name="P1553"/>
          </table:table-cell>
          <table:table-cell table:style-name="Cell1381">
            <text:p text:style-name="P1554"/>
          </table:table-cell>
          <table:table-cell table:style-name="Cell1382">
            <text:p text:style-name="P1555"/>
          </table:table-cell>
          <table:table-cell table:style-name="Cell1383">
            <text:p text:style-name="P1556"/>
          </table:table-cell>
        </table:table-row>
        <table:table-row table:style-name="Row314">
          <table:table-cell table:style-name="Cell1384">
            <text:p text:style-name="P1557"/>
          </table:table-cell>
          <table:table-cell table:style-name="Cell1385">
            <text:p text:style-name="P1558"><text:span text:style-name="T1558_1">Ontvangsten</text:span></text:p>
          </table:table-cell>
          <table:table-cell table:style-name="Cell1386">
            <text:p text:style-name="P1559"><text:span text:style-name="T1559_1">31.558</text:span></text:p>
          </table:table-cell>
          <table:table-cell table:style-name="Cell1387">
            <text:p text:style-name="P1560"><text:span text:style-name="T1560_1">0</text:span></text:p>
          </table:table-cell>
          <table:table-cell table:style-name="Cell1388">
            <text:p text:style-name="P1561"><text:span text:style-name="T1561_1">31.558</text:span></text:p>
          </table:table-cell>
        </table:table-row>
        <table:table-row table:style-name="Row315">
          <table:table-cell table:style-name="Cell1389">
            <text:p text:style-name="P1562"/>
          </table:table-cell>
          <table:table-cell table:style-name="Cell1390">
            <text:p text:style-name="P1563"/>
          </table:table-cell>
          <table:table-cell table:style-name="Cell1391">
            <text:p text:style-name="P1564"/>
          </table:table-cell>
          <table:table-cell table:style-name="Cell1392">
            <text:p text:style-name="P1565"/>
          </table:table-cell>
          <table:table-cell table:style-name="Cell1393">
            <text:p text:style-name="P1566"/>
          </table:table-cell>
        </table:table-row>
      </table:table>
      <text:p text:style-name="P1567"/>
      <text:p text:style-name="P1568"><text:span text:style-name="T1568_1">Toelichting</text:span></text:p>
      <text:p text:style-name="P1569"><text:span text:style-name="T1569_1">Bewaking<text:s/>van<text:s/>dierziekten<text:s/>(subsidies)</text:span></text:p>
      <text:p text:style-name="P1570"><text:span text:style-name="T1570_1">Tijdens<text:s/>het<text:s/>opstellen<text:s/>van<text:s/>de<text:s/>ontwerpbegroting<text:s/>2024<text:s/>zijn<text:s/>er<text:s/>te<text:s/>weinig<text:s/>verplichtingen<text:s/>aangegaan<text:s/>op<text:s/>bewaking<text:s/>van<text:s/>dierziekten<text:s/>(subsidies).<text:s/>In<text:s/>de<text:s/>1e<text:s/>suppletoire<text:s/>begroting<text:s/>2024<text:s/>zijn<text:s/>deze<text:s/>verplichtingen<text:s/>overgeheveld<text:s/>naar<text:s/>bijdrage<text:s/>aan<text:s/>ZBO's/RWT's<text:s/>(bewaking).<text:s/>Dit<text:s/>omdat<text:s/>de<text:s/>bijdrage<text:s/>aan<text:s/>de<text:s/>Gezondheidsdienst<text:s/>voor<text:s/>Dieren<text:s/>(GD)<text:s/>voor<text:s/>bewaking<text:s/>van<text:s/>dierziekten<text:s/>vanaf<text:s/>2025<text:s/>wordt<text:s/>verantwoord<text:s/>onder<text:s/>bijdrage<text:s/>aan<text:s/>ZBO's/RWT's<text:s/>(bewaking).<text:s/>Het<text:s/>verhogen<text:s/>van<text:s/>de<text:s/>verplichtingen<text:s/>nu<text:s/>voorkomt<text:s/>negatieve<text:s/>standen<text:s/>op<text:s/>bewaking<text:s/>(subsidies).</text:span></text:p>
      <text:p text:style-name="P1571"><text:span text:style-name="T1571_1">Overig<text:s/>(subsidies)</text:span></text:p>
      <text:p text:style-name="P1572"><text:span text:style-name="T1572_1">Tijdens<text:s/>het<text:s/>opstellen<text:s/>van<text:s/>de<text:s/>ontwerpbegroting<text:s/>2024<text:s/>zijn<text:s/>er<text:s/>te<text:s/>weinig<text:s/>verplichtingen<text:s/>aangegaan<text:s/>op<text:s/>overig<text:s/>(subsidies).<text:s/>In<text:s/>de<text:s/>1e<text:s/>suppletoire<text:s/>begroting<text:s/>2024<text:s/>zijn<text:s/>deze<text:s/>verplichtingen<text:s/>overgeheveld<text:s/>naar<text:s/>bijdrage<text:s/>aan<text:s/></text:span><text:span text:style-name="T1572_2">ZBO's/RWT's<text:s/>(overig).<text:s/>Dit<text:s/>omdat<text:s/>de<text:s/>bijdrage<text:s/>aan<text:s/>GD<text:s/>voor<text:s/>overige<text:s/>werkzaamheden<text:s/>vanaf<text:s/>2025<text:s/>wordt<text:s/>verantwoord<text:s/>onder<text:s/>bijdrage<text:s/>aan<text:s/>ZBO's/RWT's<text:s/>(overig).<text:s/>Het<text:s/>verhogen<text:s/>van<text:s/>de<text:s/>verplichtingen<text:s/>nu<text:s/>voorkomt<text:s/>negatieve<text:s/>standen<text:s/>op<text:s/>overig<text:s/>(subsidies).</text:span></text:p>
      <table:table table:style-name="Table20"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header-rows>
          <table:table-row table:style-name="Row316">
            <table:table-cell table:style-name="Cell1394" table:number-columns-spanned="5">
              <text:p text:style-name="P1573"><text:span text:style-name="T1573_1">Tabel<text:s/>16<text:s/>Budgettaire<text:s/>gevolgen<text:s/>van<text:s/>beleid<text:s/>(Suppletoire<text:s/>begroting<text:s/>september)<text:s/>Ontvangsten<text:s/>(bedragen<text:s/>x<text:s/>€<text:s/>1.000)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317">
            <table:table-cell table:style-name="Cell1395">
              <text:p text:style-name="P1574"/>
            </table:table-cell>
            <table:table-cell table:style-name="Cell1396">
              <text:p text:style-name="P1575"/>
            </table:table-cell>
            <table:table-cell table:style-name="Cell1397">
              <text:p text:style-name="P1576"><text:span text:style-name="T1576_1">Stand<text:s/>eerste<text:s/>suppletoire<text:s/>begroting<text:s/>(incl.<text:s/>amendementen<text:s/>en<text:s/>NvW)<text:s/>(1)</text:span></text:p>
            </table:table-cell>
            <table:table-cell table:style-name="Cell1398">
              <text:p text:style-name="P1577"><text:span text:style-name="T1577_1">Mutaties<text:s/>Suppletoire<text:s/>begroting<text:s/>september<text:s/>(2)</text:span></text:p>
            </table:table-cell>
            <table:table-cell table:style-name="Cell1399">
              <text:p text:style-name="P1578"><text:span text:style-name="T1578_1">Stand<text:s/>suppletoire<text:s/>begroting<text:s/>september<text:s/>(3)<text:s/>=<text:s/>(1)<text:s/>+<text:s/>(2)</text:span></text:p>
            </table:table-cell>
          </table:table-row>
        </table:table-header-rows>
        <table:table-row table:style-name="Row318">
          <table:table-cell table:style-name="Cell1400">
            <text:p text:style-name="P1579"><text:span text:style-name="T1579_1">Art.</text:span></text:p>
          </table:table-cell>
          <table:table-cell table:style-name="Cell1401">
            <text:p text:style-name="P1580"><text:span text:style-name="T1580_1">Ontvangsten</text:span></text:p>
          </table:table-cell>
          <table:table-cell table:style-name="Cell1402">
            <text:p text:style-name="P1581"><text:span text:style-name="T1581_1">31.558</text:span></text:p>
          </table:table-cell>
          <table:table-cell table:style-name="Cell1403">
            <text:p text:style-name="P1582"><text:span text:style-name="T1582_1">0</text:span></text:p>
          </table:table-cell>
          <table:table-cell table:style-name="Cell1404">
            <text:p text:style-name="P1583"><text:span text:style-name="T1583_1">31.558</text:span></text:p>
          </table:table-cell>
        </table:table-row>
        <table:table-row table:style-name="Row319">
          <table:table-cell table:style-name="Cell1405">
            <text:p text:style-name="P1584"/>
          </table:table-cell>
          <table:table-cell table:style-name="Cell1406">
            <text:p text:style-name="P1585"/>
          </table:table-cell>
          <table:table-cell table:style-name="Cell1407">
            <text:p text:style-name="P1586"/>
          </table:table-cell>
          <table:table-cell table:style-name="Cell1408">
            <text:p text:style-name="P1587"/>
          </table:table-cell>
          <table:table-cell table:style-name="Cell1409">
            <text:p text:style-name="P1588"/>
          </table:table-cell>
        </table:table-row>
        <table:table-row table:style-name="Row320">
          <table:table-cell table:style-name="Cell1410">
            <text:p text:style-name="P1589"><text:span text:style-name="T1589_1">1.10</text:span></text:p>
          </table:table-cell>
          <table:table-cell table:style-name="Cell1411">
            <text:p text:style-name="P1590"><text:span text:style-name="T1590_1">Ontvangsten<text:s/>LNV</text:span></text:p>
          </table:table-cell>
          <table:table-cell table:style-name="Cell1412">
            <text:p text:style-name="P1591"><text:span text:style-name="T1591_1">12.373</text:span></text:p>
          </table:table-cell>
          <table:table-cell table:style-name="Cell1413">
            <text:p text:style-name="P1592"><text:span text:style-name="T1592_1">0</text:span></text:p>
          </table:table-cell>
          <table:table-cell table:style-name="Cell1414">
            <text:p text:style-name="P1593"><text:span text:style-name="T1593_1">12.373</text:span></text:p>
          </table:table-cell>
        </table:table-row>
        <table:table-row table:style-name="Row321">
          <table:table-cell table:style-name="Cell1415">
            <text:p text:style-name="P1594"/>
          </table:table-cell>
          <table:table-cell table:style-name="Cell1416">
            <text:p text:style-name="P1595"><text:span text:style-name="T1595_1">Ontvangsten<text:s/>LNV</text:span></text:p>
          </table:table-cell>
          <table:table-cell table:style-name="Cell1417">
            <text:p text:style-name="P1596"><text:span text:style-name="T1596_1">12.373</text:span></text:p>
          </table:table-cell>
          <table:table-cell table:style-name="Cell1418">
            <text:p text:style-name="P1597"><text:span text:style-name="T1597_1">0</text:span></text:p>
          </table:table-cell>
          <table:table-cell table:style-name="Cell1419">
            <text:p text:style-name="P1598"><text:span text:style-name="T1598_1">12.373</text:span></text:p>
          </table:table-cell>
        </table:table-row>
        <table:table-row table:style-name="Row322">
          <table:table-cell table:style-name="Cell1420">
            <text:p text:style-name="P1599"/>
          </table:table-cell>
          <table:table-cell table:style-name="Cell1421">
            <text:p text:style-name="P1600"><text:span text:style-name="T1600_1">Ontvangsten<text:s/>LNV</text:span></text:p>
          </table:table-cell>
          <table:table-cell table:style-name="Cell1422">
            <text:p text:style-name="P1601"><text:span text:style-name="T1601_1">12.373</text:span></text:p>
          </table:table-cell>
          <table:table-cell table:style-name="Cell1423">
            <text:p text:style-name="P1602"><text:span text:style-name="T1602_1">0</text:span></text:p>
          </table:table-cell>
          <table:table-cell table:style-name="Cell1424">
            <text:p text:style-name="P1603"><text:span text:style-name="T1603_1">12.373</text:span></text:p>
          </table:table-cell>
        </table:table-row>
        <table:table-row table:style-name="Row323">
          <table:table-cell table:style-name="Cell1425">
            <text:p text:style-name="P1604"><text:span text:style-name="T1604_1">1.11</text:span></text:p>
          </table:table-cell>
          <table:table-cell table:style-name="Cell1426">
            <text:p text:style-name="P1605"><text:span text:style-name="T1605_1">Ontvangsten<text:s/>sector</text:span></text:p>
          </table:table-cell>
          <table:table-cell table:style-name="Cell1427">
            <text:p text:style-name="P1606"><text:span text:style-name="T1606_1">14.079</text:span></text:p>
          </table:table-cell>
          <table:table-cell table:style-name="Cell1428">
            <text:p text:style-name="P1607"><text:span text:style-name="T1607_1">0</text:span></text:p>
          </table:table-cell>
          <table:table-cell table:style-name="Cell1429">
            <text:p text:style-name="P1608"><text:span text:style-name="T1608_1">14.079</text:span></text:p>
          </table:table-cell>
        </table:table-row>
        <table:table-row table:style-name="Row324">
          <table:table-cell table:style-name="Cell1430">
            <text:p text:style-name="P1609"/>
          </table:table-cell>
          <table:table-cell table:style-name="Cell1431">
            <text:p text:style-name="P1610"><text:span text:style-name="T1610_1">Ontvangsten<text:s/>sector</text:span></text:p>
          </table:table-cell>
          <table:table-cell table:style-name="Cell1432">
            <text:p text:style-name="P1611"><text:span text:style-name="T1611_1">14.079</text:span></text:p>
          </table:table-cell>
          <table:table-cell table:style-name="Cell1433">
            <text:p text:style-name="P1612"><text:span text:style-name="T1612_1">0</text:span></text:p>
          </table:table-cell>
          <table:table-cell table:style-name="Cell1434">
            <text:p text:style-name="P1613"><text:span text:style-name="T1613_1">14.079</text:span></text:p>
          </table:table-cell>
        </table:table-row>
        <table:table-row table:style-name="Row325">
          <table:table-cell table:style-name="Cell1435">
            <text:p text:style-name="P1614"/>
          </table:table-cell>
          <table:table-cell table:style-name="Cell1436">
            <text:p text:style-name="P1615"><text:span text:style-name="T1615_1">Ontvangsten<text:s/>sector</text:span></text:p>
          </table:table-cell>
          <table:table-cell table:style-name="Cell1437">
            <text:p text:style-name="P1616"><text:span text:style-name="T1616_1">14.079</text:span></text:p>
          </table:table-cell>
          <table:table-cell table:style-name="Cell1438">
            <text:p text:style-name="P1617"><text:span text:style-name="T1617_1">0</text:span></text:p>
          </table:table-cell>
          <table:table-cell table:style-name="Cell1439">
            <text:p text:style-name="P1618"><text:span text:style-name="T1618_1">14.079</text:span></text:p>
          </table:table-cell>
        </table:table-row>
        <table:table-row table:style-name="Row326">
          <table:table-cell table:style-name="Cell1440">
            <text:p text:style-name="P1619"><text:span text:style-name="T1619_1">1.12</text:span></text:p>
          </table:table-cell>
          <table:table-cell table:style-name="Cell1441">
            <text:p text:style-name="P1620"><text:span text:style-name="T1620_1">Ontvangsten<text:s/>EU</text:span></text:p>
          </table:table-cell>
          <table:table-cell table:style-name="Cell1442">
            <text:p text:style-name="P1621"><text:span text:style-name="T1621_1">419</text:span></text:p>
          </table:table-cell>
          <table:table-cell table:style-name="Cell1443">
            <text:p text:style-name="P1622"><text:span text:style-name="T1622_1">0</text:span></text:p>
          </table:table-cell>
          <table:table-cell table:style-name="Cell1444">
            <text:p text:style-name="P1623"><text:span text:style-name="T1623_1">419</text:span></text:p>
          </table:table-cell>
        </table:table-row>
        <table:table-row table:style-name="Row327">
          <table:table-cell table:style-name="Cell1445">
            <text:p text:style-name="P1624"/>
          </table:table-cell>
          <table:table-cell table:style-name="Cell1446">
            <text:p text:style-name="P1625"><text:span text:style-name="T1625_1">Ontvangsten<text:s/>EU</text:span></text:p>
          </table:table-cell>
          <table:table-cell table:style-name="Cell1447">
            <text:p text:style-name="P1626"><text:span text:style-name="T1626_1">419</text:span></text:p>
          </table:table-cell>
          <table:table-cell table:style-name="Cell1448">
            <text:p text:style-name="P1627"><text:span text:style-name="T1627_1">0</text:span></text:p>
          </table:table-cell>
          <table:table-cell table:style-name="Cell1449">
            <text:p text:style-name="P1628"><text:span text:style-name="T1628_1">419</text:span></text:p>
          </table:table-cell>
        </table:table-row>
        <table:table-row table:style-name="Row328">
          <table:table-cell table:style-name="Cell1450">
            <text:p text:style-name="P1629"/>
          </table:table-cell>
          <table:table-cell table:style-name="Cell1451">
            <text:p text:style-name="P1630"><text:span text:style-name="T1630_1">Ontvangsten<text:s/>EU</text:span></text:p>
          </table:table-cell>
          <table:table-cell table:style-name="Cell1452">
            <text:p text:style-name="P1631"><text:span text:style-name="T1631_1">419</text:span></text:p>
          </table:table-cell>
          <table:table-cell table:style-name="Cell1453">
            <text:p text:style-name="P1632"><text:span text:style-name="T1632_1">0</text:span></text:p>
          </table:table-cell>
          <table:table-cell table:style-name="Cell1454">
            <text:p text:style-name="P1633"><text:span text:style-name="T1633_1">419</text:span></text:p>
          </table:table-cell>
        </table:table-row>
        <table:table-row table:style-name="Row329">
          <table:table-cell table:style-name="Cell1455">
            <text:p text:style-name="P1634"><text:span text:style-name="T1634_1">1.13</text:span></text:p>
          </table:table-cell>
          <table:table-cell table:style-name="Cell1456">
            <text:p text:style-name="P1635"><text:span text:style-name="T1635_1">Bijdrage<text:s/></text:span><text:span text:style-name="T1635_2">sector<text:s/>crisisreserve</text:span></text:p>
          </table:table-cell>
          <table:table-cell table:style-name="Cell1457">
            <text:p text:style-name="P1636"><text:span text:style-name="T1636_1">4.687</text:span></text:p>
          </table:table-cell>
          <table:table-cell table:style-name="Cell1458">
            <text:p text:style-name="P1637"><text:span text:style-name="T1637_1">0</text:span></text:p>
          </table:table-cell>
          <table:table-cell table:style-name="Cell1459">
            <text:p text:style-name="P1638"><text:span text:style-name="T1638_1">4.687</text:span></text:p>
          </table:table-cell>
        </table:table-row>
        <table:table-row table:style-name="Row330">
          <table:table-cell table:style-name="Cell1460">
            <text:p text:style-name="P1639"/>
          </table:table-cell>
          <table:table-cell table:style-name="Cell1461">
            <text:p text:style-name="P1640"><text:span text:style-name="T1640_1">Bijdrage<text:s/>sector<text:s/>crisisreserve</text:span></text:p>
          </table:table-cell>
          <table:table-cell table:style-name="Cell1462">
            <text:p text:style-name="P1641"><text:span text:style-name="T1641_1">4.687</text:span></text:p>
          </table:table-cell>
          <table:table-cell table:style-name="Cell1463">
            <text:p text:style-name="P1642"><text:span text:style-name="T1642_1">0</text:span></text:p>
          </table:table-cell>
          <table:table-cell table:style-name="Cell1464">
            <text:p text:style-name="P1643"><text:span text:style-name="T1643_1">4.687</text:span></text:p>
          </table:table-cell>
        </table:table-row>
        <table:table-row table:style-name="Row331">
          <table:table-cell table:style-name="Cell1465">
            <text:p text:style-name="P1644"/>
          </table:table-cell>
          <table:table-cell table:style-name="Cell1466">
            <text:p text:style-name="P1645"><text:span text:style-name="T1645_1">Bijdrage<text:s/>sector<text:s/>crisisreserve</text:span></text:p>
          </table:table-cell>
          <table:table-cell table:style-name="Cell1467">
            <text:p text:style-name="P1646"><text:span text:style-name="T1646_1">4.687</text:span></text:p>
          </table:table-cell>
          <table:table-cell table:style-name="Cell1468">
            <text:p text:style-name="P1647"><text:span text:style-name="T1647_1">0</text:span></text:p>
          </table:table-cell>
          <table:table-cell table:style-name="Cell1469">
            <text:p text:style-name="P1648"><text:span text:style-name="T1648_1">4.687</text:span></text:p>
          </table:table-cell>
        </table:table-row>
      </table:table>
      <text:p text:style-name="P16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51cm"/>
      <style:text-properties fo:letter-spacing="0cm" style:text-scale="100%" style:use-window-font-color="true" style:text-position="0% 100%" fo:font-style="normal" style:font-style-asian="normal" style:font-style-complex="normal" style:font-name="DejaVu Sans" fo:font-size="9pt" style:font-name-asian="Arial Unicode MS" style:font-size-asian="9pt" style:font-name-complex="Tahoma" style:font-size-complex="9pt" fo:language="nl" fo:language-asian="en" fo:language-complex="ar" fo:country="NL" fo:country-asian="US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tandaardalinea-lettertype" style:family="text"/>
    <style:style style:name="Titel" style:family="paragraph">
      <style:paragraph-properties style:text-autospace="ideograph-alpha" fo:text-align="left" fo:break-before="page" fo:line-height="100%" fo:padding="0cm" fo:border-top="none" fo:border-bottom="none" fo:margin-bottom="0.706cm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after-pag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before-pag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" style:family="paragraph">
      <style:paragraph-properties style:text-autospace="ideograph-alpha" fo:text-align="left" fo:break-before="auto" fo:line-height="0.388cm" fo:padding="0cm" fo:border-top="none" fo:border-bottom="none" fo:margin-bottom="0.38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8.5pt" style:font-size-asian="8.5pt" style:font-size-complex="8.5pt" fo:font-weight="normal" style:font-weight-asian="normal" style:font-weight-complex="normal" style:letter-kerning="true"/>
    </style:style>
    <style:style style:name="p-marginbottom" style:family="paragraph">
      <style:paragraph-properties style:text-autospace="ideograph-alpha" fo:text-align="left" fo:break-before="auto" fo:line-height="0.388cm" fo:padding="0cm" fo:border-top="none" fo:border-bottom="none" fo:margin-bottom="0.035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list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table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intro" style:family="paragraph">
      <style:paragraph-properties style:text-autospace="ideograph-alpha" fo:text-align="left" fo:break-before="auto" fo:line-height="0.635cm" fo:padding="0cm" fo:border-top="none" fo:border-bottom="none" fo:margin-bottom="0.896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4pt" style:font-size-asian="14pt" style:font-size-complex="14pt" fo:font-weight="normal" style:font-weight-asian="normal" style:font-weight-complex="normal" style:letter-kerning="true"/>
    </style:style>
    <style:style style:name="p-glossary-name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color="#548dd4" fo:font-size="9pt" style:font-size-asian="9pt" style:font-size-complex="9pt" fo:font-weight="bold" style:font-weight-asian="bold" style:font-weight-complex="normal" style:letter-kerning="true"/>
    </style:style>
    <style:style style:name="p-footnot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6.5pt" style:font-size-asian="6.5pt" style:font-size-complex="6.5pt" fo:font-weight="normal" style:font-weight-asian="normal" style:font-weight-complex="normal" style:letter-kerning="true"/>
    </style:style>
    <style:style style:name="footnote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style:snap-to-layout-grid="true"/>
      <style:text-properties fo:letter-spacing="0cm" style:text-scale="100%" style:text-position="0% 100%" fo:font-style="normal" style:font-style-asian="normal" style:font-style-complex="normal" fo:color="#000000" fo:font-size="6.5pt" style:font-size-asian="6.5pt" style:font-size-complex="6.5pt" fo:font-weight="normal" style:font-weight-asian="normal" style:font-weight-complex="normal" style:letter-kerning="true"/>
    </style:style>
    <style:style style:name="footnote-text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kio2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header-h1" style:family="paragraph" style:parent-style-name="p">
      <style:paragraph-properties fo:margin-bottom="0.035cm" fo:keep-with-next="always" fo:keep-together="always"/>
      <style:text-properties fo:font-weight="bold" style:font-weight-asian="bold"/>
    </style:style>
    <style:style style:name="header-h2" style:family="paragraph" style:parent-style-name="p">
      <style:paragraph-properties fo:margin-bottom="0.035cm" fo:keep-with-next="always" fo:keep-together="always"/>
      <style:text-properties fo:font-style="italic" style:font-style-asian="italic"/>
    </style:style>
    <style:style style:name="header-h3" style:family="paragraph" style:parent-style-name="p">
      <style:paragraph-properties fo:margin-bottom="0.035cm" fo:keep-with-next="always" fo:keep-together="always"/>
      <style:text-properties fo:font-style="italic" style:font-style-asian="italic" fo:font-weight="bold" style:font-weight-asian="bold"/>
    </style:style>
    <style:style style:name="header-h4" style:family="paragraph" style:parent-style-name="p">
      <style:paragraph-properties fo:margin-bottom="0.035cm" fo:keep-with-next="always" fo:keep-together="always"/>
    </style:style>
    <style:style style:name="header-h5" style:family="paragraph" style:parent-style-name="p">
      <style:paragraph-properties fo:margin-bottom="0.035cm" fo:keep-with-next="always" fo:keep-together="always"/>
      <style:text-properties style:text-underline-style="solid" style:text-underline-color="font-color"/>
    </style:style>
    <style:style style:name="header-h6" style:family="paragraph" style:parent-style-name="p">
      <style:paragraph-properties fo:margin-bottom="0.035cm" fo:keep-with-next="always" fo:keep-together="always"/>
      <style:text-properties fo:text-transform="uppercase"/>
    </style:style>
    <style:style style:name="page-break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ameraanduiding-text" style:family="text">
      <style:text-properties fo:font-size="18.5pt" style:font-size-asian="18.5pt" style:font-size-complex="18.5pt" fo:font-weight="bold" style:font-weight-asian="bold"/>
    </style:style>
    <style:style style:name="kamernummer-p" style:family="paragraph">
      <style:paragraph-properties style:text-autospace="ideograph-alpha" fo:text-align="righ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51pt" style:font-size-asian="51pt" style:font-size-complex="51pt" fo:font-weight="bold" style:font-weight-asian="bold" style:font-weight-complex="normal" style:letter-kerning="true"/>
    </style:style>
    <style:style style:name="vergaderjaar-p" style:family="paragraph">
      <style:paragraph-properties style:text-autospace="ideograph-alpha" fo:text-align="left" fo:break-before="auto" fo:line-height="100%" fo:padding="0cm" fo:border-top="none" fo:margin-top="0.212cm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ergaderjaar-text" style:family="text">
      <style:text-properties fo:font-size="9.5pt" style:font-size-asian="9.5pt" style:font-size-complex="9.5pt"/>
    </style:style>
    <style:style style:name="title-cell-text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ossiernr-text" style:family="text">
      <style:text-properties fo:font-size="12pt" style:font-size-asian="12pt" style:font-size-complex="12pt" fo:font-weight="bold" style:font-weight-asian="bold"/>
    </style:style>
    <style:style style:name="begrotingshoofdstuk-text" style:family="text">
      <style:text-properties fo:font-size="12pt" style:font-size-asian="12pt" style:font-size-complex="12pt" fo:font-weight="bold" style:font-weight-asian="bold"/>
    </style:style>
    <style:style style:name="dossiernr-highlight" style:family="text" style:parent-style-name="dossiernr-text">
      <style:text-properties fo:font-size="12pt" style:font-size-asian="12pt" style:font-size-complex="12pt" fo:font-weight="bold" style:font-weight-asian="bold"/>
    </style:style>
    <style:style style:name="text-title" style:family="text">
      <style:text-properties fo:font-size="12pt" style:font-size-asian="12pt" style:font-size-complex="12pt" fo:font-weight="bold" style:font-weight-asian="bold"/>
    </style:style>
    <style:style style:name="title-highlight" style:family="text">
      <style:text-properties fo:font-size="12pt" style:font-size-asian="12pt" style:font-size-complex="12pt" fo:font-weight="bold" style:font-weight-asian="bold"/>
    </style:style>
    <style:style style:name="p-margetekst" style:family="paragraph">
      <style:paragraph-properties style:text-autospace="ideograph-alpha" fo:text-align="left" fo:break-before="auto" fo:line-height="0.388cm" fo:padding="0cm" fo:border-top="none" fo:border-bottom="none" fo:margin-bottom="0.494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1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color="#009ee0" fo:font-size="9pt" style:font-size-asian="9pt" style:font-size-complex="9pt" fo:font-weight="bold" style:font-weight-asian="bold" style:font-weight-complex="normal" style:letter-kerning="true"/>
    </style:style>
    <style:style style:name="section-title-2" style:family="paragraph" style:parent-style-name="p">
      <style:paragraph-properties fo:margin-bottom="0.4cm" fo:keep-with-next="always"/>
      <style:text-properties fo:color="#009ee0" fo:font-size="9pt" style:font-size-asian="9pt" style:font-size-complex="9pt" fo:font-weight="bold" style:font-weight-asian="bold"/>
    </style:style>
    <style:style style:name="section-title-3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color="#009ee0" fo:font-size="9pt" style:font-size-asian="9pt" style:font-size-complex="9pt" fo:font-weight="bold" style:font-weight-asian="bold" style:font-weight-complex="normal" style:letter-kerning="true"/>
    </style:style>
    <style:style style:name="section-title-4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section-title-5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section-title-6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100" style:family="paragraph" style:parent-style-name="table-title-60">
      <style:paragraph-properties fo:margin-left="-7.43cm"/>
    </style:style>
    <style:style style:name="imag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titl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sourc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image-sourc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highlight" style:family="text"/>
    <style:style style:name="highlight0" style:family="text"/>
    <style:style style:name="highlight1" style:family="text"/>
    <style:style style:name="highlight2" style:family="text"/>
    <style:style style:name="highlight3" style:family="text"/>
    <style:style style:name="highlight4" style:family="text"/>
    <style:style style:name="datumtekst-highlight" style:family="text">
      <style:text-properties fo:font-size="9pt" style:font-size-asian="9pt" style:font-size-complex="9pt"/>
    </style:style>
    <style:style style:name="datumteks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pan-u" style:family="text">
      <style:text-properties style:text-underline-style="solid" style:text-underline-color="font-color"/>
    </style:style>
    <style:style style:name="cell-span-u" style:family="text" style:parent-style-name="span-u">
      <style:text-properties fo:font-size="8.5pt" style:font-size-asian="8.5pt" style:text-underline-style="solid" style:text-underline-color="font-color"/>
    </style:style>
    <style:style style:name="ul_level_1" style:family="text"/>
    <style:style style:name="ul_level_2" style:family="text"/>
    <style:style style:name="ul_level_3" style:family="text"/>
    <style:style style:name="ul_level_4" style:family="text"/>
    <style:style style:name="ul_level_5" style:family="text"/>
    <style:style style:name="ul_level_6" style:family="text"/>
    <style:style style:name="ul_level_7" style:family="text"/>
    <style:style style:name="ul_level_8" style:family="text"/>
    <style:style style:name="ul_level_9" style:family="text"/>
    <style:style style:name="ol-p-l1" style:family="paragraph" style:parent-style-name="p-list">
      <style:paragraph-properties fo:line-height="0.423cm"/>
    </style:style>
    <style:style style:name="ol-p-l2" style:family="paragraph" style:parent-style-name="p-list">
      <style:paragraph-properties fo:line-height="0.423cm"/>
    </style:style>
    <style:style style:name="ol-text" style:family="text">
      <style:text-properties fo:font-size="9pt" style:font-size-asian="9pt" style:font-size-complex="9pt"/>
    </style:style>
    <style:style style:name="aanhef-p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considerans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j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e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considerans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afkondiging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artikel-title" style:family="paragraph" style:parent-style-name="p">
      <style:paragraph-properties fo:margin-bottom="0.318cm" fo:keep-with-next="always"/>
      <style:text-properties fo:font-weight="bold" style:font-weight-asian="bold"/>
    </style:style>
    <style:style style:name="p-artikel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slotformulering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functi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rganisati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olitiek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naam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z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OORSTEL_WET_WETTEKST_ITEM-titl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label-p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ndertekening-spacing-large" style:family="paragraph">
      <style:paragraph-properties style:text-autospace="ideograph-alpha" fo:text-align="left" fo:break-before="auto" fo:line-height="100%" fo:padding="0cm" fo:border-top="none" fo:border-bottom="none" fo:margin-bottom="2.85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ox-p" style:family="paragraph" style:parent-style-name="Standaard">
      <style:paragraph-properties fo:padding-top="0cm" fo:border-top="none" fo:padding-bottom="0cm" fo:border-bottom="none" fo:padding-left="0.176cm" fo:border-left="#000000 0.018cm solid" fo:margin-left="0.19cm" fo:padding-right="0.141cm" fo:border-right="#000000 0.018cm solid"/>
    </style:style>
    <style:style style:name="stuknr-highlight" style:family="text"/>
    <style:style style:name="stuknr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le-paren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el-p" style:family="paragraph" style:parent-style-name="title-parent-p"/>
    <style:style style:name="Voettekst" style:family="paragraph">
      <style:paragraph-properties style:text-autospace="ideograph-alpha" fo:text-align="left" fo:break-before="auto" fo:line-height="100%" fo:padding="0cm" fo:border-top="none" fo:margin-top="0.254cm" fo:border-bottom="none" fo:border-left="none" fo:border-right="none" style:writing-mode="lr-tb" text:number-lines="true" style:snap-to-layout-grid="true">
        <style:tab-stops>
          <style:tab-stop style:type="right" style:leader-style="none" style:position="18.639cm"/>
        </style:tab-stops>
      </style:paragraph-properties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optekst" style:family="paragraph" style:parent-style-name="Standaard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KoptekstChar" style:family="text" style:parent-style-name="Standaardalinea-lettertype"/>
    <style:style style:name="List1Level0" style:family="text">
      <style:text-properties fo:font-size="9pt" style:font-size-asian="9pt"/>
    </style:style>
    <text:list-style style:name="LS1">
      <text:list-level-style-bullet text:bullet-char="●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9pt" style:font-size-asian="9pt"/>
      </text:list-level-style-bullet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1" text:style-name="List3Level0" text:level="1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</text:list-level-style-number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5">
      <text:list-level-style-bullet text:bullet-char="–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5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5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5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5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5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5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5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5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list-style style:name="LS6">
      <text:list-level-style-bullet text:bullet-char="•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6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6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6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6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6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6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6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6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list-style style:name="LS7">
      <text:list-level-style-bullet text:bullet-char="–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7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7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7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7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7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7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7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7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list-style style:name="LS8">
      <text:list-level-style-number style:num-format="1" text:style-name="List8Level0" text:level="1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</text:list-level-style-number>
      <text:list-level-style-number style:num-format="" text:style-name="List8Level1" text:level="2"/>
      <text:list-level-style-number style:num-format="" text:style-name="List8Level2" text:level="3"/>
      <text:list-level-style-number style:num-format="" text:style-name="List8Level3" text:level="4"/>
      <text:list-level-style-number style:num-format="" text:style-name="List8Level4" text:level="5"/>
      <text:list-level-style-number style:num-format="" text:style-name="List8Level5" text:level="6"/>
      <text:list-level-style-number style:num-format="" text:style-name="List8Level6" text:level="7"/>
      <text:list-level-style-number style:num-format="" text:style-name="List8Level7" text:level="8"/>
      <text:list-level-style-number style:num-format="" text:style-name="List8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499cm" fo:padding-bottom="0cm" fo:margin-bottom="1.016cm" fo:padding-left="0cm" fo:margin-left="7.8cm" fo:padding-right="0cm" fo:margin-right="1.951cm"/>
      <style:header-style>
        <style:header-footer-properties fo:min-height="0.73cm" style:dynamic-spacing="true"/>
      </style:header-style>
      <style:footer-style>
        <style:header-footer-properties fo:min-height="0.499cm" style:dynamic-spacing="true"/>
      </style:footer-style>
    </style:page-layout>
    <style:style style:name="P1" style:family="paragraph" style:parent-style-name="Standaard" style:master-page-name="Standard"/>
    <style:style style:name="P2" style:family="paragraph" style:parent-style-name="Voettekst"/>
    <style:style style:name="T2_1" style:family="text"/>
    <style:style style:name="T2_2" style:family="text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Tweede<text:s/>Kamer,<text:s/>vergaderjaar<text:s/>2024–2025,<text:s/>nr.<text:s/>2<text:tab/></text:span><text:span text:style-name="T2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2.0</meta:generator>
    <dc:title/>
    <dc:description>------------------------</dc:description>
    <meta:initial-creator/>
    <meta:creation-date>2024-09-10T15:32:00</meta:creation-date>
    <dc:creator/>
    <dc:date>2024-09-10T15:32:00</dc:date>
    <meta:editing-cycles>0</meta:editing-cycles>
    <meta:document-statistic meta:page-count="23" meta:paragraph-count="73" meta:row-count="258" meta:word-count="5642" meta:character-count="36603" meta:non-whitespace-character-count="31034"/>
  </office:meta>
</office:document-meta>
</file>