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20" style:family="table-column">
      <style:table-column-properties style:column-width="1.275in"/>
    </style:style>
    <style:style style:name="table-column-100-4" style:family="table-column">
      <style:table-column-properties style:column-width="0.25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K</text:span></text:p>
          </table:table-cell>
          <table:table-cell table:style-name="title-cell">
            <text:p text:style-name="title-cell-text"><text:span text:style-name="text-title">Wijziging van de begrotingsstaat van het Defensiematerieelbegrotingsfonds (K) voor het jaar 2024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734372911201"/>A. ARTIKELSGEWIJZE TOELICHTING BIJ HET WETSVOORSTEL <text:bookmark-end text:name="31734372911201"/></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 de begrotingsstaat voor het Defensiematerieelbegrotingsfonds.</text:p>
      <text:p text:style-name="p">De in de begrotingsstaten opgenomen begrotingsartikelen worden in onderdeel B van deze memorie van toelichting toegelicht (de zgn. begrotingstoelichting).</text:p>
      <text:p text:style-name="functie">De Minister van Defensie,</text:p>
      <text:p text:style-name="ondertekening-spacing-large"/>
      <text:p text:style-name="naam"><text:span text:style-name="achternaam">R.P. Brekelmans</text:span></text:p>
      <text:p/>
      <text:p text:style-name="page-break"/>
      <text:p text:style-name="section-title-1"><text:bookmark-start text:name="31734402911204"/>B. BEGROTINGSTOELICHTING<text:bookmark-end text:name="31734402911204"/></text:p>
      <text:p text:style-name="section-title-2"><text:bookmark-start text:name="31734762911219"/>1 Leeswijzer<text:bookmark-end text:name="31734762911219"/></text:p>
      <text:p text:style-name="p">De voorliggende suppletoire begroting september (SBS) bevat de voorgestelde wĳzigingen ten opzichte van de 1e suppletoire begroting 2024 van hoofdstuk K van de begroting van het Rĳk.</text:p>
      <text:p text:style-name="p">In deze suppletoire begroting september van het Defensiematerieelbegrotingsfonds (DMF) zijn de besluiten van het kabinet uit het Hoofdlijnenakkoord verwerkt. Deze suppletoire wet dient dan ook in samenhang te worden gezien met de ontwerpbegroting. Het DMF 2024 wordt met deze suppletoire begroting met € 1,6 miljard verlaagd tot € 8,2 miljard. De begroting is naar beneden bijgesteld omdat budget uit 2024 doorgeschoven wordt naar latere jaren. Het ministerie van Defensie spant zich tot het uiterste in om de voor 2024 op de Defensiebegroting beschikbare middelen tot besteding te laten komen. Desalniettemin is het, onder meer gezien de huidige grillige mondiale defensiemarkt en krapte op de arbeidsmarkt, niet mogelijk om alle projecten conform planning uit te voeren. Derhalve worden de uitgaven in een meer realistisch ritme gezet. De investeringsmiddelen die niet in 2024 uitgegeven kunnen worden blijven beschikbaar voor Defensie en zullen zo snel mogelijk alsnog besteed worden.</text:p>
      <text:p text:style-name="p">Per artikel worden de mutaties groter dan of gelĳk aan onderstaande staffel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Binnen Defensie is COMMIT verantwoordelĳk voor de uitvoering van de projecten in de realisatiefase op artikelen 1 t/m 4 en artikel 6. Dit zĳn vele tientallen vaak kleine projecten, die aan tussentĳdse actualisaties en technische mutaties onderhevig zĳn. Vaak betreft het herfaseringen over jaren heen vanwege versnellingen of vertragingen. Deze actualisaties bĳ elkaar zorgen voor de verschillen tussen de eerste suppletoire begroting en de suppletoire begroting september. Een uitgebreidere toelichting bĳ de projecten, inclusief budgettaire details, zĳn terug te vinden in het Defensie Projectenoverzicht (DPO) en/of de Afwijkingsrapportage (AWR).</text:p>
      <text:p text:style-name="page-break"/>
      <text:p text:style-name="section-title-2"><text:bookmark-start text:name="31734432911207"/>2 Beleidsartikelen<text:bookmark-end text:name="31734432911207"/></text:p>
      <text:p text:style-name="section-title-3">2.1 Artikel 1 Defensiebreed materieel</text:p>
      <text:p text:style-name="header-h1">Budgettaire gevolgen van beleid</text:p>
      <table:table table:style-name="table-width-100">
        <table:table-columns>
          <table:table-column table:style-name="table-column-100-3"/>
          <table:table-column table:style-name="table-column-100-37"/>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 Budgettaire gevolgen van beleid artikel 1 Defensiebreed materieel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Stand eerste suppletoire begroting (incl. amendementen en NvW) (1)</text:p>
            </table:table-cell>
            <table:table-cell table:style-name="cell-firstrow-headrow-center-bottom-rowsep-">
              <text:p text:style-name="cell-p-firstrow-headrow-center-bottom-rowsep-">Mutaties Suppletoire begroting september (2)</text:p>
            </table:table-cell>
            <table:table-cell table:style-name="cell-firstrow-headrow-center-bottom-rowsep-">
              <text:p text:style-name="cell-p-firstrow-headrow-center-bottom-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690.694</text:span></text:p>
          </table:table-cell>
          <table:table-cell table:style-name="cell-right-top-rowsep-">
            <text:p text:style-name="cell-p-right-top-rowsep-"><text:span text:style-name="strong" text:class-names="cell-p-right-top-rowsep-">170.974</text:span></text:p>
          </table:table-cell>
          <table:table-cell table:style-name="cell-right-top-rowsep-">
            <text:p text:style-name="cell-p-right-top-rowsep-"><text:span text:style-name="strong" text:class-names="cell-p-right-top-rowsep-">1.861.6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965.394</text:span></text:p>
          </table:table-cell>
          <table:table-cell table:style-name="cell-right-top-rowsep-">
            <text:p text:style-name="cell-p-right-top-rowsep-"><text:span text:style-name="strong" text:class-names="cell-p-right-top-rowsep-">‒ 237.505</text:span></text:p>
          </table:table-cell>
          <table:table-cell table:style-name="cell-right-top-rowsep-">
            <text:p text:style-name="cell-p-right-top-rowsep-"><text:span text:style-name="strong" text:class-names="cell-p-right-top-rowsep-">1.727.8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344.251</text:span></text:p>
          </table:table-cell>
          <table:table-cell table:style-name="cell-right-top-rowsep-">
            <text:p text:style-name="cell-p-right-top-rowsep-"><text:span text:style-name="strong" text:class-names="cell-p-right-top-rowsep-">‒ 114.487</text:span></text:p>
          </table:table-cell>
          <table:table-cell table:style-name="cell-right-top-rowsep-">
            <text:p text:style-name="cell-p-right-top-rowsep-"><text:span text:style-name="strong" text:class-names="cell-p-right-top-rowsep-">1.229.7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44.251</text:span></text:p>
          </table:table-cell>
          <table:table-cell table:style-name="cell-right-top-rowsep-">
            <text:p text:style-name="cell-p-right-top-rowsep-"><text:span text:style-name="em" text:class-names="cell-p-right-top-rowsep-">‒ 114.487</text:span></text:p>
          </table:table-cell>
          <table:table-cell table:style-name="cell-right-top-rowsep-">
            <text:p text:style-name="cell-p-right-top-rowsep-"><text:span text:style-name="em" text:class-names="cell-p-right-top-rowsep-">1.229.764</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127.118</text:p>
          </table:table-cell>
          <table:table-cell table:style-name="cell-right-top-rowsep-">
            <text:p text:style-name="cell-p-right-top-rowsep-">‒ 113.482</text:p>
          </table:table-cell>
          <table:table-cell table:style-name="cell-right-top-rowsep-">
            <text:p text:style-name="cell-p-right-top-rowsep-">13.636</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217.133</text:p>
          </table:table-cell>
          <table:table-cell table:style-name="cell-right-top-rowsep-">
            <text:p text:style-name="cell-p-right-top-rowsep-">‒ 1.005</text:p>
          </table:table-cell>
          <table:table-cell table:style-name="cell-right-top-rowsep-">
            <text:p text:style-name="cell-p-right-top-rowsep-">1.216.128</text:p>
          </table:table-cell>
        </table:table-row>
        <table:table-row>
          <table:table-cell table:style-name="cell-first-left-top-rowsep-">
            <text:p text:style-name="cell-p-first-left-top-rowsep-"><text:span text:style-name="strong" text:class-names="cell-p-first-left-top-rowsep-">1.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55.690</text:span></text:p>
          </table:table-cell>
          <table:table-cell table:style-name="cell-right-top-rowsep-">
            <text:p text:style-name="cell-p-right-top-rowsep-"><text:span text:style-name="strong" text:class-names="cell-p-right-top-rowsep-">76.384</text:span></text:p>
          </table:table-cell>
          <table:table-cell table:style-name="cell-right-top-rowsep-">
            <text:p text:style-name="cell-p-right-top-rowsep-"><text:span text:style-name="strong" text:class-names="cell-p-right-top-rowsep-">632.0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55.690</text:span></text:p>
          </table:table-cell>
          <table:table-cell table:style-name="cell-right-top-rowsep-">
            <text:p text:style-name="cell-p-right-top-rowsep-"><text:span text:style-name="em" text:class-names="cell-p-right-top-rowsep-">76.384</text:span></text:p>
          </table:table-cell>
          <table:table-cell table:style-name="cell-right-top-rowsep-">
            <text:p text:style-name="cell-p-right-top-rowsep-"><text:span text:style-name="em" text:class-names="cell-p-right-top-rowsep-">632.074</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555.690</text:p>
          </table:table-cell>
          <table:table-cell table:style-name="cell-right-top-rowsep-">
            <text:p text:style-name="cell-p-right-top-rowsep-">76.384</text:p>
          </table:table-cell>
          <table:table-cell table:style-name="cell-right-top-rowsep-">
            <text:p text:style-name="cell-p-right-top-rowsep-">632.074</text:p>
          </table:table-cell>
        </table:table-row>
        <table:table-row>
          <table:table-cell table:style-name="cell-first-left-top-rowsep-">
            <text:p text:style-name="cell-p-first-left-top-rowsep-"><text:span text:style-name="strong" text:class-names="cell-p-first-left-top-rowsep-">1.13</text:span></text:p>
          </table:table-cell>
          <table:table-cell table:style-name="cell-left-top-rowsep-">
            <text:p text:style-name="cell-p-left-top-rowsep-"><text:span text:style-name="strong" text:class-names="cell-p-left-top-rowsep-">Kennis en Innovatie</text:span></text:p>
          </table:table-cell>
          <table:table-cell table:style-name="cell-right-top-rowsep-">
            <text:p text:style-name="cell-p-right-top-rowsep-"><text:span text:style-name="strong" text:class-names="cell-p-right-top-rowsep-">212.569</text:span></text:p>
          </table:table-cell>
          <table:table-cell table:style-name="cell-right-top-rowsep-">
            <text:p text:style-name="cell-p-right-top-rowsep-"><text:span text:style-name="strong" text:class-names="cell-p-right-top-rowsep-">‒ 16.763</text:span></text:p>
          </table:table-cell>
          <table:table-cell table:style-name="cell-right-top-rowsep-">
            <text:p text:style-name="cell-p-right-top-rowsep-"><text:span text:style-name="strong" text:class-names="cell-p-right-top-rowsep-">195.80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212.569</text:span></text:p>
          </table:table-cell>
          <table:table-cell table:style-name="cell-right-top-rowsep-">
            <text:p text:style-name="cell-p-right-top-rowsep-"><text:span text:style-name="em" text:class-names="cell-p-right-top-rowsep-">‒ 16.763</text:span></text:p>
          </table:table-cell>
          <table:table-cell table:style-name="cell-right-top-rowsep-">
            <text:p text:style-name="cell-p-right-top-rowsep-"><text:span text:style-name="em" text:class-names="cell-p-right-top-rowsep-">195.806</text:span></text:p>
          </table:table-cell>
        </table:table-row>
        <table:table-row>
          <table:table-cell table:style-name="cell-first-empty-left-top-rowsep-">
            <text:p text:style-name="cell-p-first-empty-left-top-rowsep-"/>
          </table:table-cell>
          <table:table-cell table:style-name="cell-left-top-rowsep-">
            <text:p text:style-name="cell-p-left-top-rowsep-">Bijdrage grote onderzoeksfaciliteiten</text:p>
          </table:table-cell>
          <table:table-cell table:style-name="cell-right-top-rowsep-">
            <text:p text:style-name="cell-p-right-top-rowsep-">46.764</text:p>
          </table:table-cell>
          <table:table-cell table:style-name="cell-right-top-rowsep-">
            <text:p text:style-name="cell-p-right-top-rowsep-">‒ 5.994</text:p>
          </table:table-cell>
          <table:table-cell table:style-name="cell-right-top-rowsep-">
            <text:p text:style-name="cell-p-right-top-rowsep-">40.770</text:p>
          </table:table-cell>
        </table:table-row>
        <table:table-row>
          <table:table-cell table:style-name="cell-first-empty-left-top-rowsep-">
            <text:p text:style-name="cell-p-first-empty-left-top-rowsep-"/>
          </table:table-cell>
          <table:table-cell table:style-name="cell-left-top-rowsep-">
            <text:p text:style-name="cell-p-left-top-rowsep-">Technologieontwikkeling</text:p>
          </table:table-cell>
          <table:table-cell table:style-name="cell-right-top-rowsep-">
            <text:p text:style-name="cell-p-right-top-rowsep-">80.673</text:p>
          </table:table-cell>
          <table:table-cell table:style-name="cell-right-top-rowsep-">
            <text:p text:style-name="cell-p-right-top-rowsep-">3.505</text:p>
          </table:table-cell>
          <table:table-cell table:style-name="cell-right-top-rowsep-">
            <text:p text:style-name="cell-p-right-top-rowsep-">84.178</text:p>
          </table:table-cell>
        </table:table-row>
        <table:table-row>
          <table:table-cell table:style-name="cell-first-empty-left-top-rowsep-">
            <text:p text:style-name="cell-p-first-empty-left-top-rowsep-"/>
          </table:table-cell>
          <table:table-cell table:style-name="cell-left-top-rowsep-">
            <text:p text:style-name="cell-p-left-top-rowsep-">Kennisgebruik</text:p>
          </table:table-cell>
          <table:table-cell table:style-name="cell-right-top-rowsep-">
            <text:p text:style-name="cell-p-right-top-rowsep-">4.194</text:p>
          </table:table-cell>
          <table:table-cell table:style-name="cell-right-top-rowsep-">
            <text:p text:style-name="cell-p-right-top-rowsep-">519</text:p>
          </table:table-cell>
          <table:table-cell table:style-name="cell-right-top-rowsep-">
            <text:p text:style-name="cell-p-right-top-rowsep-">4.713</text:p>
          </table:table-cell>
        </table:table-row>
        <table:table-row>
          <table:table-cell table:style-name="cell-first-empty-left-top-rowsep-">
            <text:p text:style-name="cell-p-first-empty-left-top-rowsep-"/>
          </table:table-cell>
          <table:table-cell table:style-name="cell-left-top-rowsep-">
            <text:p text:style-name="cell-p-left-top-rowsep-">Kort Cyclische Innovatie</text:p>
          </table:table-cell>
          <table:table-cell table:style-name="cell-right-top-rowsep-">
            <text:p text:style-name="cell-p-right-top-rowsep-">80.938</text:p>
          </table:table-cell>
          <table:table-cell table:style-name="cell-right-top-rowsep-">
            <text:p text:style-name="cell-p-right-top-rowsep-">‒ 14.793</text:p>
          </table:table-cell>
          <table:table-cell table:style-name="cell-right-top-rowsep-">
            <text:p text:style-name="cell-p-right-top-rowsep-">66.145</text: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Reserve Valutaschommel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455</text:span></text:p>
          </table:table-cell>
          <table:table-cell table:style-name="cell-right-top-rowsep-">
            <text:p text:style-name="cell-p-right-top-rowsep-"><text:span text:style-name="strong" text:class-names="cell-p-right-top-rowsep-">31.45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1.455</text:span></text:p>
          </table:table-cell>
          <table:table-cell table:style-name="cell-right-top-rowsep-">
            <text:p text:style-name="cell-p-right-top-rowsep-"><text:span text:style-name="em" text:class-names="cell-p-right-top-rowsep-">31.455</text:span></text:p>
          </table:table-cell>
        </table:table-row>
        <table:table-row>
          <table:table-cell table:style-name="cell-first-empty-left-top-rowsep-">
            <text:p text:style-name="cell-p-first-empty-left-top-rowsep-"/>
          </table:table-cell>
          <table:table-cell table:style-name="cell-left-top-rowsep-">
            <text:p text:style-name="cell-p-left-top-rowsep-">Storting/onttrekking begrotingsreserve</text:p>
          </table:table-cell>
          <table:table-cell table:style-name="cell-right-top-rowsep-">
            <text:p text:style-name="cell-p-right-top-rowsep-">0</text:p>
          </table:table-cell>
          <table:table-cell table:style-name="cell-right-top-rowsep-">
            <text:p text:style-name="cell-p-right-top-rowsep-">31.455</text:p>
          </table:table-cell>
          <table:table-cell table:style-name="cell-right-top-rowsep-">
            <text:p text:style-name="cell-p-right-top-rowsep-">31.455</text:p>
          </table:table-cell>
        </table:table-row>
        <table:table-row>
          <table:table-cell table:style-name="cell-first-left-top-rowsep-">
            <text:p text:style-name="cell-p-first-left-top-rowsep-"><text:span text:style-name="strong" text:class-names="cell-p-first-left-top-rowsep-">1.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147.116</text:span></text:p>
          </table:table-cell>
          <table:table-cell table:style-name="cell-right-top-rowsep-">
            <text:p text:style-name="cell-p-right-top-rowsep-"><text:span text:style-name="strong" text:class-names="cell-p-right-top-rowsep-">‒ 214.094</text:span></text:p>
          </table:table-cell>
          <table:table-cell table:style-name="cell-right-top-rowsep-">
            <text:p text:style-name="cell-p-right-top-rowsep-"><text:span text:style-name="strong" text:class-names="cell-p-right-top-rowsep-">‒ 361.21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147.116</text:span></text:p>
          </table:table-cell>
          <table:table-cell table:style-name="cell-right-top-rowsep-">
            <text:p text:style-name="cell-p-right-top-rowsep-"><text:span text:style-name="em" text:class-names="cell-p-right-top-rowsep-">‒ 214.094</text:span></text:p>
          </table:table-cell>
          <table:table-cell table:style-name="cell-right-top-rowsep-">
            <text:p text:style-name="cell-p-right-top-rowsep-"><text:span text:style-name="em" text:class-names="cell-p-right-top-rowsep-">‒ 361.21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147.116</text:p>
          </table:table-cell>
          <table:table-cell table:style-name="cell-right-top-rowsep-">
            <text:p text:style-name="cell-p-right-top-rowsep-">‒ 214.094</text:p>
          </table:table-cell>
          <table:table-cell table:style-name="cell-right-top-rowsep-">
            <text:p text:style-name="cell-p-right-top-rowsep-">‒ 361.2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9.827</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81.02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marginbottom"/>
      <text:p text:style-name="p">Het verplichtingenbudget voor 2024 wordt per saldo verhoogd met € 171,0 miljoen.</text:p>
      <text:p text:style-name="p">Het betreft een optelsom van opwaartse en neerwaartse bijstellingen. De verhoging van het budget is voornamelijk het gevolg van het additioneel beschikbaar gestelde budget voor de strategische samenwerking met de industrie (€ 150,0 miljoen) en een verhoging van € 110,0 miljoen voor de geneeskundige keten. Daarnaast zijn verplichtingen op basis van de laatste inzichten in het juiste ritme gezet. Het gaat dan onder andere over de projecten POLARIS, Defensie Bewaking- en Beveiligingssysteem (DBBS) en Programma Aanvulling inzetvoorraad munitie, alsmede een aantal technische mutaties. Tevens zijn kasmutaties gelijk aan verplichtingenmutaties bij ondere andere het uitdelen van loon- en prijsbijstelling.</text:p>
      <text:p text:style-name="header-h1">Toelichting op de uitgaven</text:p>
      <text:p text:style-name="p-marginbottom"/>
      <text:p text:style-name="p">Het uitgavenbudget voor 2024 wordt per saldo verlaagd met € 237,5 miljoen. Dit wordt verklaard door:</text:p>
      <text:p text:style-name="header-h2">Verwerving</text:p>
      <text:p text:style-name="p">Het budget voor verwerving wordt per saldo met € 114,5 miljoen verlaagd. Dit is onder andere het gevolg van het naar beneden bĳstellen van het budget voor de voorbereidingsfase met per saldo € 113,5 miljoen. Dit is vooral het gevolg van het verplaatsen van budget naar de juiste fase van verwerving in het kader van vervanging van materieel dat aan Oekraïne is geschonken.</text:p>
      <text:p text:style-name="p">De realisatiefase is verlaagd met per saldo € 1,0 miljoen. Er is € 150 miljoen beschikbaar voor strategische samenwerking met de industrie. Daarnaast is budget van 2024 in het juiste kasritme gezet (-/- € 220,2 miljoen), zoals de BKI operationele infra (-/- € 55,0 miljoen), het project Defensie operationeel kledingsysteem (DOKS; -/- € 30,1 miljoen) en niet DMP-plichtige projecten (zoals het project IT organisatie ad € 30,0 miljoen). Ten slotte is de prĳsbĳsteling aan projecten (€ 32,5 miljoen) toegevoegd. Het restant van per saldo € 37,7 miljoen bestaat uit een aantal herijkingen van projectbudgetten.</text:p>
      <text:p text:style-name="header-h2">Instandhouding</text:p>
      <text:p text:style-name="p">De verhoging van € 76,4 miljoen voor instandhouding wordt met name veroorzaakt door het overhevelen van delta-exploitatie van € 45,5 miljoen en het uitdelen van de prĳsbĳstelling tranche 2024 (€ 15,3 miljoen) en enkele kleinere mutaties.</text:p>
      <text:p text:style-name="header-h2">Kennis en Innovatie</text:p>
      <text:p text:style-name="p">De verlaging van per saldo € 16,8 miljoen wordt met name veroorzaakt door het overhevelen van € 16,0 miljoen naar de Defensiebegroting in het kader van het opbouwen van het personeelsbestand voor Kennis en Innovatie bĳ de Bestuursstaf.</text:p>
      <text:p text:style-name="header-h2">Over-/ onderprogrammering</text:p>
      <text:p text:style-name="p">De over- en onderprogrammering wordt met € 214,1 miljoen verlaagd. Op het DMF wordt gewerkt met overprogrammering. Als gevolg van de mutaties die op dit artikel plaatsvinden, wordt ook de overprogrammering aangepast. Hiermee blijft de omvang van de overprogrammering binnen de overeengekomen grens van 30%. Daarnaast is het, gelet op de druk op de Defensie- en arbeidsmarkt, onzeker of alle beschikbare middelen in 2024 tot besteding komen. Om die reden is besloten een deel van het budget over meerdere jaren te spreiden.</text:p>
      <text:p text:style-name="page-break"/>
      <text:p text:style-name="section-title-3">2.2 Artikel 2 Maritiem materieel</text:p>
      <text:p text:style-name="header-h1">Budgettaire gevolgen van beleid</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3 Budgettaire gevolgen van beleid artikel 2 Maritiem materieel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Stand eerste suppletoire begroting (incl. amendementen en NvW) (1)</text:p>
            </table:table-cell>
            <table:table-cell table:style-name="cell-firstrow-headrow-center-bottom-rowsep-">
              <text:p text:style-name="cell-p-firstrow-headrow-center-bottom-rowsep-">Mutaties Suppletoire begroting september (2)</text:p>
            </table:table-cell>
            <table:table-cell table:style-name="cell-firstrow-headrow-center-bottom-rowsep-">
              <text:p text:style-name="cell-p-firstrow-headrow-center-bottom-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938.328</text:span></text:p>
          </table:table-cell>
          <table:table-cell table:style-name="cell-right-top-rowsep-">
            <text:p text:style-name="cell-p-right-top-rowsep-"><text:span text:style-name="strong" text:class-names="cell-p-right-top-rowsep-">1.619.153</text:span></text:p>
          </table:table-cell>
          <table:table-cell table:style-name="cell-right-top-rowsep-">
            <text:p text:style-name="cell-p-right-top-rowsep-"><text:span text:style-name="strong" text:class-names="cell-p-right-top-rowsep-">6.557.4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50.111</text:span></text:p>
          </table:table-cell>
          <table:table-cell table:style-name="cell-right-top-rowsep-">
            <text:p text:style-name="cell-p-right-top-rowsep-"><text:span text:style-name="strong" text:class-names="cell-p-right-top-rowsep-">‒ 95.329</text:span></text:p>
          </table:table-cell>
          <table:table-cell table:style-name="cell-right-top-rowsep-">
            <text:p text:style-name="cell-p-right-top-rowsep-"><text:span text:style-name="strong" text:class-names="cell-p-right-top-rowsep-">1.154.7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217.045</text:span></text:p>
          </table:table-cell>
          <table:table-cell table:style-name="cell-right-top-rowsep-">
            <text:p text:style-name="cell-p-right-top-rowsep-"><text:span text:style-name="strong" text:class-names="cell-p-right-top-rowsep-">‒ 106.748</text:span></text:p>
          </table:table-cell>
          <table:table-cell table:style-name="cell-right-top-rowsep-">
            <text:p text:style-name="cell-p-right-top-rowsep-"><text:span text:style-name="strong" text:class-names="cell-p-right-top-rowsep-">1.110.2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17.045</text:span></text:p>
          </table:table-cell>
          <table:table-cell table:style-name="cell-right-top-rowsep-">
            <text:p text:style-name="cell-p-right-top-rowsep-"><text:span text:style-name="em" text:class-names="cell-p-right-top-rowsep-">‒ 106.748</text:span></text:p>
          </table:table-cell>
          <table:table-cell table:style-name="cell-right-top-rowsep-">
            <text:p text:style-name="cell-p-right-top-rowsep-"><text:span text:style-name="em" text:class-names="cell-p-right-top-rowsep-">1.110.297</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3.524</text:p>
          </table:table-cell>
          <table:table-cell table:style-name="cell-right-top-rowsep-">
            <text:p text:style-name="cell-p-right-top-rowsep-">19.511</text:p>
          </table:table-cell>
          <table:table-cell table:style-name="cell-right-top-rowsep-">
            <text:p text:style-name="cell-p-right-top-rowsep-">23.035</text:p>
          </table:table-cell>
        </table:table-row>
        <table:table-row>
          <table:table-cell table:style-name="cell-first-empty-left-top-rowsep-">
            <text:p text:style-name="cell-p-first-empty-left-top-rowsep-"/>
          </table:table-cell>
          <table:table-cell table:style-name="cell-left-top-rowsep-">
            <text:p text:style-name="cell-p-left-top-rowsep-">Verwerving: onderzoeksfase</text:p>
          </table:table-cell>
          <table:table-cell table:style-name="cell-right-top-rowsep-">
            <text:p text:style-name="cell-p-right-top-rowsep-">1.138</text:p>
          </table:table-cell>
          <table:table-cell table:style-name="cell-right-top-rowsep-">
            <text:p text:style-name="cell-p-right-top-rowsep-">34</text:p>
          </table:table-cell>
          <table:table-cell table:style-name="cell-right-top-rowsep-">
            <text:p text:style-name="cell-p-right-top-rowsep-">1.172</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212.383</text:p>
          </table:table-cell>
          <table:table-cell table:style-name="cell-right-top-rowsep-">
            <text:p text:style-name="cell-p-right-top-rowsep-">‒ 126.293</text:p>
          </table:table-cell>
          <table:table-cell table:style-name="cell-right-top-rowsep-">
            <text:p text:style-name="cell-p-right-top-rowsep-">1.086.090</text:p>
          </table:table-cell>
        </table:table-row>
        <table:table-row>
          <table:table-cell table:style-name="cell-first-left-top-rowsep-">
            <text:p text:style-name="cell-p-first-left-top-rowsep-"><text:span text:style-name="strong" text:class-names="cell-p-first-left-top-rowsep-">2.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274.991</text:span></text:p>
          </table:table-cell>
          <table:table-cell table:style-name="cell-right-top-rowsep-">
            <text:p text:style-name="cell-p-right-top-rowsep-"><text:span text:style-name="strong" text:class-names="cell-p-right-top-rowsep-">7.587</text:span></text:p>
          </table:table-cell>
          <table:table-cell table:style-name="cell-right-top-rowsep-">
            <text:p text:style-name="cell-p-right-top-rowsep-"><text:span text:style-name="strong" text:class-names="cell-p-right-top-rowsep-">282.5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74.991</text:span></text:p>
          </table:table-cell>
          <table:table-cell table:style-name="cell-right-top-rowsep-">
            <text:p text:style-name="cell-p-right-top-rowsep-"><text:span text:style-name="em" text:class-names="cell-p-right-top-rowsep-">7.587</text:span></text:p>
          </table:table-cell>
          <table:table-cell table:style-name="cell-right-top-rowsep-">
            <text:p text:style-name="cell-p-right-top-rowsep-"><text:span text:style-name="em" text:class-names="cell-p-right-top-rowsep-">282.578</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274.991</text:p>
          </table:table-cell>
          <table:table-cell table:style-name="cell-right-top-rowsep-">
            <text:p text:style-name="cell-p-right-top-rowsep-">7.587</text:p>
          </table:table-cell>
          <table:table-cell table:style-name="cell-right-top-rowsep-">
            <text:p text:style-name="cell-p-right-top-rowsep-">282.578</text:p>
          </table:table-cell>
        </table:table-row>
        <table:table-row>
          <table:table-cell table:style-name="cell-first-left-top-rowsep-">
            <text:p text:style-name="cell-p-first-left-top-rowsep-"><text:span text:style-name="strong" text:class-names="cell-p-first-left-top-rowsep-">2.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241.925</text:span></text:p>
          </table:table-cell>
          <table:table-cell table:style-name="cell-right-top-rowsep-">
            <text:p text:style-name="cell-p-right-top-rowsep-"><text:span text:style-name="strong" text:class-names="cell-p-right-top-rowsep-">3.832</text:span></text:p>
          </table:table-cell>
          <table:table-cell table:style-name="cell-right-top-rowsep-">
            <text:p text:style-name="cell-p-right-top-rowsep-"><text:span text:style-name="strong" text:class-names="cell-p-right-top-rowsep-">‒ 238.09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241.925</text:span></text:p>
          </table:table-cell>
          <table:table-cell table:style-name="cell-right-top-rowsep-">
            <text:p text:style-name="cell-p-right-top-rowsep-"><text:span text:style-name="em" text:class-names="cell-p-right-top-rowsep-">3.832</text:span></text:p>
          </table:table-cell>
          <table:table-cell table:style-name="cell-right-top-rowsep-">
            <text:p text:style-name="cell-p-right-top-rowsep-"><text:span text:style-name="em" text:class-names="cell-p-right-top-rowsep-">‒ 238.093</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241.925</text:p>
          </table:table-cell>
          <table:table-cell table:style-name="cell-right-top-rowsep-">
            <text:p text:style-name="cell-p-right-top-rowsep-">3.832</text:p>
          </table:table-cell>
          <table:table-cell table:style-name="cell-right-top-rowsep-">
            <text:p text:style-name="cell-p-right-top-rowsep-">‒ 238.0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3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35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Het verplichtingenbudget voor 2024 wordt per saldo verhoogd met € 1,6 miljard.</text:p>
      <text:p text:style-name="p">Het heeft vooral te maken met de verhoging van het verplichtingenbudget voor Vervanging Onderzeeboten. Zoals opgenomen in de D-brief van dit project is het voor het contract beschikbare budget opgehoogd door een onttrekking vanuit de risicoreservering. Tevens zĳn kasmutaties gelĳk aan verplichtingenmutaties bĳ onder andere het uitdelen van loon- en prĳsbĳstelling.</text:p>
      <text:p text:style-name="header-h1">Toelichting op de uitgaven</text:p>
      <text:p text:style-name="p">Het uitgavenbudget voor 2024 wordt per saldo verlaagd met € 95,3 miljoen. Dit wordt verklaard door:</text:p>
      <text:p text:style-name="header-h2">Verwerving</text:p>
      <text:p text:style-name="p">Het budget voor verwerving wordt per saldo met € 106,7 miljoen verlaagd. Dat heeft onder andere te maken met de verhoging van budget van de voorbereidingsfase van € 19,5 miljoen dat voornamelĳk veroorzaakt wordt doordat er projectbudget wordt geschoven naar eerdere jaren om aan te sluiten bij de actuele inzichten over de verwachte realisatiemomenten. Het gaat dan bijvoorbeeld om de projecten Verwerving Maritime Strike en Vervanging Onderzeeboten.</text:p>
      <text:p text:style-name="p">In de realisatiefase is het budget per saldo met € 126,3 miljoen naar beneden bĳgesteld. Dit is met name het gevolg van het naar beneden bĳstellen van het budget waarmee projecten in het juiste kasritme worden gezet (€ 205,5 miljoen), zoals voor de projecten Vervanging Onderzeeboten en Verwerving Maritime Strike. Daarnaast is de prijsbijstelling toegevoegd aan projecten (€ 35,0 miljoen) en is het budget naar boven bĳgesteld voor het Programma Aanvulling inzetvoorraad munitie (€ 55,5 miljoen) en een verlaging van het budget door een aantal kleinere mutaties (€ 11,3) miljoen.</text:p>
      <text:p text:style-name="header-h2">Over-/ Onderprogrammering</text:p>
      <text:p text:style-name="p">Op het DMF wordt gewerkt met overprogrammering. Als gevolg van de mutaties die op dit artikel plaatsvinden, wordt ook de overprogrammering aangepast (€ 3,8 miljoen). Hiermee blijft de omvang van de overprogrammering binnen de overeengekomen grens van 30%.</text:p>
      <text:p text:style-name="page-break"/>
      <text:p text:style-name="section-title-3">2.3 Artikel 3 Land materieel</text:p>
      <text:p text:style-name="header-h1"> Budgettaire gevolgen van beleid</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4 Budgettaire gevolgen van beleid artikel 3 Land materieel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Stand eerste suppletoire begroting (incl. amendementen en NvW) (1)</text:p>
            </table:table-cell>
            <table:table-cell table:style-name="cell-firstrow-headrow-center-bottom-rowsep-">
              <text:p text:style-name="cell-p-firstrow-headrow-center-bottom-rowsep-">Mutaties Suppletoire begroting september (2)</text:p>
            </table:table-cell>
            <table:table-cell table:style-name="cell-firstrow-headrow-center-bottom-rowsep-">
              <text:p text:style-name="cell-p-firstrow-headrow-center-bottom-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808.180</text:span></text:p>
          </table:table-cell>
          <table:table-cell table:style-name="cell-right-top-rowsep-">
            <text:p text:style-name="cell-p-right-top-rowsep-"><text:span text:style-name="strong" text:class-names="cell-p-right-top-rowsep-">2.676.090</text:span></text:p>
          </table:table-cell>
          <table:table-cell table:style-name="cell-right-top-rowsep-">
            <text:p text:style-name="cell-p-right-top-rowsep-"><text:span text:style-name="strong" text:class-names="cell-p-right-top-rowsep-">5.484.2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17.459</text:span></text:p>
          </table:table-cell>
          <table:table-cell table:style-name="cell-right-top-rowsep-">
            <text:p text:style-name="cell-p-right-top-rowsep-"><text:span text:style-name="strong" text:class-names="cell-p-right-top-rowsep-">‒ 181.892</text:span></text:p>
          </table:table-cell>
          <table:table-cell table:style-name="cell-right-top-rowsep-">
            <text:p text:style-name="cell-p-right-top-rowsep-"><text:span text:style-name="strong" text:class-names="cell-p-right-top-rowsep-">1.535.5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305.356</text:span></text:p>
          </table:table-cell>
          <table:table-cell table:style-name="cell-right-top-rowsep-">
            <text:p text:style-name="cell-p-right-top-rowsep-"><text:span text:style-name="strong" text:class-names="cell-p-right-top-rowsep-">‒ 256.048</text:span></text:p>
          </table:table-cell>
          <table:table-cell table:style-name="cell-right-top-rowsep-">
            <text:p text:style-name="cell-p-right-top-rowsep-"><text:span text:style-name="strong" text:class-names="cell-p-right-top-rowsep-">1.049.3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05.356</text:span></text:p>
          </table:table-cell>
          <table:table-cell table:style-name="cell-right-top-rowsep-">
            <text:p text:style-name="cell-p-right-top-rowsep-"><text:span text:style-name="em" text:class-names="cell-p-right-top-rowsep-">‒ 256.048</text:span></text:p>
          </table:table-cell>
          <table:table-cell table:style-name="cell-right-top-rowsep-">
            <text:p text:style-name="cell-p-right-top-rowsep-"><text:span text:style-name="em" text:class-names="cell-p-right-top-rowsep-">1.049.308</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47.236</text:p>
          </table:table-cell>
          <table:table-cell table:style-name="cell-right-top-rowsep-">
            <text:p text:style-name="cell-p-right-top-rowsep-">‒ 7.934</text:p>
          </table:table-cell>
          <table:table-cell table:style-name="cell-right-top-rowsep-">
            <text:p text:style-name="cell-p-right-top-rowsep-">39.302</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258.120</text:p>
          </table:table-cell>
          <table:table-cell table:style-name="cell-right-top-rowsep-">
            <text:p text:style-name="cell-p-right-top-rowsep-">‒ 248.114</text:p>
          </table:table-cell>
          <table:table-cell table:style-name="cell-right-top-rowsep-">
            <text:p text:style-name="cell-p-right-top-rowsep-">1.010.006</text:p>
          </table:table-cell>
        </table:table-row>
        <table:table-row>
          <table:table-cell table:style-name="cell-first-left-top-rowsep-">
            <text:p text:style-name="cell-p-first-left-top-rowsep-"><text:span text:style-name="strong" text:class-names="cell-p-first-left-top-rowsep-">3.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373.704</text:span></text:p>
          </table:table-cell>
          <table:table-cell table:style-name="cell-right-top-rowsep-">
            <text:p text:style-name="cell-p-right-top-rowsep-"><text:span text:style-name="strong" text:class-names="cell-p-right-top-rowsep-">37.482</text:span></text:p>
          </table:table-cell>
          <table:table-cell table:style-name="cell-right-top-rowsep-">
            <text:p text:style-name="cell-p-right-top-rowsep-"><text:span text:style-name="strong" text:class-names="cell-p-right-top-rowsep-">411.18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73.704</text:span></text:p>
          </table:table-cell>
          <table:table-cell table:style-name="cell-right-top-rowsep-">
            <text:p text:style-name="cell-p-right-top-rowsep-"><text:span text:style-name="em" text:class-names="cell-p-right-top-rowsep-">37.482</text:span></text:p>
          </table:table-cell>
          <table:table-cell table:style-name="cell-right-top-rowsep-">
            <text:p text:style-name="cell-p-right-top-rowsep-"><text:span text:style-name="em" text:class-names="cell-p-right-top-rowsep-">411.186</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373.704</text:p>
          </table:table-cell>
          <table:table-cell table:style-name="cell-right-top-rowsep-">
            <text:p text:style-name="cell-p-right-top-rowsep-">37.482</text:p>
          </table:table-cell>
          <table:table-cell table:style-name="cell-right-top-rowsep-">
            <text:p text:style-name="cell-p-right-top-rowsep-">411.186</text:p>
          </table:table-cell>
        </table:table-row>
        <table:table-row>
          <table:table-cell table:style-name="cell-first-left-top-rowsep-">
            <text:p text:style-name="cell-p-first-left-top-rowsep-"><text:span text:style-name="strong" text:class-names="cell-p-first-left-top-rowsep-">3.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38.399</text:span></text:p>
          </table:table-cell>
          <table:table-cell table:style-name="cell-right-top-rowsep-">
            <text:p text:style-name="cell-p-right-top-rowsep-"><text:span text:style-name="strong" text:class-names="cell-p-right-top-rowsep-">36.674</text:span></text:p>
          </table:table-cell>
          <table:table-cell table:style-name="cell-right-top-rowsep-">
            <text:p text:style-name="cell-p-right-top-rowsep-"><text:span text:style-name="strong" text:class-names="cell-p-right-top-rowsep-">75.07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38.399</text:span></text:p>
          </table:table-cell>
          <table:table-cell table:style-name="cell-right-top-rowsep-">
            <text:p text:style-name="cell-p-right-top-rowsep-"><text:span text:style-name="em" text:class-names="cell-p-right-top-rowsep-">36.674</text:span></text:p>
          </table:table-cell>
          <table:table-cell table:style-name="cell-right-top-rowsep-">
            <text:p text:style-name="cell-p-right-top-rowsep-"><text:span text:style-name="em" text:class-names="cell-p-right-top-rowsep-">75.073</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38.399</text:p>
          </table:table-cell>
          <table:table-cell table:style-name="cell-right-top-rowsep-">
            <text:p text:style-name="cell-p-right-top-rowsep-">36.674</text:p>
          </table:table-cell>
          <table:table-cell table:style-name="cell-right-top-rowsep-">
            <text:p text:style-name="cell-p-right-top-rowsep-">75.0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Het verplichtingenbudget voor 2024 wordt per saldo verhoogd met € 2,6 miljard.</text:p>
      <text:p text:style-name="p">De verhoging van het verplichtingenbudget wordt voornamelijk veroorzaakt door de verhoging ten behoeve van Vuurkracht <text:span text:style-name="em" text:class-names="cell-p-">Medium Infantry Brigade</text:span> (€ 1,0 miljard) en door verhoging ten behoeve van het Tankbataljon <text:span text:style-name="em" text:class-names="cell-p-">Heavy Infantry Brigade</text:span> (€ 1,3 miljard). Het kabinet heeft vanaf 2027 extra middelen uitgetrokken om te voldoen aan de NAVO-norm van 2%. De NAVO vraagt Nederland om met prioriteit te investeren in zwaardere gevechtscapaciteiten voor het landoptreden. In dat kader worden de gevechtscapaciteiten van de zware infanteriebrigade <text:span text:style-name="em" text:class-names="cell-p-">(Heavy Infantry Brigade</text:span>) en de middelzware infanteriebrigade (<text:span text:style-name="em" text:class-names="cell-p-">Medium Infantry Brigade</text:span>) uitgebreid en versterkt. Nog dit jaar zullen de contracten worden getekend en de verplichtingen worden aangegaan, waarmee de door het kabinet gereserveerde kasmiddelen vanaf 2027 tot besteding zullen komen. Derhalve wordt de verplichtingenruimte in 2024 opgehoogd met respectievelijk € 1,0 en € 1,3 miljard.</text:p>
      <text:p text:style-name="p">Daarnaast betreft het een optelsom van opwaartse en neerwaartse bijstellingen bij de instrumenten. Het heeft vooral te maken met verplichtingen die op basis van de laatste inzichten in het juiste ritme zĳn gezet. Het gaat dan onder andere over de projecten Programma Aanvulling inzetvoorraad munitie alsmede een aantal technische mutaties. Tevens zijn kasmutaties gelijk aan verplichtingenmutaties bij onder andere het uitdelen van loon- en prijsbijstelling.</text:p>
      <text:p text:style-name="header-h1">Toelichting op de uitgaven</text:p>
      <text:p text:style-name="p">Het uitgavenbudget voor 2024 wordt per saldo verlaagd met € 181,9 miljoen. Dit wordt verklaard door:</text:p>
      <text:p text:style-name="header-h2">Verwerving</text:p>
      <text:p text:style-name="p">Het budget voor verwerving wordt per saldo verlaagd met € 256,0 miljoen, waarvan € 7,9 miljoen in de voorbereidingsfase en € 248,1 miljoen in de realisatiefase.</text:p>
      <text:p text:style-name="p">De verlaging van het budget van de realisatiefase wordt met name veroorzaakt door het herfaseren van investeringsprojecten (€ 244,7 miljoen), van onder andere het programma Wissellaadsystemen, Trekker-opleggercombinaties en Wielbergingsvoertuigen (WTB): Aanhangwagens/Opleggers (€ 40,0 miljoen), de Vervanging Mortieren 60/81 MM (€ 38,0 miljoen) en de <text:span text:style-name="em" text:class-names="cell-p-">Midlife Update</text:span> (MLU) Fennek (€ 30,0 miljoen). Daartegenover staat het toevoegen van prĳsbĳstelling aan de projecten (€ 21,9 miljoen). Het restant van € 25,3 miljoen is het gevolg van enkele bĳstellingen en het overgaan van budget naar instandhouding.</text:p>
      <text:p text:style-name="header-h2">Instandhouding</text:p>
      <text:p text:style-name="p">De uitgaven voor instandhouding zijn met € 37,5 miljoen verhoogd. Dit is met name het gevolg van toevoeging van budget ter compensatie van aan Oekraïne geschonken goederen (€ 14,4 miljoen). Daarnaast wordt voor € 11,2 miljoen aan hogere uitgaven voor onderhoud aan nieuwe (wapen-) systemen geraamd. Het resterende verschil van € 10,9 miljoen wordt voornamelijk veroorzaakt door het toevoegen van aanvullende prijsbijstelling in verband met gestegen prijzen.</text:p>
      <text:p text:style-name="header-h2">Over-/ onderprogrammering</text:p>
      <text:p text:style-name="p">Op het DMF wordt gewerkt met overprogrammering. Als gevolg van de mutaties die op dit artikel plaatsvinden, wordt ook de overprogrammering aangepast (€ 36,7 miljoen). Hiermee blijft de omvang van de overprogrammering binnen de overeengekomen grens van 30%.</text:p>
      <text:p text:style-name="section-title-3">2.4 Artikel 4 Lucht materieel</text:p>
      <text:p text:style-name="header-h1">Budgettaire gevolgen van beleid</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5 Budgettaire gevolgen van beleid artikel 4 Lucht materieel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Stand eerste suppletoire begroting (incl. amendementen en NvW) (1)</text:p>
            </table:table-cell>
            <table:table-cell table:style-name="cell-firstrow-headrow-center-bottom-rowsep-">
              <text:p text:style-name="cell-p-firstrow-headrow-center-bottom-rowsep-">Mutaties Suppletoire begroting september (2)</text:p>
            </table:table-cell>
            <table:table-cell table:style-name="cell-firstrow-headrow-center-bottom-rowsep-">
              <text:p text:style-name="cell-p-firstrow-headrow-center-bottom-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136.401</text:span></text:p>
          </table:table-cell>
          <table:table-cell table:style-name="cell-right-top-rowsep-">
            <text:p text:style-name="cell-p-right-top-rowsep-"><text:span text:style-name="strong" text:class-names="cell-p-right-top-rowsep-">1.011.535</text:span></text:p>
          </table:table-cell>
          <table:table-cell table:style-name="cell-right-top-rowsep-">
            <text:p text:style-name="cell-p-right-top-rowsep-"><text:span text:style-name="strong" text:class-names="cell-p-right-top-rowsep-">4.147.9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973.475</text:span></text:p>
          </table:table-cell>
          <table:table-cell table:style-name="cell-right-top-rowsep-">
            <text:p text:style-name="cell-p-right-top-rowsep-"><text:span text:style-name="strong" text:class-names="cell-p-right-top-rowsep-">‒ 226.109</text:span></text:p>
          </table:table-cell>
          <table:table-cell table:style-name="cell-right-top-rowsep-">
            <text:p text:style-name="cell-p-right-top-rowsep-"><text:span text:style-name="strong" text:class-names="cell-p-right-top-rowsep-">1.747.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827.461</text:span></text:p>
          </table:table-cell>
          <table:table-cell table:style-name="cell-right-top-rowsep-">
            <text:p text:style-name="cell-p-right-top-rowsep-"><text:span text:style-name="strong" text:class-names="cell-p-right-top-rowsep-">‒ 351.917</text:span></text:p>
          </table:table-cell>
          <table:table-cell table:style-name="cell-right-top-rowsep-">
            <text:p text:style-name="cell-p-right-top-rowsep-"><text:span text:style-name="strong" text:class-names="cell-p-right-top-rowsep-">1.475.54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27.461</text:span></text:p>
          </table:table-cell>
          <table:table-cell table:style-name="cell-right-top-rowsep-">
            <text:p text:style-name="cell-p-right-top-rowsep-"><text:span text:style-name="em" text:class-names="cell-p-right-top-rowsep-">‒ 351.917</text:span></text:p>
          </table:table-cell>
          <table:table-cell table:style-name="cell-right-top-rowsep-">
            <text:p text:style-name="cell-p-right-top-rowsep-"><text:span text:style-name="em" text:class-names="cell-p-right-top-rowsep-">1.475.544</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80.208</text:p>
          </table:table-cell>
          <table:table-cell table:style-name="cell-right-top-rowsep-">
            <text:p text:style-name="cell-p-right-top-rowsep-">‒ 53.081</text:p>
          </table:table-cell>
          <table:table-cell table:style-name="cell-right-top-rowsep-">
            <text:p text:style-name="cell-p-right-top-rowsep-">27.127</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747.253</text:p>
          </table:table-cell>
          <table:table-cell table:style-name="cell-right-top-rowsep-">
            <text:p text:style-name="cell-p-right-top-rowsep-">‒ 298.836</text:p>
          </table:table-cell>
          <table:table-cell table:style-name="cell-right-top-rowsep-">
            <text:p text:style-name="cell-p-right-top-rowsep-">1.448.417</text:p>
          </table:table-cell>
        </table:table-row>
        <table:table-row>
          <table:table-cell table:style-name="cell-first-left-top-rowsep-">
            <text:p text:style-name="cell-p-first-left-top-rowsep-"><text:span text:style-name="strong" text:class-names="cell-p-first-left-top-rowsep-">4.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449.187</text:span></text:p>
          </table:table-cell>
          <table:table-cell table:style-name="cell-right-top-rowsep-">
            <text:p text:style-name="cell-p-right-top-rowsep-"><text:span text:style-name="strong" text:class-names="cell-p-right-top-rowsep-">88.833</text:span></text:p>
          </table:table-cell>
          <table:table-cell table:style-name="cell-right-top-rowsep-">
            <text:p text:style-name="cell-p-right-top-rowsep-"><text:span text:style-name="strong" text:class-names="cell-p-right-top-rowsep-">538.0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49.187</text:span></text:p>
          </table:table-cell>
          <table:table-cell table:style-name="cell-right-top-rowsep-">
            <text:p text:style-name="cell-p-right-top-rowsep-"><text:span text:style-name="em" text:class-names="cell-p-right-top-rowsep-">88.833</text:span></text:p>
          </table:table-cell>
          <table:table-cell table:style-name="cell-right-top-rowsep-">
            <text:p text:style-name="cell-p-right-top-rowsep-"><text:span text:style-name="em" text:class-names="cell-p-right-top-rowsep-">538.020</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449.187</text:p>
          </table:table-cell>
          <table:table-cell table:style-name="cell-right-top-rowsep-">
            <text:p text:style-name="cell-p-right-top-rowsep-">88.833</text:p>
          </table:table-cell>
          <table:table-cell table:style-name="cell-right-top-rowsep-">
            <text:p text:style-name="cell-p-right-top-rowsep-">538.020</text:p>
          </table:table-cell>
        </table:table-row>
        <table:table-row>
          <table:table-cell table:style-name="cell-first-left-top-rowsep-">
            <text:p text:style-name="cell-p-first-left-top-rowsep-"><text:span text:style-name="strong" text:class-names="cell-p-first-left-top-rowsep-">4.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303.173</text:span></text:p>
          </table:table-cell>
          <table:table-cell table:style-name="cell-right-top-rowsep-">
            <text:p text:style-name="cell-p-right-top-rowsep-"><text:span text:style-name="strong" text:class-names="cell-p-right-top-rowsep-">36.975</text:span></text:p>
          </table:table-cell>
          <table:table-cell table:style-name="cell-right-top-rowsep-">
            <text:p text:style-name="cell-p-right-top-rowsep-"><text:span text:style-name="strong" text:class-names="cell-p-right-top-rowsep-">‒ 266.19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303.173</text:span></text:p>
          </table:table-cell>
          <table:table-cell table:style-name="cell-right-top-rowsep-">
            <text:p text:style-name="cell-p-right-top-rowsep-"><text:span text:style-name="em" text:class-names="cell-p-right-top-rowsep-">36.975</text:span></text:p>
          </table:table-cell>
          <table:table-cell table:style-name="cell-right-top-rowsep-">
            <text:p text:style-name="cell-p-right-top-rowsep-"><text:span text:style-name="em" text:class-names="cell-p-right-top-rowsep-">‒ 266.198</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303.173</text:p>
          </table:table-cell>
          <table:table-cell table:style-name="cell-right-top-rowsep-">
            <text:p text:style-name="cell-p-right-top-rowsep-">36.975</text:p>
          </table:table-cell>
          <table:table-cell table:style-name="cell-right-top-rowsep-">
            <text:p text:style-name="cell-p-right-top-rowsep-">‒ 266.1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169</text:span></text:p>
          </table:table-cell>
          <table:table-cell table:style-name="cell-right-top-rowsep-">
            <text:p text:style-name="cell-p-right-top-rowsep-"><text:span text:style-name="strong" text:class-names="cell-p-right-top-rowsep-">8.449</text:span></text:p>
          </table:table-cell>
          <table:table-cell table:style-name="cell-right-top-rowsep-">
            <text:p text:style-name="cell-p-right-top-rowsep-"><text:span text:style-name="strong" text:class-names="cell-p-right-top-rowsep-">12.61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Het verplichtingenbudget voor 2024 wordt verhoogd met € 1,0 miljard door voornamelĳk de verplichtingen van het <text:span text:style-name="em" text:class-names="cell-p-">Production, Sustainment and Follow on Development (PFSD) Memorandum of understanding (MoU)</text:span> van de F-35. Deze zijn initieel in 2022 vastgelegd op het verplichtingenbudget van CLSK. Met het vaststellen van het programma doorontwikkeling F-35 worden deze verplichtingen overgeboekt naar het programmabudget F-35 bij COMMIT. De verplichtingen voor het afsluiten van een MoU dienen voor de gehele looptijd te worden vastgelegd. Dit verklaart in grote mate de verhoging van het verplichtingenbudget. Ten slotte zĳn kasmutaties gelĳk aan verplichtingenmutaties bĳ onder andere het uitdelen van loon- en prĳsbĳstelling.</text:p>
      <text:p text:style-name="header-h1">Toelichting op de uitgaven</text:p>
      <text:p text:style-name="p">Het uitgavenbudget voor 2024 wordt per saldo verlaagd met € 226,1 miljoen. Dit wordt verklaard door:</text:p>
      <text:p text:style-name="header-h2">Verwerving</text:p>
      <text:p text:style-name="p">Het budget voor verwerving wordt met € 351,9 miljoen naar beneden bĳgesteld. Het betreft een verlaging van € 53,1 miljoen op de voorbereidingsfase en een verlaging van € 298,8 miljoen op het budget ten behoeve van de realisatiefase. Het betreft voornamelijk projecten die in het juiste kasritme zijn gezet (-/- € 363,3 miljoen), waaronder Verwerving F-35 (-/- € 90,8 miljoen), Chinook Vervanging en modernisering (-/- € 46,4 miljoen), Apache Remanufacture (-/- € 19,8 miljoen) en NH90 (-/- € 15,5 miljoen). Tenslotte is er budget toegevoegd van € 64,5 miljoen. Dit is het gevolg van het uitdelen van de prĳsbĳstelling (€ 43,7 miljoen) en een aantal kleinere projecten waarbij sprake van een herschikking van de budgetten, van per saldo € 20,8 miljoen, zoals budget ten behoeve van het project <text:span text:style-name="em" text:class-names="cell-p-">Midlife Update</text:span> (MLU) NH90 voor het compliant maken aan de eisen van de NAVO van de NH90 helikoptervloot.</text:p>
      <text:p text:style-name="header-h2">Instandhouding</text:p>
      <text:p text:style-name="p">Het instandhoudingsbudget is met € 88,8 miljoen naar boven bĳgesteld.</text:p>
      <text:p text:style-name="p">Ter vervanging van materieel dat uit eigen voorraad aan Oekraïne is geleverd, is het budget met € 37,4 miljoen opgehoogd. Daarnaast is ten behoeve van het F-35 dossier € 22,6 miljoen toegevoegd aan het Instandhoudingsbudget. Voor de verwachte te ontvangen F-35 recoupment is de ontvangstenbegroting met € 8,4 miljoen opgehoogd, hierdoor is het uitgavenbudget binnen de Instandhouding eveneens met € 8,4 miljoen opgehoogd. Daarnaast is het <text:span text:style-name="em" text:class-names="cell-p-">PSFD MOU</text:span> van CLSK overgegaan naar COMMIT waardoor op het instandhoudingsbudget een herschikking naar COMMIT heeft plaatsgevonden en het CLSK met € 26,6 miljoen neerwaarts is bijgesteld. Voor verschillende wapensystemen is aanvullend budget aan de begroting toegevoegd als gevolg van de lopende moderniserings- en intensiveringsprojecten (€ 26,4 miljoen). Het toevoegen van de prijsbijstelling 2024 heeft tevens geleid tot een ophoging van het budget (€ 13,2 miljoen).</text:p>
      <text:p text:style-name="header-h2">Over-/ onderprogrammering</text:p>
      <text:p text:style-name="p">Als gevolg van de mutaties die op dit artikel plaatsvinden, wordt ook de overprogrammering aangepast (€ 37,0). Hiermee blijft de omvang van de overprogrammering binnen de overeengekomen grens van 30%.</text:p>
      <text:p text:style-name="section-title-3">2.5 Artikel 5 Infrastructuur en Vastgoed</text:p>
      <text:p text:style-name="header-h1">Budgettaire gevolgen van beleid</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6 Budgettaire gevolgen van beleid artikel 5 Infrastructuur en Vastgoed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Stand eerste suppletoire begroting (incl. amendementen en NvW) (1)</text:p>
            </table:table-cell>
            <table:table-cell table:style-name="cell-firstrow-headrow-center-bottom-rowsep-">
              <text:p text:style-name="cell-p-firstrow-headrow-center-bottom-rowsep-">Mutaties Suppletoire begroting september (2)</text:p>
            </table:table-cell>
            <table:table-cell table:style-name="cell-firstrow-headrow-center-bottom-rowsep-">
              <text:p text:style-name="cell-p-firstrow-headrow-center-bottom-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64.098</text:span></text:p>
          </table:table-cell>
          <table:table-cell table:style-name="cell-right-top-rowsep-">
            <text:p text:style-name="cell-p-right-top-rowsep-"><text:span text:style-name="strong" text:class-names="cell-p-right-top-rowsep-">137.338</text:span></text:p>
          </table:table-cell>
          <table:table-cell table:style-name="cell-right-top-rowsep-">
            <text:p text:style-name="cell-p-right-top-rowsep-"><text:span text:style-name="strong" text:class-names="cell-p-right-top-rowsep-">1.101.4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60.682</text:span></text:p>
          </table:table-cell>
          <table:table-cell table:style-name="cell-right-top-rowsep-">
            <text:p text:style-name="cell-p-right-top-rowsep-"><text:span text:style-name="strong" text:class-names="cell-p-right-top-rowsep-">‒ 95.120</text:span></text:p>
          </table:table-cell>
          <table:table-cell table:style-name="cell-right-top-rowsep-">
            <text:p text:style-name="cell-p-right-top-rowsep-"><text:span text:style-name="strong" text:class-names="cell-p-right-top-rowsep-">965.5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747.042</text:span></text:p>
          </table:table-cell>
          <table:table-cell table:style-name="cell-right-top-rowsep-">
            <text:p text:style-name="cell-p-right-top-rowsep-"><text:span text:style-name="strong" text:class-names="cell-p-right-top-rowsep-">‒ 109.230</text:span></text:p>
          </table:table-cell>
          <table:table-cell table:style-name="cell-right-top-rowsep-">
            <text:p text:style-name="cell-p-right-top-rowsep-"><text:span text:style-name="strong" text:class-names="cell-p-right-top-rowsep-">637.8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47.042</text:span></text:p>
          </table:table-cell>
          <table:table-cell table:style-name="cell-right-top-rowsep-">
            <text:p text:style-name="cell-p-right-top-rowsep-"><text:span text:style-name="em" text:class-names="cell-p-right-top-rowsep-">‒ 109.230</text:span></text:p>
          </table:table-cell>
          <table:table-cell table:style-name="cell-right-top-rowsep-">
            <text:p text:style-name="cell-p-right-top-rowsep-"><text:span text:style-name="em" text:class-names="cell-p-right-top-rowsep-">637.812</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16.169</text:p>
          </table:table-cell>
          <table:table-cell table:style-name="cell-right-top-rowsep-">
            <text:p text:style-name="cell-p-right-top-rowsep-">‒ 1.502</text:p>
          </table:table-cell>
          <table:table-cell table:style-name="cell-right-top-rowsep-">
            <text:p text:style-name="cell-p-right-top-rowsep-">14.667</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730.873</text:p>
          </table:table-cell>
          <table:table-cell table:style-name="cell-right-top-rowsep-">
            <text:p text:style-name="cell-p-right-top-rowsep-">‒ 107.728</text:p>
          </table:table-cell>
          <table:table-cell table:style-name="cell-right-top-rowsep-">
            <text:p text:style-name="cell-p-right-top-rowsep-">623.145</text:p>
          </table:table-cell>
        </table:table-row>
        <table:table-row>
          <table:table-cell table:style-name="cell-first-left-top-rowsep-">
            <text:p text:style-name="cell-p-first-left-top-rowsep-"><text:span text:style-name="strong" text:class-names="cell-p-first-left-top-rowsep-">5.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496.129</text:span></text:p>
          </table:table-cell>
          <table:table-cell table:style-name="cell-right-top-rowsep-">
            <text:p text:style-name="cell-p-right-top-rowsep-"><text:span text:style-name="strong" text:class-names="cell-p-right-top-rowsep-">47.972</text:span></text:p>
          </table:table-cell>
          <table:table-cell table:style-name="cell-right-top-rowsep-">
            <text:p text:style-name="cell-p-right-top-rowsep-"><text:span text:style-name="strong" text:class-names="cell-p-right-top-rowsep-">544.1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96.129</text:span></text:p>
          </table:table-cell>
          <table:table-cell table:style-name="cell-right-top-rowsep-">
            <text:p text:style-name="cell-p-right-top-rowsep-"><text:span text:style-name="em" text:class-names="cell-p-right-top-rowsep-">47.972</text:span></text:p>
          </table:table-cell>
          <table:table-cell table:style-name="cell-right-top-rowsep-">
            <text:p text:style-name="cell-p-right-top-rowsep-"><text:span text:style-name="em" text:class-names="cell-p-right-top-rowsep-">544.101</text:span></text:p>
          </table:table-cell>
        </table:table-row>
        <table:table-row>
          <table:table-cell table:style-name="cell-first-empty-left-top-rowsep-">
            <text:p text:style-name="cell-p-first-empty-left-top-rowsep-"/>
          </table:table-cell>
          <table:table-cell table:style-name="cell-left-top-rowsep-">
            <text:p text:style-name="cell-p-left-top-rowsep-">Instandhouding Infrastructuur</text:p>
          </table:table-cell>
          <table:table-cell table:style-name="cell-right-top-rowsep-">
            <text:p text:style-name="cell-p-right-top-rowsep-">496.129</text:p>
          </table:table-cell>
          <table:table-cell table:style-name="cell-right-top-rowsep-">
            <text:p text:style-name="cell-p-right-top-rowsep-">47.972</text:p>
          </table:table-cell>
          <table:table-cell table:style-name="cell-right-top-rowsep-">
            <text:p text:style-name="cell-p-right-top-rowsep-">544.101</text:p>
          </table:table-cell>
        </table:table-row>
        <table:table-row>
          <table:table-cell table:style-name="cell-first-left-top-rowsep-">
            <text:p text:style-name="cell-p-first-left-top-rowsep-"><text:span text:style-name="strong" text:class-names="cell-p-first-left-top-rowsep-">5.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182.489</text:span></text:p>
          </table:table-cell>
          <table:table-cell table:style-name="cell-right-top-rowsep-">
            <text:p text:style-name="cell-p-right-top-rowsep-"><text:span text:style-name="strong" text:class-names="cell-p-right-top-rowsep-">‒ 33.862</text:span></text:p>
          </table:table-cell>
          <table:table-cell table:style-name="cell-right-top-rowsep-">
            <text:p text:style-name="cell-p-right-top-rowsep-"><text:span text:style-name="strong" text:class-names="cell-p-right-top-rowsep-">‒ 216.3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182.489</text:span></text:p>
          </table:table-cell>
          <table:table-cell table:style-name="cell-right-top-rowsep-">
            <text:p text:style-name="cell-p-right-top-rowsep-"><text:span text:style-name="em" text:class-names="cell-p-right-top-rowsep-">‒ 33.862</text:span></text:p>
          </table:table-cell>
          <table:table-cell table:style-name="cell-right-top-rowsep-">
            <text:p text:style-name="cell-p-right-top-rowsep-"><text:span text:style-name="em" text:class-names="cell-p-right-top-rowsep-">‒ 216.351</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182.489</text:p>
          </table:table-cell>
          <table:table-cell table:style-name="cell-right-top-rowsep-">
            <text:p text:style-name="cell-p-right-top-rowsep-">‒ 33.862</text:p>
          </table:table-cell>
          <table:table-cell table:style-name="cell-right-top-rowsep-">
            <text:p text:style-name="cell-p-right-top-rowsep-">‒ 216.3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8.2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2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Het verplichtingenbudget voor 2024 wordt per saldo verhoogd met € 137,3 miljoen.</text:p>
      <text:p text:style-name="p">Het betreft een optelsom van opwaartse en neerwaartse bijstellingen bij de instrumenten. Het heeft vooral te maken met verplichtingen die op basis van de laatste inzichten in het juiste ritme zĳn gezet. Zo betreft het onder meer de projecten Legering Defensiebreed en Baanrenovatie Vliegbasis Eindhoven. Ook is de stĳging het gevolg van technische mutaties die zijn verwerkt. De overige mutaties zijn technische mutaties en uitgavenmutaties welke gelijk zijn aan de verplichtingenmutaties door onder andere het uitdelen van prijsbijstelling.</text:p>
      <text:p text:style-name="header-h1">Toelichting op de uitgaven</text:p>
      <text:p text:style-name="p">Het uitgavenbudget voor 2024 wordt per saldo verlaagd met € 95,1 miljoen. Dit wordt verklaard door:</text:p>
      <text:p text:style-name="header-h2">Verwerving</text:p>
      <text:p text:style-name="p">Het budget voor de projecten in voorbereidingsfase is per saldo met € 1,5 miljoen verlaagd.</text:p>
      <text:p text:style-name="p">Het budget voor de projecten in realisatiefase wordt per saldo met € 107,7 miljoen naar beneden bijgesteld. De realisatie van een aantal projecten is van 2024 verschoven naar latere jaren (€ 140,3 miljoen) en de hiermee samenhangende budgetten schuiven mee. Dit betreft onder andere de projecten Aanpassing vastgoed als gevolg van gewijzigde regelgeving (€ 40 miljoen), Nieuwbouw squadron docks NH-90 incl. 4 opstelplaatsen Marine Vliegkamp de Kooy (MVKK) (€ 18,4 miljoen), Technology Center Land Leusden (Matlogco, € 15 miljoen), Bandbreedte investeringen infrastructuur (€ 15 miljoen), Huisvesting gezondheids- en tandheelkundige centra (GZHC, € 13 miljoen), Zon op daken (verduurzaming maatschappelijk vastgoed, € 12 miljoen), Initiële inrichting huisvesting (€ 10 miljoen), Verbeteren legering Defensiebreed (€ 10 miljoen) en in totaal € 21,9 miljoen voor diverse kleinere projecten. Daarnaast is het budget verhoogd voor uitgekeerde prijsbijstelling (€ 13,9 miljoen) en hebben diverse kleinere herschikkingen binnen dit budget geleid tot een verhoging van het budget met € 18,7 miljoen.</text:p>
      <text:p text:style-name="header-h2">Instandhouding</text:p>
      <text:p text:style-name="p">Het budget voor de instandhoudingsuitgaven is met € 48,0 miljoen verhoogd. Dit betreft onder andere uitgekeerde prijsbijstelling (€ 13,1 miljoen). Het project Defensie Bewakings en Beveiligings Systeem (DBBS) heeft de afgelopen jaren vertraging opgelopen. Als gevolg daarvan is dit jaar € 11,2 miljoen toegevoegd voor instandhouding van de huidige systemen. Daarnaast is extra budget toegevoegd aan het project als gevolg van nieuwe inzichten en beleidswijzigingen, waarvan € 13,1 miljoen in 2024.</text:p>
      <text:p text:style-name="header-h2">Over-/ onderprogrammering</text:p>
      <text:p text:style-name="p">Als gevolg van de mutaties die op dit artikel plaatsvinden, wordt ook de overprogrammering aangepast (€ 33,9 miljoen). Hiermee blijft de omvang van de overprogrammering binnen de overeengekomen grens van 30%. Daarnaast is het, gelet op de druk op de Defensie- en arbeidsmarkt, onzeker of alle beschikbare middelen in 2024 tot besteding komen. Om die reden is besloten een deel van het budget over meerdere jaren te spreiden.</text:p>
      <text:p text:style-name="section-title-3">2.6 Artikel 6 IT</text:p>
      <text:p text:style-name="header-h1">Budgettaire gevolgen van beleid</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7 Budgettaire gevolgen van beleid artikel 6 IT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Stand eerste suppletoire begroting (incl. amendementen en NvW) (1)</text:p>
            </table:table-cell>
            <table:table-cell table:style-name="cell-firstrow-headrow-center-bottom-rowsep-">
              <text:p text:style-name="cell-p-firstrow-headrow-center-bottom-rowsep-">Mutaties Suppletoire begroting september (2)</text:p>
            </table:table-cell>
            <table:table-cell table:style-name="cell-firstrow-headrow-center-bottom-rowsep-">
              <text:p text:style-name="cell-p-firstrow-headrow-center-bottom-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85.707</text:span></text:p>
          </table:table-cell>
          <table:table-cell table:style-name="cell-right-top-rowsep-">
            <text:p text:style-name="cell-p-right-top-rowsep-"><text:span text:style-name="strong" text:class-names="cell-p-right-top-rowsep-">573.901</text:span></text:p>
          </table:table-cell>
          <table:table-cell table:style-name="cell-right-top-rowsep-">
            <text:p text:style-name="cell-p-right-top-rowsep-"><text:span text:style-name="strong" text:class-names="cell-p-right-top-rowsep-">1.559.6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75.450</text:span></text:p>
          </table:table-cell>
          <table:table-cell table:style-name="cell-right-top-rowsep-">
            <text:p text:style-name="cell-p-right-top-rowsep-"><text:span text:style-name="strong" text:class-names="cell-p-right-top-rowsep-">‒ 263.744</text:span></text:p>
          </table:table-cell>
          <table:table-cell table:style-name="cell-right-top-rowsep-">
            <text:p text:style-name="cell-p-right-top-rowsep-"><text:span text:style-name="strong" text:class-names="cell-p-right-top-rowsep-">1.111.7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861.396</text:span></text:p>
          </table:table-cell>
          <table:table-cell table:style-name="cell-right-top-rowsep-">
            <text:p text:style-name="cell-p-right-top-rowsep-"><text:span text:style-name="strong" text:class-names="cell-p-right-top-rowsep-">‒ 126.699</text:span></text:p>
          </table:table-cell>
          <table:table-cell table:style-name="cell-right-top-rowsep-">
            <text:p text:style-name="cell-p-right-top-rowsep-"><text:span text:style-name="strong" text:class-names="cell-p-right-top-rowsep-">734.6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61.396</text:span></text:p>
          </table:table-cell>
          <table:table-cell table:style-name="cell-right-top-rowsep-">
            <text:p text:style-name="cell-p-right-top-rowsep-"><text:span text:style-name="em" text:class-names="cell-p-right-top-rowsep-">‒ 126.699</text:span></text:p>
          </table:table-cell>
          <table:table-cell table:style-name="cell-right-top-rowsep-">
            <text:p text:style-name="cell-p-right-top-rowsep-"><text:span text:style-name="em" text:class-names="cell-p-right-top-rowsep-">734.697</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45.914</text:p>
          </table:table-cell>
          <table:table-cell table:style-name="cell-right-top-rowsep-">
            <text:p text:style-name="cell-p-right-top-rowsep-">32.500</text:p>
          </table:table-cell>
          <table:table-cell table:style-name="cell-right-top-rowsep-">
            <text:p text:style-name="cell-p-right-top-rowsep-">78.414</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815.482</text:p>
          </table:table-cell>
          <table:table-cell table:style-name="cell-right-top-rowsep-">
            <text:p text:style-name="cell-p-right-top-rowsep-">‒ 159.199</text:p>
          </table:table-cell>
          <table:table-cell table:style-name="cell-right-top-rowsep-">
            <text:p text:style-name="cell-p-right-top-rowsep-">656.283</text:p>
          </table:table-cell>
        </table:table-row>
        <table:table-row>
          <table:table-cell table:style-name="cell-first-left-top-rowsep-">
            <text:p text:style-name="cell-p-first-left-top-rowsep-"><text:span text:style-name="strong" text:class-names="cell-p-first-left-top-rowsep-">6.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21.493</text:span></text:p>
          </table:table-cell>
          <table:table-cell table:style-name="cell-right-top-rowsep-">
            <text:p text:style-name="cell-p-right-top-rowsep-"><text:span text:style-name="strong" text:class-names="cell-p-right-top-rowsep-">58.364</text:span></text:p>
          </table:table-cell>
          <table:table-cell table:style-name="cell-right-top-rowsep-">
            <text:p text:style-name="cell-p-right-top-rowsep-"><text:span text:style-name="strong" text:class-names="cell-p-right-top-rowsep-">579.85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21.493</text:span></text:p>
          </table:table-cell>
          <table:table-cell table:style-name="cell-right-top-rowsep-">
            <text:p text:style-name="cell-p-right-top-rowsep-"><text:span text:style-name="em" text:class-names="cell-p-right-top-rowsep-">58.364</text:span></text:p>
          </table:table-cell>
          <table:table-cell table:style-name="cell-right-top-rowsep-">
            <text:p text:style-name="cell-p-right-top-rowsep-"><text:span text:style-name="em" text:class-names="cell-p-right-top-rowsep-">579.857</text:span></text:p>
          </table:table-cell>
        </table:table-row>
        <table:table-row>
          <table:table-cell table:style-name="cell-first-empty-left-top-rowsep-">
            <text:p text:style-name="cell-p-first-empty-left-top-rowsep-"/>
          </table:table-cell>
          <table:table-cell table:style-name="cell-left-top-rowsep-">
            <text:p text:style-name="cell-p-left-top-rowsep-">Instandhouding IT</text:p>
          </table:table-cell>
          <table:table-cell table:style-name="cell-right-top-rowsep-">
            <text:p text:style-name="cell-p-right-top-rowsep-">521.493</text:p>
          </table:table-cell>
          <table:table-cell table:style-name="cell-right-top-rowsep-">
            <text:p text:style-name="cell-p-right-top-rowsep-">58.364</text:p>
          </table:table-cell>
          <table:table-cell table:style-name="cell-right-top-rowsep-">
            <text:p text:style-name="cell-p-right-top-rowsep-">579.857</text:p>
          </table:table-cell>
        </table:table-row>
        <table:table-row>
          <table:table-cell table:style-name="cell-first-left-top-rowsep-">
            <text:p text:style-name="cell-p-first-left-top-rowsep-"><text:span text:style-name="strong" text:class-names="cell-p-first-left-top-rowsep-">6.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7.439</text:span></text:p>
          </table:table-cell>
          <table:table-cell table:style-name="cell-right-top-rowsep-">
            <text:p text:style-name="cell-p-right-top-rowsep-"><text:span text:style-name="strong" text:class-names="cell-p-right-top-rowsep-">‒ 195.409</text:span></text:p>
          </table:table-cell>
          <table:table-cell table:style-name="cell-right-top-rowsep-">
            <text:p text:style-name="cell-p-right-top-rowsep-"><text:span text:style-name="strong" text:class-names="cell-p-right-top-rowsep-">‒ 202.8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7.439</text:span></text:p>
          </table:table-cell>
          <table:table-cell table:style-name="cell-right-top-rowsep-">
            <text:p text:style-name="cell-p-right-top-rowsep-"><text:span text:style-name="em" text:class-names="cell-p-right-top-rowsep-">‒ 195.409</text:span></text:p>
          </table:table-cell>
          <table:table-cell table:style-name="cell-right-top-rowsep-">
            <text:p text:style-name="cell-p-right-top-rowsep-"><text:span text:style-name="em" text:class-names="cell-p-right-top-rowsep-">‒ 202.848</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7.439</text:p>
          </table:table-cell>
          <table:table-cell table:style-name="cell-right-top-rowsep-">
            <text:p text:style-name="cell-p-right-top-rowsep-">‒ 195.409</text:p>
          </table:table-cell>
          <table:table-cell table:style-name="cell-right-top-rowsep-">
            <text:p text:style-name="cell-p-right-top-rowsep-">‒ 202.8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76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Het verplichtingenbudget voor 2024 wordt per saldo verhoogd met € 573,9 miljoen.</text:p>
      <text:p text:style-name="p">Deze stĳging is onder meer het gevolg van het herfasering van de IT-programma's Foxtrot, Grens verleggende IT (GrIT) en programma Roger. Voor het programma Foxtrot wordt in het najaar een FMS-contract afgesloten voor het Commando Landstrijdkrachten (CLAS). Daarnaast is de verwachting dat voor het programma GrIT een verplichting wordt afgesloten, afhankelijk van de gunning van de blokken GrIT/GIS. Hiervoor is verplichtingenbudget beschikbaar gesteld voor 2024. Ten slotte zĳn er technische mutaties verwerkt en zĳn kasmutaties gelĳk aan verplichtingenmutaties bĳ onder andere het uitdelen van loon- en prĳsbĳstelling.</text:p>
      <text:p text:style-name="header-h1">Toelichting op de uitgaven</text:p>
      <text:p text:style-name="p">Het uitgavenbudget voor 2024 wordt per saldo verlaagd met € 263,7 miljoen. Dit wordt verklaard door:</text:p>
      <text:p text:style-name="header-h2">Verwerving</text:p>
      <text:p text:style-name="p">Het budget voor verwerving wordt met € 126,7 miljoen naar beneden bĳgesteld. Het betreft per saldo een verhoging van € 32,5 miljoen aan budget voor de voorbereidingsfase. Dat heeft vooral te maken met projectbudget dat wordt geschoven naar eerdere jaren om aan te sluiten bij de actuele inzichten over de verwachte realisatiemomenten. Het betreft diverse kleinere niet DMP-plichtige projecten en het uitdelen van prijsbijstelling.</text:p>
      <text:p text:style-name="p">Tegenover de bovengenoemde ophogingen van het budget staat dat de uitgaven voor projecten in de realisatie fase met € 159,2 miljoen worden verlaagd. Dit betreft herfaseringen van IT-projecten (€ 161,9 miljoen). Het budget wordt met deze herfasering in het juiste kasritme gezet. Dit geldt voor onder andere het programma GrIT (€ 85,7 miljoen) en het niet DMP-plichtige project (TCE621B/C Vervanging ad 19,9 miljoen). Er wordt ook budget toegevoegd door het uitkeren van de prĳsbĳstelling (€ 21,9 miljoen). Het restant van per saldo € 19,2 miljoen betreft het naar beneden bĳstellen van het budget vanwege het herschikken van de budgetten voor de IT-projecten.</text:p>
      <text:p text:style-name="header-h2">Instandhouding</text:p>
      <text:p text:style-name="p">Het budget voor instandhouding is naar boven bĳgesteld (€ 58,4 miljoen). De verhoging wordt voornamelijk veroorzaakt door de overheveling van delta-exploitatie (€ 27,5 miljoen), uitkeren van loon-en prijsbijstelling (€ 16,3 miljoen) en een aantal kleinere mutaties.</text:p>
      <text:p text:style-name="header-h2">Over-/ onderprogrammering</text:p>
      <text:p text:style-name="p">Als gevolg van de mutaties die op dit artikel plaatsvinden, wordt ook de overprogrammering aangepast (€ 195,4 miljoen). Hiermee blijft de omvang van de overprogrammering binnen de overeengekomen grens van 30%. Daarnaast is het, gelet op de druk op de Defensie- en arbeidsmarkt, onzeker of alle beschikbare middelen in 2024 tot besteding komen. Om die reden is besloten een deel van het budget over meerdere jaren te spreiden.</text:p>
      <text:p text:style-name="section-title-3">2.7 Artikel 7 Bĳdragen andere begrotingen Rĳk</text:p>
      <text:p text:style-name="header-h1">Budgettaire gevolgen van beleid</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8 Budgettaire gevolgen van beleid artikel 7 Bĳdragen andere begrotingen Rĳk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Stand eerste suppletoire begroting (incl. amendementen en NvW) (1)</text:p>
            </table:table-cell>
            <table:table-cell table:style-name="cell-firstrow-headrow-center-bottom-rowsep-">
              <text:p text:style-name="cell-p-firstrow-headrow-center-bottom-rowsep-">Mutaties Suppletoire begroting september (2)</text:p>
            </table:table-cell>
            <table:table-cell table:style-name="cell-firstrow-headrow-center-bottom-rowsep-">
              <text:p text:style-name="cell-p-firstrow-headrow-center-bottom-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965.121</text:span></text:p>
          </table:table-cell>
          <table:table-cell table:style-name="cell-right-top-rowsep-">
            <text:p text:style-name="cell-p-right-top-rowsep-"><text:span text:style-name="strong" text:class-names="cell-p-right-top-rowsep-">‒ 8.965.121</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ot Prinsjesdag 2024 werd het DMF gefinancierd met een bĳdrage van de Defensiebegroting (X). Deze bĳdrage was op de Defensiebegroting opgenomen op artikel 13, «Bĳdrage aan het Defensiematerieelbegrotingsfonds». Vanaf Prinsjesdag 2024 wordt budget direct overgeheveld van de Defensiebegroting en de begrotingen van andere departementen naar de betreffende artikelen op het DMF. Het gebruik van dit artikel wordt opgeheven. Deze maatregel is technisch van aard.</text:p>
      <text:p text:style-name="section-title-3">2.8 Artikel 8 Overige uitgaven en ontvangsten</text:p>
      <text:p text:style-name="header-h1">Budgettaire gevolgen van beleid</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9 Budgettaire gevolgen van beleid artikel 8 Overige uitgaven en ontvangsten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Stand eerste suppletoire begroting (incl. amendementen en NvW) (1)</text:p>
            </table:table-cell>
            <table:table-cell table:style-name="cell-firstrow-headrow-center-bottom-rowsep-">
              <text:p text:style-name="cell-p-firstrow-headrow-center-bottom-rowsep-">Mutaties Suppletoire begroting september (2)</text:p>
            </table:table-cell>
            <table:table-cell table:style-name="cell-firstrow-headrow-center-bottom-rowsep-">
              <text:p text:style-name="cell-p-firstrow-headrow-center-bottom-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68.939</text:span></text:p>
          </table:table-cell>
          <table:table-cell table:style-name="cell-right-top-rowsep-">
            <text:p text:style-name="cell-p-right-top-rowsep-"><text:span text:style-name="strong" text:class-names="cell-p-right-top-rowsep-">‒ 468.022</text:span></text:p>
          </table:table-cell>
          <table:table-cell table:style-name="cell-right-top-rowsep-">
            <text:p text:style-name="cell-p-right-top-rowsep-"><text:span text:style-name="strong" text:class-names="cell-p-right-top-rowsep-">9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68.022</text:span></text:p>
          </table:table-cell>
          <table:table-cell table:style-name="cell-right-top-rowsep-">
            <text:p text:style-name="cell-p-right-top-rowsep-"><text:span text:style-name="strong" text:class-names="cell-p-right-top-rowsep-">‒ 468.02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8</text:span></text:p>
          </table:table-cell>
          <table:table-cell table:style-name="cell-left-top-rowsep-">
            <text:p text:style-name="cell-p-left-top-rowsep-"><text:span text:style-name="strong" text:class-names="cell-p-left-top-rowsep-">Nader te wijzen uitgaven</text:span></text:p>
          </table:table-cell>
          <table:table-cell table:style-name="cell-right-top-rowsep-">
            <text:p text:style-name="cell-p-right-top-rowsep-"><text:span text:style-name="strong" text:class-names="cell-p-right-top-rowsep-">468.022</text:span></text:p>
          </table:table-cell>
          <table:table-cell table:style-name="cell-right-top-rowsep-">
            <text:p text:style-name="cell-p-right-top-rowsep-"><text:span text:style-name="strong" text:class-names="cell-p-right-top-rowsep-">‒ 468.02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468.022</text:span></text:p>
          </table:table-cell>
          <table:table-cell table:style-name="cell-right-top-rowsep-">
            <text:p text:style-name="cell-p-right-top-rowsep-"><text:span text:style-name="em" text:class-names="cell-p-right-top-rowsep-">‒ 468.022</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468.022</text:p>
          </table:table-cell>
          <table:table-cell table:style-name="cell-right-top-rowsep-">
            <text:p text:style-name="cell-p-right-top-rowsep-">‒ 468.02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Het verplichtingenbudget voor 2024 wordt per saldo verlaagd met € 468,0 miljoen. Deze verlaging hangt geheel samen met de uitgaven.</text:p>
      <text:p text:style-name="header-h1">Toelichting op de uitgaven</text:p>
      <text:p text:style-name="p">Het uitgavenbudget voor 2024 wordt per saldo verlaagd met € 468,0 miljoen. Dit betreft voornamelijk het doorverdelen van de prijsbijstelling naar andere artikel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2T13:26:33Z</meta:creation-date>
    <meta:user-defined name="DAO.RevisieId" value-type="string">317342700000092</meta:user-defined>
    <meta:user-defined name="OVERHEIDop.KamerstukTypen" value-type="string">Overig</meta:user-defined>
    <meta:user-defined name="OVERHEIDop.indiener" value-type="string">R.P. Brekelmans</meta:user-defined>
    <meta:user-defined name="DAO.documentId" value-type="string">2911190</meta:user-defined>
    <dc:title>MEMORIE VAN TOELICHTING (2)</dc:title>
    <dc:language>nl</dc:language>
  </office:meta>
</office:document-meta>
</file>