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0" style:family="table-column">
      <style:table-column-properties style:column-width="2.55in"/>
    </style:style>
    <style:style style:name="table-column-100-20.1" style:family="table-column">
      <style:table-column-properties style:column-width="1.2813750000000002in"/>
    </style:style>
    <style:style style:name="table-column-100-19.8" style:family="table-column">
      <style:table-column-properties style:column-width="1.26225in"/>
    </style:style>
    <style:style style:name="table-column-100-20.2" style:family="table-column">
      <style:table-column-properties style:column-width="1.28775in"/>
    </style:style>
    <style:style style:name="table-column-100-20" style:family="table-column">
      <style:table-column-properties style:column-width="1.275in"/>
    </style:style>
    <style:style style:name="table-column-100-39.9" style:family="table-column">
      <style:table-column-properties style:column-width="2.543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L</text:span></text:p>
          </table:table-cell>
          <table:table-cell table:style-name="title-cell">
            <text:p text:style-name="title-cell-text"><text:span text:style-name="text-title">Wijziging van de begrotingsstaat van het Nationaal Groeifonds (L)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705962629460"/>A. ARTIKELSGEWIJZE TOELICHTING BIJ HET WETSVOORSTEL <text:bookmark-end text:name="31705962629460"/></text:p>
      <text:p text:style-name="p">Wetsartikelen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 de begrotingsstaat van het Nationaal Groeifonds.</text:p>
      <text:p text:style-name="p">De in de begrotingsstaten opgenomen begrotingsartikelen worden in onderdeel B van deze memorie van toelichting toegelicht (de zgn. begrotingstoelichting).</text:p>
      <text:p text:style-name="functie">De Minister van van Economische Zaken,</text:p>
      <text:p text:style-name="ondertekening-spacing-large"/>
      <text:p text:style-name="naam"><text:span text:style-name="voornaam">D.S.</text:span><text:span text:style-name="achternaam">Beljaarts</text:span></text:p>
      <text:p/>
      <text:p text:style-name="page-break"/>
      <text:p text:style-name="section-title-1"><text:bookmark-start text:name="31705992629463"/>B. BEGROTINGSTOELICHTING<text:bookmark-end text:name="31705992629463"/></text:p>
      <text:p text:style-name="section-title-2"><text:bookmark-start text:name="31706362629498"/>1 Leeswijzer<text:bookmark-end text:name="31706362629498"/></text:p>
      <text:p text:style-name="header-h1">Ondergrenzen toelichtingen</text:p>
      <text:p text:style-name="p">Voor het toelichten van de begrotingsmutaties zĳn in deze eerste suppletoire begroting de ondergrenzen gehanteerd zoals opgenomen in de onderstaande tab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31706392828401"/>2 Beleid<text:bookmark-end text:name="31706392828401"/></text:p>
      <text:p text:style-name="section-title-3">2.1 Overzicht belangrĳkste uitgaven- en ontvangstenmutaties</text:p>
      <text:p text:style-name="header-h1">Belangrijkste suppletoire uitgavenmutaties 2024</text:p>
      <text:p text:style-name="p-marginbottom"/>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2 Belangrijkste suppletoire uitgavenmutaties 2024 (Suppletoire begroting september)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Art.</text:p>
            </table:table-cell>
            <table:table-cell table:style-name="cell-firstrow-headrow-right-bottom-rowsep-">
              <text:p text:style-name="cell-p-firstrow-headrow-right-bottom-rowsep-">Uitgaven 2024</text:p>
            </table:table-cell>
          </table:table-row>
        </table:table-header-rows>
        <table:table-row>
          <table:table-cell table:style-name="cell-first-left-bottom-rowsep-">
            <text:p text:style-name="cell-p-first-left-bottom-rowsep-"><text:span text:style-name="strong" text:class-names="cell-p-first-left-bottom-rowsep-">Vastgestelde begroting 2024 (incl. Suppletoire Begrotingen, NvW en amendemen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7.729</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text:p>
          </table:table-cell>
          <table:table-cell table:style-name="cell-right-bottom-rowsep-">
            <text:p text:style-name="cell-p-right-bottom-rowsep-">1+2</text:p>
          </table:table-cell>
          <table:table-cell table:style-name="cell-right-bottom-rowsep-">
            <text:p text:style-name="cell-p-right-bottom-rowsep-">‒ 288.570</text:p>
          </table:table-cell>
        </table:table-row>
        <table:table-row>
          <table:table-cell table:style-name="cell-first-left-bottom-rowsep-">
            <text:p text:style-name="cell-p-first-left-bottom-rowsep-">NGF ACS/BES</text:p>
          </table:table-cell>
          <table:table-cell table:style-name="cell-right-bottom-rowsep-">
            <text:p text:style-name="cell-p-right-bottom-rowsep-">2</text:p>
          </table:table-cell>
          <table:table-cell table:style-name="cell-right-bottom-rowsep-">
            <text:p text:style-name="cell-p-right-bottom-rowsep-">‒ 130.000</text:p>
          </table:table-cell>
        </table:table-row>
        <table:table-row>
          <table:table-cell table:style-name="cell-lastrow-first-left-bottom-rowsep-">
            <text:p text:style-name="cell-p-lastrow-first-left-bottom-rowsep-"><text:span text:style-name="strong" text:class-names="cell-p-lastrow-first-left-bottom-rowsep-">Stand suppletoire begroting september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9.159</text:span></text:p>
          </table:table-cell>
        </table:table-row>
      </table:table>
      <text:p text:style-name="p-marginbottom"/>
      <text:p text:style-name="header-h1">Toelichting</text:p>
      <text:p text:style-name="p-marginbottom"/>
      <text:p text:style-name="header-h1">Kasschuiven</text:p>
      <text:p text:style-name="p">De middelen voor voorwaardelijke toekenningen die in 2024 niet zijn omgezet in een toekenning worden doorgeschoven naar 2025 en/of verder.</text:p>
      <text:p text:style-name="header-h1">NGF ACS/BES</text:p>
      <text:p text:style-name="p">Van de € 130 mln voor ACS/BES wordt € 50 mln afgeboekt en € 80 mln overgeheveld naar de begroting van Koninkrijksrelaties ten behoeve van drie projecten in de Caribische delen van het Koninkrijk.</text:p>
      <text:p text:style-name="header-h1">Belangrijkste suppletoire ontvangstenmutaties 2024</text:p>
      <text:p text:style-name="p-marginbottom"/>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 Belangrijkste suppletoire ontvangstenmutaties 2024 (Suppletoire begroting september)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Art.</text:p>
            </table:table-cell>
            <table:table-cell table:style-name="cell-firstrow-headrow-right-bottom-rowsep-">
              <text:p text:style-name="cell-p-firstrow-headrow-right-bottom-rowsep-">Ontvangsten 2024</text:p>
            </table:table-cell>
          </table:table-row>
        </table:table-header-rows>
        <table:table-row>
          <table:table-cell table:style-name="cell-first-left-bottom-rowsep-">
            <text:p text:style-name="cell-p-first-left-bottom-rowsep-"><text:span text:style-name="strong" text:class-names="cell-p-first-left-bottom-rowsep-">Vastgestelde begroting 2024 (incl. Suppletoire Begrotingen, NvW en amendemen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7.729</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text:p>
          </table:table-cell>
          <table:table-cell table:style-name="cell-right-bottom-rowsep-">
            <text:p text:style-name="cell-p-right-bottom-rowsep-">1+2</text:p>
          </table:table-cell>
          <table:table-cell table:style-name="cell-right-bottom-rowsep-">
            <text:p text:style-name="cell-p-right-bottom-rowsep-">‒ 288.570</text:p>
          </table:table-cell>
        </table:table-row>
        <table:table-row>
          <table:table-cell table:style-name="cell-first-left-bottom-rowsep-">
            <text:p text:style-name="cell-p-first-left-bottom-rowsep-">Afboeken voedingsartikel</text:p>
          </table:table-cell>
          <table:table-cell table:style-name="cell-right-bottom-rowsep-">
            <text:p text:style-name="cell-p-right-bottom-rowsep-">1+2</text:p>
          </table:table-cell>
          <table:table-cell table:style-name="cell-right-bottom-rowsep-">
            <text:p text:style-name="cell-p-right-bottom-rowsep-">‒ 219.159</text:p>
          </table:table-cell>
        </table:table-row>
        <table:table-row>
          <table:table-cell table:style-name="cell-lastrow-first-left-bottom-rowsep-">
            <text:p text:style-name="cell-p-lastrow-first-left-bottom-rowsep-"><text:span text:style-name="strong" text:class-names="cell-p-lastrow-first-left-bottom-rowsep-">Stand suppletoire begroting september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Toelichting</text:p>
      <text:p text:style-name="p-marginbottom"/>
      <text:p text:style-name="header-h1">Kasschuiven</text:p>
      <text:p text:style-name="p">De middelen voor voorwaardelijke toekenningen die in 2024 niet zijn omgezet in een toekenning worden doorgeschoven naar 2025 en/of verder.</text:p>
      <text:p text:style-name="header-h1">Afboeken voedingsartikel</text:p>
      <text:p text:style-name="p">Met ingang van de ontwerpbegroting 2025 wordt het voedingsartikel voor fondsbegrotingen afgeschaft, omdat de systematiek van een fondsbegroting gelijk wordt gesteld aan die van een departementale begroting. Dit heeft ertoe geleid dat artikel 6 <text:span text:style-name="em" text:class-names="cell-p-">Bijdrage aan het Nationaal Groeifonds</text:span> van de EZ-begroting (hoofdstuk XIII) leeg is geboekt.</text:p>
      <text:p text:style-name="page-break"/>
      <text:p text:style-name="section-title-2"><text:bookmark-start text:name="31706022629486"/>3 Beleidsartikelen<text:bookmark-end text:name="31706022629486"/></text:p>
      <text:p text:style-name="section-title-3">3.1 Beleidsartikel 1 Kennisontwikkeling</text:p>
      <text:p text:style-name="header-h1">Budgettaire gevolgen van beleid</text:p>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4 Budgettaire gevolgen van beleid artikel 1 Kennisontwikkel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05.499</text:span></text:p>
          </table:table-cell>
          <table:table-cell table:style-name="cell-right-middle-rowsep-">
            <text:p text:style-name="cell-p-right-middle-rowsep-"><text:span text:style-name="strong" text:class-names="cell-p-right-middle-rowsep-">‒ 1.405.49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4.087</text:span></text:p>
          </table:table-cell>
          <table:table-cell table:style-name="cell-right-middle-rowsep-">
            <text:p text:style-name="cell-p-right-middle-rowsep-"><text:span text:style-name="strong" text:class-names="cell-p-right-middle-rowsep-">‒ 214.08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214.087</text:span></text:p>
          </table:table-cell>
          <table:table-cell table:style-name="cell-right-middle-rowsep-">
            <text:p text:style-name="cell-p-right-middle-rowsep-"><text:span text:style-name="strong" text:class-names="cell-p-right-middle-rowsep-">‒ 214.087</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NGF - project Collectief laagopgeleiden en laaggeletterden bijdrage OCW</text:p>
          </table:table-cell>
          <table:table-cell table:style-name="cell-right-middle-rowsep-">
            <text:p text:style-name="cell-p-right-middle-rowsep-">14.215</text:p>
          </table:table-cell>
          <table:table-cell table:style-name="cell-right-middle-rowsep-">
            <text:p text:style-name="cell-p-right-middle-rowsep-">‒ 14.215</text:p>
          </table:table-cell>
          <table:table-cell table:style-name="cell-right-middle-rowsep-">
            <text:p text:style-name="cell-p-right-middle-rowsep-">0</text:p>
          </table:table-cell>
        </table:table-row>
        <table:table-row>
          <table:table-cell table:style-name="cell-first-left-middle-rowsep-">
            <text:p text:style-name="cell-p-first-left-middle-rowsep-">NGF - project Nationale LLO Katalysator bijdrage OCW</text:p>
          </table:table-cell>
          <table:table-cell table:style-name="cell-right-middle-rowsep-">
            <text:p text:style-name="cell-p-right-middle-rowsep-">112.500</text:p>
          </table:table-cell>
          <table:table-cell table:style-name="cell-right-middle-rowsep-">
            <text:p text:style-name="cell-p-right-middle-rowsep-">‒ 112.500</text:p>
          </table:table-cell>
          <table:table-cell table:style-name="cell-right-middle-rowsep-">
            <text:p text:style-name="cell-p-right-middle-rowsep-">0</text:p>
          </table:table-cell>
        </table:table-row>
        <table:table-row>
          <table:table-cell table:style-name="cell-first-left-middle-rowsep-">
            <text:p text:style-name="cell-p-first-left-middle-rowsep-">Kennisontwikkeling onverdeeld departementale route</text:p>
          </table:table-cell>
          <table:table-cell table:style-name="cell-right-middle-rowsep-">
            <text:p text:style-name="cell-p-right-middle-rowsep-">87.372</text:p>
          </table:table-cell>
          <table:table-cell table:style-name="cell-right-middle-rowsep-">
            <text:p text:style-name="cell-p-right-middle-rowsep-">‒ 87.372</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14.087</text:span></text:p>
          </table:table-cell>
          <table:table-cell table:style-name="cell-lastrow-right-middle-rowsep-">
            <text:p text:style-name="cell-p-lastrow-right-middle-rowsep-"><text:span text:style-name="strong" text:class-names="cell-p-lastrow-right-middle-rowsep-">‒ 214.087</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40"/>
          <table:table-column table:style-name="table-column-100-20.2"/>
          <table:table-column table:style-name="table-column-100-20"/>
          <table:table-column table:style-name="table-column-100-19.8"/>
        </table:table-columns>
        <table:table-header-rows>
          <table:table-row>
            <table:table-cell table:style-name="kio2-table-cell-title" table:number-columns-spanned="4">
              <text:p text:style-name="kio2-table-title">Tabel 5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05.499</text:span></text:p>
          </table:table-cell>
          <table:table-cell table:style-name="cell-right-middle-rowsep-">
            <text:p text:style-name="cell-p-right-middle-rowsep-"><text:span text:style-name="strong" text:class-names="cell-p-right-middle-rowsep-">‒ 1.405.49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1.405.499</text:p>
          </table:table-cell>
          <table:table-cell table:style-name="cell-lastrow-right-middle-rowsep-">
            <text:p text:style-name="cell-p-lastrow-right-middle-rowsep-">‒ 1.405.499</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p">De middelen voor de NGF-projecten <text:span text:style-name="em" text:class-names="cell-p-">Collectief laagopgeleiden en laaggeletterden</text:span> en <text:span text:style-name="em" text:class-names="cell-p-">Nationale LLO Katalysator</text:span> zijn doorgeschoven naar latere jaren. De onverdeelde middelen op artikel 1 zijn overgeheveld naar artikel 2. Deze middelen zijn namelijk bestemd voor het eventueel omzetten van de nog resterende reserveringen in (voorwaardelijke) toekenningen en op artikel 1 resteren geen reserveringen meer.</text:p>
      <text:p text:style-name="page-break"/>
      <text:p text:style-name="section-title-3">3.2 Beleidsartikel 2 Onderzoek, ontwikkeling en innovatie</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6 Budgettaire gevolgen van beleid artikel 2 Onderzoek, ontwikkeling en innovatie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72.506</text:span></text:p>
          </table:table-cell>
          <table:table-cell table:style-name="cell-right-middle-rowsep-">
            <text:p text:style-name="cell-p-right-middle-rowsep-"><text:span text:style-name="strong" text:class-names="cell-p-right-middle-rowsep-">‒ 1.005.885</text:span></text:p>
          </table:table-cell>
          <table:table-cell table:style-name="cell-right-middle-rowsep-">
            <text:p text:style-name="cell-p-right-middle-rowsep-"><text:span text:style-name="strong" text:class-names="cell-p-right-middle-rowsep-">366.6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3.642</text:span></text:p>
          </table:table-cell>
          <table:table-cell table:style-name="cell-right-middle-rowsep-">
            <text:p text:style-name="cell-p-right-middle-rowsep-"><text:span text:style-name="strong" text:class-names="cell-p-right-middle-rowsep-">‒ 204.483</text:span></text:p>
          </table:table-cell>
          <table:table-cell table:style-name="cell-right-middle-rowsep-">
            <text:p text:style-name="cell-p-right-middle-rowsep-"><text:span text:style-name="strong" text:class-names="cell-p-right-middle-rowsep-">89.1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20.2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201</text:span></text:p>
          </table:table-cell>
        </table:table-row>
        <table:table-row>
          <table:table-cell table:style-name="cell-first-left-middle-rowsep-">
            <text:p text:style-name="cell-p-first-left-middle-rowsep-">Toegekende subsidieprojecten</text:p>
          </table:table-cell>
          <table:table-cell table:style-name="cell-right-middle-rowsep-">
            <text:p text:style-name="cell-p-right-middle-rowsep-">20.201</text:p>
          </table:table-cell>
          <table:table-cell table:style-name="cell-empty-left-top-rowsep-">
            <text:p text:style-name="cell-p-empty-left-top-rowsep-"/>
          </table:table-cell>
          <table:table-cell table:style-name="cell-right-middle-rowsep-">
            <text:p text:style-name="cell-p-right-middle-rowsep-">20.2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273.441</text:span></text:p>
          </table:table-cell>
          <table:table-cell table:style-name="cell-right-middle-rowsep-">
            <text:p text:style-name="cell-p-right-middle-rowsep-"><text:span text:style-name="strong" text:class-names="cell-p-right-middle-rowsep-">‒ 204.483</text:span></text:p>
          </table:table-cell>
          <table:table-cell table:style-name="cell-right-middle-rowsep-">
            <text:p text:style-name="cell-p-right-middle-rowsep-"><text:span text:style-name="strong" text:class-names="cell-p-right-middle-rowsep-">68.958</text:span></text:p>
          </table:table-cell>
        </table:table-row>
        <table:table-row>
          <table:table-cell table:style-name="cell-first-left-middle-rowsep-">
            <text:p text:style-name="cell-p-first-left-middle-rowsep-">NGF - project AiNed bijdrage EZK</text:p>
          </table:table-cell>
          <table:table-cell table:style-name="cell-right-middle-rowsep-">
            <text:p text:style-name="cell-p-right-middle-rowsep-">13.200</text:p>
          </table:table-cell>
          <table:table-cell table:style-name="cell-right-middle-rowsep-">
            <text:p text:style-name="cell-p-right-middle-rowsep-">‒ 13.200</text:p>
          </table:table-cell>
          <table:table-cell table:style-name="cell-right-middle-rowsep-">
            <text:p text:style-name="cell-p-right-middle-rowsep-">0</text:p>
          </table:table-cell>
        </table:table-row>
        <table:table-row>
          <table:table-cell table:style-name="cell-first-left-middle-rowsep-">
            <text:p text:style-name="cell-p-first-left-middle-rowsep-">NGF - project GroenvermogenNL bijdrage EZK</text:p>
          </table:table-cell>
          <table:table-cell table:style-name="cell-right-middle-rowsep-">
            <text:p text:style-name="cell-p-right-middle-rowsep-">111.000</text:p>
          </table:table-cell>
          <table:table-cell table:style-name="cell-right-middle-rowsep-">
            <text:p text:style-name="cell-p-right-middle-rowsep-">‒ 111.000</text:p>
          </table:table-cell>
          <table:table-cell table:style-name="cell-right-middle-rowsep-">
            <text:p text:style-name="cell-p-right-middle-rowsep-">0</text:p>
          </table:table-cell>
        </table:table-row>
        <table:table-row>
          <table:table-cell table:style-name="cell-first-left-middle-rowsep-">
            <text:p text:style-name="cell-p-first-left-middle-rowsep-">NGF - project Circulaire geïntegreerde hoogrendementszonnepanelen bijdrage EZK</text:p>
          </table:table-cell>
          <table:table-cell table:style-name="cell-right-middle-rowsep-">
            <text:p text:style-name="cell-p-right-middle-rowsep-">50.000</text:p>
          </table:table-cell>
          <table:table-cell table:style-name="cell-right-middle-rowsep-">
            <text:p text:style-name="cell-p-right-middle-rowsep-">‒ 50.000</text:p>
          </table:table-cell>
          <table:table-cell table:style-name="cell-right-middle-rowsep-">
            <text:p text:style-name="cell-p-right-middle-rowsep-">0</text:p>
          </table:table-cell>
        </table:table-row>
        <table:table-row>
          <table:table-cell table:style-name="cell-first-left-middle-rowsep-">
            <text:p text:style-name="cell-p-first-left-middle-rowsep-">NGF - project Circular Plastics NL bijdrage EZK</text:p>
          </table:table-cell>
          <table:table-cell table:style-name="cell-right-middle-rowsep-">
            <text:p text:style-name="cell-p-right-middle-rowsep-">855</text:p>
          </table:table-cell>
          <table:table-cell table:style-name="cell-right-middle-rowsep-">
            <text:p text:style-name="cell-p-right-middle-rowsep-">‒ 855</text:p>
          </table:table-cell>
          <table:table-cell table:style-name="cell-right-middle-rowsep-">
            <text:p text:style-name="cell-p-right-middle-rowsep-">0</text:p>
          </table:table-cell>
        </table:table-row>
        <table:table-row>
          <table:table-cell table:style-name="cell-first-left-middle-rowsep-">
            <text:p text:style-name="cell-p-first-left-middle-rowsep-">O&amp;O&amp;I onverdeeld departementale route</text:p>
          </table:table-cell>
          <table:table-cell table:style-name="cell-right-middle-rowsep-">
            <text:p text:style-name="cell-p-right-middle-rowsep-">98.386</text:p>
          </table:table-cell>
          <table:table-cell table:style-name="cell-right-middle-rowsep-">
            <text:p text:style-name="cell-p-right-middle-rowsep-">‒ 29.428</text:p>
          </table:table-cell>
          <table:table-cell table:style-name="cell-right-middle-rowsep-">
            <text:p text:style-name="cell-p-right-middle-rowsep-">68.9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93.642</text:span></text:p>
          </table:table-cell>
          <table:table-cell table:style-name="cell-lastrow-right-middle-rowsep-">
            <text:p text:style-name="cell-p-lastrow-right-middle-rowsep-"><text:span text:style-name="strong" text:class-names="cell-p-lastrow-right-middle-rowsep-">‒ 293.642</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39.9"/>
          <table:table-column table:style-name="table-column-100-20.1"/>
          <table:table-column table:style-name="table-column-100-20"/>
          <table:table-column table:style-name="table-column-100-20"/>
        </table:table-columns>
        <table:table-header-rows>
          <table:table-row>
            <table:table-cell table:style-name="kio2-table-cell-title" table:number-columns-spanned="4">
              <text:p text:style-name="kio2-table-title">Tabel 7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72.506</text:span></text:p>
          </table:table-cell>
          <table:table-cell table:style-name="cell-right-middle-rowsep-">
            <text:p text:style-name="cell-p-right-middle-rowsep-"><text:span text:style-name="strong" text:class-names="cell-p-right-middle-rowsep-">‒ 1.005.885</text:span></text:p>
          </table:table-cell>
          <table:table-cell table:style-name="cell-right-middle-rowsep-">
            <text:p text:style-name="cell-p-right-middle-rowsep-"><text:span text:style-name="strong" text:class-names="cell-p-right-middle-rowsep-">366.621</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1.372.506</text:p>
          </table:table-cell>
          <table:table-cell table:style-name="cell-lastrow-right-middle-rowsep-">
            <text:p text:style-name="cell-p-lastrow-right-middle-rowsep-">‒ 1.005.885</text:p>
          </table:table-cell>
          <table:table-cell table:style-name="cell-lastrow-right-middle-rowsep-">
            <text:p text:style-name="cell-p-lastrow-right-middle-rowsep-">366.621</text:p>
          </table:table-cell>
        </table:table-row>
      </table:table>
      <text:p text:style-name="p-marginbottom"/>
      <text:p text:style-name="header-h1">Toelichting</text:p>
      <text:p text:style-name="p-marginbottom"/>
      <text:p text:style-name="p">Een voorwaardelijke toekenning van € 44,0 mln voor het NGF-project <text:span text:style-name="em" text:class-names="cell-p-">AiNed</text:span> wordt gedeeltelijk omgezet in een toekenning van € 28,5 mln. Voor dit project stond in 2024 € 13,2 mln geraamd. Dit vloeit naar de onverdeelde middelen van het Nationaal Groeifonds.</text:p>
      <text:p text:style-name="p">De middelen voor NGF-projecten <text:span text:style-name="em" text:class-names="cell-p-">GroenvermogenNL</text:span> en <text:span text:style-name="em" text:class-names="cell-p-">Circulaire geïntegreerde hoogrendementszonnepanelen (SolarNL)</text:span> worden doorgeschoven.</text:p>
      <text:p text:style-name="p">De middelen voor <text:span text:style-name="em" text:class-names="cell-p-">Circular Plastics NL</text:span> worden doorgeschoven naar 2025 ten behoeve van de omzetting van een voorwaardelijke toekenning van € 43,0 mln in een toekenning.</text:p>
      <text:p text:style-name="p">De onverdeelde middelen van artikel 1 worden overgeheveld naar artikel 2. Dit bedraagt € 87,4 mln. Daarnaast worden de hierboven beschreven middelen van NGF-project <text:span text:style-name="em" text:class-names="cell-p-">AiNed</text:span> toegevoegd aan de onverdeelde middelen (€ 13,2 mln). Tot slot worden de middelen voor ACS/BES gedeeltelijk afgeboekt (€ 50,0 mln) en gedeeltelijk overgeheveld naar de begroting van Koninkrijksrelaties ten behoeve van drie projecten in de Caribische delen van het Koninkrijk (€ 80,0 mln). De som van al deze mutaties is ‒ € 29,4 mln. Er resteert hierna 69,0 mln aan overdeelde middelen op artikel 2.</text:p>
      <text:p text:style-name="page-break"/>
      <text:p text:style-name="section-title-3">3.3 Beleidsartikel 3 Infrastructuur</text:p>
      <text:p text:style-name="header-h1"> 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8 Budgettaire gevolgen van beleid artikel 3 Infrastructuu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9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p">Er zijn geen mutaties op artikel 3.</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09:52:17Z</meta:creation-date>
    <meta:user-defined name="DAO.RevisieId" value-type="string">317058600000097</meta:user-defined>
    <meta:user-defined name="OVERHEIDop.KamerstukTypen" value-type="string">Overig</meta:user-defined>
    <meta:user-defined name="OVERHEIDop.indiener" value-type="string">D.S. Beljaarts</meta:user-defined>
    <meta:user-defined name="DAO.documentId" value-type="string">2629449</meta:user-defined>
    <dc:title>MEMORIE VAN TOELICHTING (3 - 11-09-2024)</dc:title>
    <dc:language>nl</dc:language>
  </office:meta>
</office:document-meta>
</file>