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provinciefond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963612652042"/>A Artikelsgewijze toelichting bij het wetsvoorstel<text:bookmark-end text:name="31963612652042"/></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Fiscaliteit en Belastingdienst</text:p>
      <text:p text:style-name="ondertekening-spacing-large"/>
      <text:p text:style-name="naam"><text:span text:style-name="voornaam">F.L.</text:span><text:span text:style-name="achternaam">Idsinga</text:span></text:p>
      <text:p/>
      <text:p text:style-name="page-break"/>
      <text:p text:style-name="section-title-1"><text:bookmark-start text:name="31963642652045"/>B Artikelsgewijze toelichting bij de begrotingsartikelen<text:bookmark-end text:name="31963642652045"/></text:p>
      <text:p text:style-name="section-title-2"><text:bookmark-start text:name="31963672652048"/>Artikel 1 Provinciefonds<text:bookmark-end text:name="31963672652048"/></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 Budgettaire gevolgen van beleid artikel 1 Provinc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begroting (eerste suppletoire)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10.990</text:span></text:p>
          </table:table-cell>
          <table:table-cell table:style-name="cell-right-middle-rowsep-">
            <text:p text:style-name="cell-p-right-middle-rowsep-"><text:span text:style-name="strong" text:class-names="cell-p-right-middle-rowsep-">259.139</text:span></text:p>
          </table:table-cell>
          <table:table-cell table:style-name="cell-right-middle-rowsep-">
            <text:p text:style-name="cell-p-right-middle-rowsep-"><text:span text:style-name="strong" text:class-names="cell-p-right-middle-rowsep-">3.870.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10.996</text:span></text:p>
          </table:table-cell>
          <table:table-cell table:style-name="cell-right-middle-rowsep-">
            <text:p text:style-name="cell-p-right-middle-rowsep-"><text:span text:style-name="strong" text:class-names="cell-p-right-middle-rowsep-">259.139</text:span></text:p>
          </table:table-cell>
          <table:table-cell table:style-name="cell-right-middle-rowsep-">
            <text:p text:style-name="cell-p-right-middle-rowsep-"><text:span text:style-name="strong" text:class-names="cell-p-right-middle-rowsep-">3.870.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3.318.866</text:p>
          </table:table-cell>
          <table:table-cell table:style-name="cell-right-middle-rowsep-">
            <text:p text:style-name="cell-p-right-middle-rowsep-">235.752</text:p>
          </table:table-cell>
          <table:table-cell table:style-name="cell-right-middle-rowsep-">
            <text:p text:style-name="cell-p-right-middle-rowsep-">3.554.618</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292.030</text:p>
          </table:table-cell>
          <table:table-cell table:style-name="cell-right-middle-rowsep-">
            <text:p text:style-name="cell-p-right-middle-rowsep-">23.387</text:p>
          </table:table-cell>
          <table:table-cell table:style-name="cell-right-middle-rowsep-">
            <text:p text:style-name="cell-p-right-middle-rowsep-">315.4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610.996</text:span></text:p>
          </table:table-cell>
          <table:table-cell table:style-name="cell-lastrow-right-middle-rowsep-">
            <text:p text:style-name="cell-p-lastrow-right-middle-rowsep-"><text:span text:style-name="strong" text:class-names="cell-p-lastrow-right-middle-rowsep-">259.139</text:span></text:p>
          </table:table-cell>
          <table:table-cell table:style-name="cell-lastrow-right-middle-rowsep-">
            <text:p text:style-name="cell-p-lastrow-right-middle-rowsep-"><text:span text:style-name="strong" text:class-names="cell-p-lastrow-right-middle-rowsep-">3.870.135</text:span></text:p>
          </table:table-cell>
        </table:table-row>
      </table:table>
      <text:p text:style-name="p-marginbottom"/>
      <text:p text:style-name="p"><text:span text:style-name="strong" text:class-names="cell-p-">Toelichting</text:span></text:p>
      <text:p text:style-name="header-h2">Algemeen</text:p>
      <text:p text:style-name="p">De voorliggende suppletoire begroting 2024 voor het provinciefonds bevat de voorgestelde wijzigingen in de begroting 2024 ten opzichte van de stand van de eerste suppletoire begroting 2024.</text:p>
      <text:p text:style-name="header-h2">Algemene uitkering</text:p>
      <text:p text:style-name="p">De mutatie op de algemene uitkering heeft betrekking op diverse onderwerpen. Dit betreft onder meer het toedelen van het aandeel van provincies in de voorlopige ruimte onder het plafond van het BTW compensatiefonds (BCF) voor 2024 (€ 195,2 mln.), Agrarisch Natuur- en Landschapsbeheer (€ 20,3 mln.) en Subsidiestelsel Natuur en Landschap (€ 20,2 mln.)</text:p>
      <text:p text:style-name="header-h2">Decentralisatie-uitkeringen</text:p>
      <text:p text:style-name="p">De mutatie op de decentralisatie-uitkeringen heeft met name betrekking op Toegankelijkheid OV (€ 18,8 ml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18:06Z</meta:creation-date>
    <meta:user-defined name="DAO.RevisieId" value-type="string">319626700000000</meta:user-defined>
    <meta:user-defined name="OVERHEIDop.KamerstukTypen" value-type="string">Overig</meta:user-defined>
    <meta:user-defined name="OVERHEIDop.indiener" value-type="string">J.J.M. Uitermark</meta:user-defined>
    <meta:user-defined name="DAO.documentId" value-type="string">2652007</meta:user-defined>
    <dc:title>Memorie van toelichting (3 - definitieve versie 10 september)</dc:title>
    <dc:language>nl</dc:language>
  </office:meta>
</office:document-meta>
</file>