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2.0 -->
  <office:font-face-decls>
    <style:font-face style:name="Calibri" svg:font-family="Calibri" style:font-pitch="variable" style:font-family-generic="swiss"/>
    <style:font-face style:name="SimSun" svg:font-family="SimSun" style:font-pitch="variable"/>
    <style:font-face style:name="F" svg:font-family="F" style:font-pitch="variable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Microsoft YaHei" svg:font-family="Microsoft YaHei" style:font-pitch="variable" style:font-family-generic="swiss"/>
    <style:font-face style:name="OpenSymbol" svg:font-family="OpenSymbol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T1_1" style:family="text">
      <style:text-properties fo:font-weight="bold" style:font-weight-asian="bold"/>
    </style:style>
    <style:style style:name="P2" style:family="paragraph" style:parent-style-name="Standard"/>
    <style:style style:name="T2_1" style:family="text">
      <style:text-properties fo:font-weight="bold" style:font-weight-asian="bold"/>
    </style:style>
    <style:style style:name="P3" style:family="paragraph" style:parent-style-name="Standard"/>
    <style:style style:name="T3_1" style:family="text"/>
    <style:style style:name="P4" style:family="paragraph" style:parent-style-name="Standard"/>
    <style:style style:name="T4_1" style:family="text"/>
    <style:style style:name="P5" style:family="paragraph" style:parent-style-name="Standard"/>
    <style:style style:name="T5_1" style:family="text"/>
    <style:style style:name="P6" style:family="paragraph" style:parent-style-name="Standard"/>
    <style:style style:name="T6_1" style:family="text"/>
    <style:style style:name="P7" style:family="paragraph" style:parent-style-name="Standard"/>
    <style:style style:name="T7_1" style:family="text"/>
    <style:style style:name="P8" style:family="paragraph" style:parent-style-name="Standard"/>
    <style:style style:name="T8_1" style:family="text"/>
    <style:style style:name="P9" style:family="paragraph" style:parent-style-name="Standard"/>
    <style:style style:name="T9_1" style:family="text"/>
    <style:style style:name="P10" style:family="paragraph" style:parent-style-name="Standard"/>
    <style:style style:name="T10_1" style:family="text"/>
    <style:style style:name="P11" style:family="paragraph" style:parent-style-name="Standard"/>
    <style:style style:name="T11_1" style:family="text"/>
    <style:style style:name="P12" style:family="paragraph" style:parent-style-name="Standard"/>
    <style:style style:name="T12_1" style:family="text"/>
    <style:style style:name="P13" style:family="paragraph" style:parent-style-name="Standard"/>
    <style:style style:name="T13_1" style:family="text"/>
    <style:style style:name="P14" style:family="paragraph" style:parent-style-name="Standard"/>
    <style:style style:name="T14_1" style:family="text"/>
    <style:style style:name="P15" style:family="paragraph" style:parent-style-name="Standard"/>
    <style:style style:name="T15_1" style:family="text"/>
    <style:style style:name="P16" style:family="paragraph" style:parent-style-name="Standard"/>
    <style:style style:name="T16_1" style:family="text"/>
    <style:style style:name="P17" style:family="paragraph" style:parent-style-name="Standard"/>
    <style:style style:name="T17_1" style:family="text"/>
    <style:style style:name="P18" style:family="paragraph" style:parent-style-name="Standard"/>
    <style:style style:name="T18_1" style:family="text"/>
    <style:style style:name="P19" style:family="paragraph" style:parent-style-name="Standard"/>
    <style:style style:name="T19_1" style:family="text"/>
    <style:style style:name="P20" style:family="paragraph" style:parent-style-name="Standard"/>
    <style:style style:name="T20_1" style:family="text"/>
    <style:style style:name="P21" style:family="paragraph" style:parent-style-name="Standard"/>
    <style:style style:name="T21_1" style:family="text"/>
    <style:style style:name="P22" style:family="paragraph" style:parent-style-name="Standard"/>
    <style:style style:name="T22_1" style:family="text"/>
    <style:style style:name="P23" style:family="paragraph" style:parent-style-name="Standard"/>
    <style:style style:name="T23_1" style:family="text"/>
    <style:style style:name="P24" style:family="paragraph" style:parent-style-name="Standard"/>
    <style:style style:name="T24_1" style:family="text"/>
    <style:style style:name="P25" style:family="paragraph" style:parent-style-name="Standard"/>
    <style:style style:name="T25_1" style:family="text"/>
    <style:style style:name="P26" style:family="paragraph" style:parent-style-name="Standard"/>
    <style:style style:name="T26_1" style:family="text"/>
    <style:style style:name="P27" style:family="paragraph" style:parent-style-name="Standard"/>
    <style:style style:name="T27_1" style:family="text"/>
    <style:style style:name="P28" style:family="paragraph" style:parent-style-name="Standard"/>
    <style:style style:name="T28_1" style:family="text"/>
    <style:style style:name="P29" style:family="paragraph" style:parent-style-name="Standard"/>
    <style:style style:name="T29_1" style:family="text"/>
    <style:style style:name="P30" style:family="paragraph" style:parent-style-name="Standard"/>
    <style:style style:name="T30_1" style:family="text"/>
    <style:style style:name="P31" style:family="paragraph" style:parent-style-name="Standard"/>
    <style:style style:name="T31_1" style:family="text"/>
    <style:style style:name="P32" style:family="paragraph" style:parent-style-name="Standard"/>
    <style:style style:name="T32_1" style:family="text"/>
    <style:style style:name="P33" style:family="paragraph" style:parent-style-name="Standard"/>
    <style:style style:name="T33_1" style:family="text"/>
    <style:style style:name="P34" style:family="paragraph" style:parent-style-name="Standard"/>
    <style:style style:name="T34_1" style:family="text" style:parent-style-name="Standaardalinea-lettertype">
      <style:text-properties fo:font-weight="bold" style:font-weight-asian="bold"/>
    </style:style>
    <style:style style:name="P35" style:family="paragraph" style:parent-style-name="Standaard"/>
    <style:style style:name="T35_1" style:family="text"/>
    <style:style style:name="P36" style:family="paragraph" style:parent-style-name="Standaard"/>
    <style:style style:name="T36_1" style:family="text"/>
    <style:style style:name="P37" style:family="paragraph" style:parent-style-name="Standaard"/>
    <style:style style:name="T37_1" style:family="text"/>
    <style:style style:name="P38" style:family="paragraph" style:parent-style-name="Standaard"/>
    <style:style style:name="T38_1" style:family="text"/>
    <style:style style:name="P39" style:family="paragraph" style:parent-style-name="Standaard"/>
    <style:style style:name="T39_1" style:family="text"/>
    <style:style style:name="P40" style:family="paragraph" style:parent-style-name="Standaard"/>
    <style:style style:name="T40_1" style:family="text"/>
    <style:style style:name="P41" style:family="paragraph" style:parent-style-name="Standaard"/>
    <style:style style:name="T41_1" style:family="text"/>
    <style:style style:name="P42" style:family="paragraph" style:parent-style-name="Standard"/>
    <style:style style:name="T42_1" style:family="text" style:parent-style-name="Standaardalinea-lettertype">
      <style:text-properties fo:font-weight="bold" style:font-weight-asian="bold"/>
    </style:style>
    <style:style style:name="P43" style:family="paragraph" style:parent-style-name="Standard"/>
    <style:style style:name="T43_1" style:family="text"/>
    <style:style style:name="P44" style:family="paragraph" style:parent-style-name="Standard"/>
    <style:style style:name="T44_1" style:family="text"/>
    <style:style style:name="P45" style:family="paragraph" style:parent-style-name="Standard"/>
    <style:style style:name="T45_1" style:family="text"/>
    <style:style style:name="P46" style:family="paragraph" style:parent-style-name="Standard"/>
    <style:style style:name="T46_1" style:family="text"/>
    <style:style style:name="P47" style:family="paragraph" style:parent-style-name="Standard"/>
    <style:style style:name="T47_1" style:family="text"/>
    <style:style style:name="P48" style:family="paragraph" style:parent-style-name="Standard"/>
    <style:style style:name="T48_1" style:family="text"/>
    <style:style style:name="P49" style:family="paragraph" style:parent-style-name="Standard"/>
    <style:style style:name="T49_1" style:family="text"/>
    <style:style style:name="P50" style:family="paragraph" style:parent-style-name="Standard"/>
    <style:style style:name="T50_1" style:family="text"/>
    <style:style style:name="P51" style:family="paragraph" style:parent-style-name="Standard">
      <style:text-properties fo:font-weight="bold" style:font-weight-asian="bold"/>
    </style:style>
    <style:style style:name="P52" style:family="paragraph" style:parent-style-name="Standard"/>
    <style:style style:name="T52_1" style:family="text" style:parent-style-name="Standaardalinea-lettertype">
      <style:text-properties fo:font-weight="bold" style:font-weight-asian="bold"/>
    </style:style>
    <style:style style:name="P53" style:family="paragraph" style:parent-style-name="Standard"/>
    <style:style style:name="T53_1" style:family="text"/>
    <style:style style:name="P54" style:family="paragraph" style:parent-style-name="Standard"/>
    <style:style style:name="T54_1" style:family="text"/>
    <style:style style:name="P55" style:family="paragraph" style:parent-style-name="Standard"/>
    <style:style style:name="T55_1" style:family="text"/>
    <style:style style:name="P56" style:family="paragraph" style:parent-style-name="Standard"/>
    <style:style style:name="T56_1" style:family="text"/>
    <style:style style:name="P57" style:family="paragraph" style:parent-style-name="Standard"/>
    <style:style style:name="T57_1" style:family="text"/>
    <style:style style:name="P58" style:family="paragraph" style:parent-style-name="Standard"/>
    <style:style style:name="T58_1" style:family="text"/>
    <style:style style:name="T58_2" style:family="text"/>
    <style:style style:name="P59" style:family="paragraph" style:parent-style-name="Standard"/>
    <style:style style:name="T59_1" style:family="text"/>
    <style:style style:name="P60" style:family="paragraph" style:parent-style-name="Standard"/>
    <style:style style:name="T60_1" style:family="text"/>
    <style:style style:name="P61" style:family="paragraph" style:parent-style-name="Standard"/>
    <style:style style:name="T61_1" style:family="text"/>
    <style:style style:name="P62" style:family="paragraph" style:parent-style-name="Standard"/>
    <style:style style:name="T62_1" style:family="text"/>
    <style:style style:name="P63" style:family="paragraph" style:parent-style-name="Standard"/>
    <style:style style:name="T63_1" style:family="text"/>
    <style:style style:name="P64" style:family="paragraph" style:parent-style-name="Standard"/>
    <style:style style:name="T64_1" style:family="text"/>
    <style:style style:name="P65" style:family="paragraph" style:parent-style-name="Standard"/>
    <style:style style:name="T65_1" style:family="text"/>
    <style:style style:name="T65_2" style:family="text" style:parent-style-name="Standaardalinea-lettertype">
      <style:text-properties fo:color="#ff6600"/>
    </style:style>
    <style:style style:name="T65_3" style:family="text"/>
    <style:style style:name="P66" style:family="paragraph" style:parent-style-name="Standard"/>
    <style:style style:name="T66_1" style:family="text"/>
    <style:style style:name="P67" style:family="paragraph" style:parent-style-name="Standard"/>
    <style:style style:name="T67_1" style:family="text"/>
    <style:style style:name="P68" style:family="paragraph" style:parent-style-name="Standard"/>
    <style:style style:name="T68_1" style:family="text"/>
    <style:style style:name="P69" style:family="paragraph" style:parent-style-name="Standard"/>
    <style:style style:name="T69_1" style:family="text"/>
    <style:style style:name="P70" style:family="paragraph" style:parent-style-name="Standard"/>
    <style:style style:name="T70_1" style:family="text"/>
    <style:style style:name="P71" style:family="paragraph" style:parent-style-name="Standard"/>
    <style:style style:name="T71_1" style:family="text"/>
    <style:style style:name="P72" style:family="paragraph" style:parent-style-name="Standard"/>
    <style:style style:name="T72_1" style:family="text"/>
    <style:style style:name="P73" style:family="paragraph" style:parent-style-name="Standaard"/>
    <style:style style:name="T73_1" style:family="text"/>
    <style:style style:name="P74" style:family="paragraph" style:parent-style-name="Standaard"/>
    <style:style style:name="T74_1" style:family="text"/>
    <style:style style:name="T74_2" style:family="text" style:parent-style-name="Standaardalinea-lettertype">
      <style:text-properties fo:color="#0000ff" style:text-underline-style="solid" style:text-underline-color="font-color"/>
    </style:style>
    <style:style style:name="T74_3" style:family="text"/>
    <style:style style:name="P75" style:family="paragraph" style:parent-style-name="Standard"/>
  </office:automatic-styles>
  <office:body>
    <office:text>
      <text:p text:style-name="P1"><text:span text:style-name="T1_1">De<text:s/>toekomst<text:s/>van<text:s/>ons<text:s/>media-landschap,<text:s/>inbreng<text:s/>Thomas<text:s/>Bruning,<text:s/>NVJ:</text:span></text:p>
      <text:p text:style-name="P2"><text:span text:style-name="T2_1">Achtergrondnotitie<text:s/>bij<text:s/>Rondetafelgesprek<text:s/>OCW,<text:s/>cie.<text:s/>Media<text:s/>d.d.<text:s/>21<text:s/>nov.<text:s/>2018<text:s/></text:span></text:p>
      <text:p text:style-name="P3"><text:span text:style-name="T3_1">Geachte<text:s/>Kamerleden,<text:s/></text:span></text:p>
      <text:p text:style-name="P4"><text:span text:style-name="T4_1">Dank<text:s/>voor<text:s/>uw<text:s/>uitnodiging.<text:s/>Uw<text:s/>commissie<text:s/>geeft<text:s/>de<text:s/>sprekers<text:s/>een<text:s/>ambitieuze<text:s/>opdracht<text:s/>mee.<text:s/>De<text:s/>belangrijkste<text:s/>vraag:<text:s/>Wat<text:s/>kan<text:s/>u<text:s/>als<text:s/>overheid<text:s/>doen<text:s/>om<text:s/>een<text:s/>pluriforme<text:s/>nieuwsvoorziening<text:s/>te<text:s/>waarborgen!</text:span></text:p>
      <text:p text:style-name="P5"><text:span text:style-name="T5_1">Uw<text:s/>vervolgvragen<text:s/>komen<text:s/>wat<text:s/>de<text:s/>NVJ<text:s/>betreft<text:s/>terug<text:s/>in<text:s/>de<text:s/>beantwoording<text:s/>van<text:s/>deze<text:s/>eerste<text:s/>vraag.</text:span></text:p>
      <text:p text:style-name="P6"><text:span text:style-name="T6_1">Toch<text:s/>wil<text:s/>ik<text:s/>eerst<text:s/>even<text:s/>in<text:s/>2<text:s/>zinnen<text:s/>het<text:s/>probleem<text:s/>schetsen,<text:s/>alvorens<text:s/>toe<text:s/>te<text:s/>komen<text:s/>aan<text:s/>de<text:s/>beantwoording.<text:s/>Want<text:s/>ja,<text:s/>de<text:s/>pluriformiteit<text:s/>van<text:s/>het<text:s/>media-aanbod<text:s/>staat<text:s/>onder<text:s/>druk.<text:s/>Aan<text:s/>een<text:s/>pluriform<text:s/>aanbod<text:s/>van<text:s/>meningen<text:s/>is<text:s/>in<text:s/>deze<text:s/>tijden<text:s/>geen<text:s/>gebrek.<text:s/>Iedereen<text:s/>vindt<text:s/>op<text:s/>social<text:s/>media<text:s/>een<text:s/>eenvoudige<text:s/>plek<text:s/>om<text:s/>zijn<text:s/>mening<text:s/>en<text:s/>zijn<text:s/>versie<text:s/>van<text:s/>de<text:s/>werkelijkheid<text:s/>te<text:s/>publiceren.</text:span></text:p>
      <text:p text:style-name="P7"><text:span text:style-name="T7_1">Een<text:s/>pluriform<text:s/>medialandschap<text:s/>is<text:s/>meer<text:s/>dan<text:s/>het<text:s/>verspreiden<text:s/>van<text:s/>meningen.<text:s/>Dat<text:s/>wordt<text:s/>verzorgd<text:s/>door<text:s/>redacties<text:s/>en<text:s/>journalisten,<text:s/>die<text:s/>tijd<text:s/>steken<text:s/>in<text:s/>het<text:s/>controleren<text:s/>van<text:s/>de<text:s/>overheid,<text:s/>onafhankelijke<text:s/>berichtgeving<text:s/>verzorgen<text:s/>op<text:s/>basis<text:s/>van<text:s/>feitenonderzoek<text:s/>en<text:s/>hoor-<text:s/>en<text:s/>wederhoor.<text:s text:c="2"/></text:span></text:p>
      <text:p text:style-name="P8"><text:span text:style-name="T8_1">Dit<text:s/>is<text:s/>vakwerk,<text:s/>waarvoor<text:s/>professionals<text:s/>nodig<text:s/>zijn<text:s/>met<text:s/>een<text:s/>gedegen<text:s/>opleiding,<text:s/>die<text:s/>daarvoor<text:s/>normaal<text:s/>beloond<text:s/>moeten<text:s/>worden,<text:s/>juist<text:s/>om<text:s/>hun<text:s/>onafhankelijkheid<text:s/>te<text:s/>waarborgen.<text:s/>Partijen<text:s/>als<text:s/>Facebook,<text:s/>Twitter<text:s/>en<text:s/>Google<text:s/>voorzien<text:s/>hier<text:s/>volstrekt<text:s/>niet<text:s/>in,<text:s/>maar<text:s/>hebben<text:s/>wel<text:s/>de<text:s/>voornaamste<text:s/>inkomstenstroom<text:s/>voor<text:s/>de<text:s/>redacties<text:s/>weggenomen,<text:s/>de<text:s/>digitale<text:s/>advertentiemarkt.<text:s/></text:span></text:p>
      <text:p text:style-name="P9"><text:span text:style-name="T9_1">Alleen<text:s/>de<text:s/>betalende<text:s/>lezer<text:s/>blijft<text:s/>dan<text:s/>nog<text:s/>over<text:s/>om<text:s/>de<text:s/>journalistiek<text:s/>te<text:s/>financieren.<text:s/>Dat<text:s/>zet<text:s/>het<text:s/>onafhankelijke<text:s/>media-aanbod<text:s/>met<text:s/>name<text:s/>lokaal<text:s/>en<text:s/>regionaal<text:s/>vanwege<text:s/>de<text:s/>kleinere<text:s/>schaal<text:s/>serieus<text:s/>onder<text:s/>druk.<text:s/></text:span></text:p>
      <text:p text:style-name="P10"><text:span text:style-name="T10_1">(Om<text:s/>slechts<text:s/>enkele<text:s/>ontwikkelingen<text:s/>te<text:s/>schetsen)<text:s/>–<text:s/>Redacties<text:s/>van<text:s/>regionale<text:s/>kranten<text:s/>zijn<text:s/>de<text:s/>afgelopen<text:s/>15<text:s/>jaar<text:s/>gehalveerd<text:s/>–<text:s/>er<text:s/>zin<text:s/>steeds<text:s/>meer<text:s/>kranten<text:s/>verdwenen<text:s/>of<text:s/>gefuseerd<text:s/>–<text:s/>er<text:s/>is<text:s/>de<text:s/>laatste<text:s/>jaren<text:s/>in<text:s/>meerdere<text:s/>ronden<text:s/>stevig<text:s/>bezuinigd<text:s/>op<text:s/>regionale<text:s/>en<text:s/>lokale<text:s/>omroepen<text:s/>en<text:s/>er<text:s/>is<text:s/>geen<text:s/>lucratief<text:s/>substituut<text:s/>online<text:s/>ontstaan,<text:s/>anders<text:s/>dan<text:s/>voornoemde<text:s/>social<text:s/>(distributie)kanalen,<text:s/>die<text:s/>zelf<text:s/>geen<text:s/>onafhankelijk<text:s/>nieuws<text:s/>produceren.<text:s/>Er<text:s/>zijn<text:s/>titels<text:s/>verdwenen<text:s/>en<text:s/>redacties<text:s/>worden<text:s/>ingekrompen.<text:s/>En<text:s/>wij<text:s/>zien<text:s/>daarbij<text:s/>de<text:s/>arbeidsvoorwaarden<text:s/>en<text:s/>freelance-tarieven<text:s/>jaar<text:s/>op<text:s/>jaar<text:s/>verschralen.<text:s text:c="2"/></text:span></text:p>
      <text:p text:style-name="P11"><text:span text:style-name="T11_1">Dit<text:s/>leidt<text:s/>ertoe<text:s/>dat<text:s/>in<text:s/>sommige<text:s/>steden<text:s/>en<text:s/>dorpen<text:s/>de<text:s/>onafhankelijke<text:s/>nieuwsvoorziening<text:s/>niet<text:s/>meer<text:s/>bestaat<text:s/>of<text:s/>slechts<text:s/>marginaal<text:s/>is.<text:s/>In<text:s/>een<text:s/>stad<text:s/>als<text:s/>Almere<text:s/>moeten<text:s/>4<text:s/>huis/aan/huis<text:s/>journalisten<text:s/>en<text:s/>en<text:s/>kleine<text:s/>deelredactie<text:s/>van<text:s/>omroep<text:s/>Flevoland<text:s/>de<text:s/>7e<text:s/>stad<text:s/>van<text:s/>Nederland<text:s/>controleren.<text:s/>Meer<text:s/>is<text:s/>er<text:s/>niet,<text:s/>laat<text:s/>staan<text:s/>een<text:s/>pluriform<text:s/>aanbod.<text:s text:c="2"/></text:span></text:p>
      <text:p text:style-name="P12"><text:span text:style-name="T12_1">Daar<text:s/>staan<text:s/>75<text:s/>communicatieprofs<text:s/>in<text:s/>dienst<text:s/>van<text:s/>de<text:s/>gemeente<text:s/>Almere<text:s/>tegenover.<text:s/>Een<text:s/>oplossing<text:s/>die<text:s/>wij<text:s/>zien<text:s/>ligt<text:s/>dan<text:s/>ook<text:s/>niet<text:s/>alleen<text:s/>op<text:s/>het<text:s/>vlak<text:s/>van<text:s/>het<text:s/>overeind<text:s/>houden<text:s/>van<text:s/>een<text:s/>stevige<text:s/>publieke<text:s/>omroep,<text:s/>maar<text:s/>zeker<text:s/>ook<text:s/>in<text:s/>het<text:s/>steunen<text:s/>van<text:s text:c="2"/>private<text:s/>mediabedrijven<text:s/>in<text:s/>de<text:s/>door<text:s/>hun<text:s/>vervulde<text:s/>publieke<text:s/>taak.</text:span></text:p>
      <text:p text:style-name="P13"><text:span text:style-name="T13_1">Maar<text:s/>ook<text:s/>op<text:s/>provinciaal<text:s/>niveau<text:s/>is<text:s/>dit<text:s/>zichtbaar.<text:s/>Nog<text:s/>geen<text:s/>handvol<text:s/>journalisten<text:s/>volgt<text:s/>het<text:s/>Gelderse<text:s/>provinciebestuur<text:s/>waar<text:s/>de<text:s/>provincie<text:s/>meer<text:s/>dan<text:s/>20<text:s/>communicatiemedewerkers<text:s/>in<text:s/>dienst<text:s/>heeft.<text:s text:c="3"/></text:span></text:p>
      <text:p text:style-name="P14"><text:span text:style-name="T14_1">Als<text:s/>beroepsvereniging<text:s/>van<text:s/>journalisten<text:s/>bestrijken<text:s/>wij<text:s/>het<text:s/>complete<text:s/>veld,<text:s/>dat<text:s/>wil<text:s/>zeggen<text:s/>dat<text:s/>wij<text:s/>makers<text:s/>vertegenwoordigen<text:s/>die<text:s/>werkzaam<text:s text:c="2"/>zijn<text:s/>voor<text:s/>publieke<text:s/>én<text:s/>private<text:s/>mediabedrijven,<text:s text:c="2"/>makers,<text:s/>die<text:s/>vooral<text:s/>digitaal<text:s/>actief<text:s/>zijn,<text:s/>voor<text:s/>radio<text:s/>en<text:s/>TV<text:s/>of<text:s/>vooral<text:s/>nog<text:s/>uit<text:s/>print-activiteiten<text:s/>hun<text:s/>inkomen<text:s/>halen.<text:s/>Als<text:s/>freelancer<text:s/>of<text:s/>in<text:s/>dienstverband,<text:s/>landelijk,<text:s/>regionaal<text:s/>of<text:s/>lokaal<text:s/>werkzaam.<text:s/>Jong<text:s/>en<text:s/>oud,<text:s/>kortom,<text:s/>een<text:s/>gezonde<text:s/>dwarsdoorsnede<text:s/>van<text:s/>de<text:s/>beroepsgroep.</text:span></text:p>
      <text:p text:style-name="P15"><text:span text:style-name="T15_1">Kortom,<text:s/>als<text:s/>je<text:s/>het<text:s/>nu<text:s/>hebt<text:s/>over<text:s/>een<text:s/>breed<text:s/>draagvlak,<text:s/>dan<text:s/>raad<text:s/>ik<text:s/>u<text:s/>aan<text:s/>om<text:s/>vooral<text:s/>naar<text:s/>ons<text:s/>verhaal,<text:s/>uitgesproken<text:s/>namens<text:s/>ruim<text:s/>8000<text:s/>bij<text:s/>ons<text:s/>aangesloten<text:s/>leden/<text:s/>professionals,<text:s/>te<text:s/>luisteren.</text:span></text:p>
      <text:p text:style-name="P16"><text:span text:style-name="T16_1">En<text:s/>daarmee<text:s/>kom<text:s/>ik<text:s/>aan<text:s/>de<text:s/>eerste<text:s/>door<text:s/>u<text:s/>gestelde<text:s/>vraag,<text:s/>hoe<text:s/>u<text:s/>als<text:s/>politiek<text:s/>overheid<text:s/>kunt<text:s/>bijdragen<text:s/>aan<text:s/>de<text:s/>waarborging<text:s/>van<text:s/>een<text:s/>pluriform<text:s/>medialandschap?</text:span></text:p>
      <text:p text:style-name="P17"><text:span text:style-name="T17_1">Het<text:s/>is<text:s/>de<text:s/>taak<text:s/>van<text:s/>onze<text:s/>beroepsgroep<text:s/>om<text:s/>feit<text:s/>van<text:s/>fictie<text:s/>te<text:s/>scheiden<text:s/>en<text:s/>het<text:s/>publiek<text:s/>op<text:s/>onafhankelijke<text:s/>wijze<text:s/>verslag<text:s/>te<text:s/>doen<text:s/>wat<text:s/>er<text:s/>speelt<text:s/>in<text:s/>de<text:s/>wereld<text:s/>en<text:s/>de<text:s/>macht<text:s/>te<text:s/>controleren.</text:span></text:p>
      <text:p text:style-name="P18"><text:span text:style-name="T18_1">Omdat<text:s/>journalisten<text:s/>de<text:s/>meest<text:s/>wezenlijke<text:s/>bijdrage<text:s/>leveren<text:s/>aan<text:s/>een<text:s/>pluriform<text:s/>nieuwsaanbod<text:s/>richting<text:s/>het<text:s/>publiek,<text:s/>is<text:s/>de<text:s/>vraag<text:s/>hier<text:s/>dus<text:s/>vooral<text:s/>interessant:</text:span></text:p>
      <text:p text:style-name="P19"><text:span text:style-name="T19_1">Hoe<text:s/>zorgen<text:s/>we<text:s/>er<text:s/>nu<text:s/>voor<text:s/>dat<text:s/>die<text:s/>journalisten<text:s/>hun<text:s/>werk<text:s/>zo<text:s/>goed<text:s/>mogelijk<text:s/>kunnen<text:s/>(blijven)<text:s/>doen<text:s/>en<text:s/>niet<text:s/>door<text:s/>een<text:s/>kritische<text:s/>grens<text:s/>zakken<text:s/>?</text:span></text:p>
      <text:p text:style-name="P20"><text:span text:style-name="T20_1">Voor<text:s/>een<text:s/>deel<text:s/>gaat<text:s/>het<text:s/>daarbij<text:s/>om<text:s/>basale<text:s/>voorwaarden,<text:s/>zoals<text:s/>dat<text:s/>de<text:s/>overheid<text:s/>goed<text:s/>toegang<text:s/>verschaft<text:s/>tot<text:s/>informatie<text:s/>en<text:s/>de<text:s/>veiligheid<text:s/>van<text:s/>journalist<text:s/>garandeert.<text:s/>Gisteren<text:s/>bleek<text:s/>helaas<text:s/>weer<text:s/>eens<text:s/>dat<text:s/>dit<text:s/>een<text:s/>actueel<text:s/>thema<text:s/>is<text:s/>voor<text:s/>sommige<text:s/>van<text:s/>onze<text:s/>collega’s.</text:span></text:p>
      <text:p text:style-name="P21"><text:span text:style-name="T21_1">Maar<text:s/>het<text:s/>gaat<text:s/>er<text:s/>ook<text:s/>om<text:s/>dat<text:s/>publieke<text:s/>en<text:s/>private<text:s/>mediabedrijven,<text:s/>de<text:s/>werkgevers<text:s/>en<text:s/>opdrachtgevers<text:s/>van<text:s/>journalisten,<text:s/>in<text:s/>staat<text:s/>blijven<text:s/>om<text:s/>journalisten<text:s/>en<text:s/>persfotografen<text:s/>tegen<text:s/>normale<text:s/>voorwaarden<text:s/>te<text:s/>belonen.</text:span></text:p>
      <text:p text:style-name="P22"><text:span text:style-name="T22_1">Dat<text:s/>is<text:s/>kostbaar,<text:s/>want<text:s/>journalistiek<text:s/>blijft<text:s/>handwerk,<text:s/>waarvoor<text:s/>vakmensen<text:s/>nodig<text:s/>zijn.</text:span></text:p>
      <text:p text:style-name="P23"><text:span text:style-name="T23_1">Naast<text:s/>de<text:s/>publieke<text:s/>omroep<text:s/>vervullen<text:s/>ook<text:s/>commerciële<text:s/>omroepen,<text:s/>uitgevers<text:s/>en<text:s/>een<text:s/>aantal<text:s/>web-only-spelers<text:s/>hierin<text:s/>een<text:s/>zeer<text:s/>wezenlijke,<text:s/>publieke<text:s/>rol.</text:span></text:p>
      <text:p text:style-name="P24"><text:span text:style-name="T24_1">Opvallend<text:s/>afwezig<text:s/>in<text:s/>de<text:s/>lijst<text:s/>van<text:s/>werkgevers<text:s/>en<text:s/>opdrachtgevers<text:s/>van<text:s/>journalisten<text:s/>zijn<text:s/>een<text:s/>aantal<text:s/>zeer<text:s/>grote<text:s/>spelers<text:s/>in<text:s/>de<text:s/>digitale<text:s/>markt:<text:s/>Google,<text:s/>Facebook,<text:s/>Instagram,<text:s/>Twitter,<text:s/>Apple,<text:s/>etc.<text:s/>Zij<text:s/>maken<text:s/>geen<text:s/>nieuwscontent,<text:s/>maar<text:s/>distribueren<text:s/>slechts<text:s/>en<text:s/>dan<text:s/>ook<text:s/>nog<text:s/>vaak<text:s/>selectief<text:s/>en<text:s/>op<text:s/>eenzijdig<text:s/>vastgestelde<text:s/>voorwaarden.<text:s/></text:span></text:p>
      <text:p text:style-name="P25"><text:span text:style-name="T25_1">Als<text:s/>het<text:s/>gaat<text:s/>om<text:s/>de<text:s/>creatie<text:s/>van<text:s/>onafhankelijk<text:s/>nieuws<text:s/>leveren<text:s/>ze<text:s/>dus<text:s/>geen<text:s/>enkele<text:s/>bijdrage,<text:s/>anders<text:s/>dan<text:s/>het<text:s/>verzamelen<text:s/>en<text:s/>distribueren<text:s/>van<text:s/>al<text:s/>het<text:s/>aanbod.<text:s/>Daar<text:s/>verdienen<text:s/>ze<text:s/>heel<text:s/>veel<text:s/>geld<text:s/>mee,<text:s/>maar<text:s/>bij<text:s/>de<text:s/>totstandkoming<text:s/>van<text:s/>journalistieke<text:s/>content<text:s/>spelen<text:s/>ze<text:s/>geen<text:s/>rol<text:s/>van<text:s/>betekenis.<text:s text:c="2"/></text:span></text:p>
      <text:p text:style-name="P26"><text:span text:style-name="T26_1">Dit<text:s/>terwijl<text:s/>zij<text:s/>de<text:s/>laatste<text:s/>jaren<text:s/>aan<text:s/>de<text:s/>inkomstenkant<text:s/>wel<text:s/>honderden<text:s/>miljoenen,<text:s/>zo<text:s/>niet<text:s/>een<text:s/>miljard<text:s/>aan<text:s/>jaarlijkse<text:s/>media-inkomsten<text:s/>uit<text:s/>de<text:s/>markt<text:s/>halen.</text:span></text:p>
      <text:p text:style-name="P27"><text:span text:style-name="T27_1">Bij<text:s/>deze<text:s/>miljardenbedrijven<text:s/>werken<text:s/>welgeteld<text:s/>0<text:s/>Journalisten.<text:s/>Dit<text:s/>is<text:s/>eenvoudigweg<text:s/>omdat<text:s/>deze<text:s/>bedrijven<text:s/>zeggen<text:s/>geen<text:s/>mediabedrijf<text:s/>te<text:s/>zijn,<text:s/>maar<text:s/>tech-companies,<text:s/>die<text:s/>alleen<text:s/>voor<text:s/>distributie<text:s/>en<text:s/>onderling<text:s/>verkeer<text:s/>zorgen.</text:span></text:p>
      <text:p text:style-name="P28"><text:span text:style-name="T28_1">U<text:s/>laat<text:s/>ze<text:s/>daar<text:s/>als<text:s/>politiek<text:s/>mee<text:s/>wegkomen.<text:s/>Zij<text:s/>zijn<text:s/>de<text:s/>echte<text:s/>olifant<text:s/>in<text:s/>deze<text:s/>kamer.<text:s/>Het<text:s/>is<text:s/>mede<text:s/>aan<text:s/>u<text:s/>om<text:s/>deze<text:s/>Olifant<text:s/>te<text:s/>herkennen<text:s/>en<text:s/>te<text:s/>temmen,<text:s/>aangenomen<text:s/>dat<text:s/>u<text:s/>lokale,<text:s/>regionale<text:s/>en<text:s/>landelijke<text:s text:c="2"/>levensvatbare<text:s/>journalistiek<text:s/>een<text:s/>warm<text:s/>hart<text:s/>toedraagt.</text:span></text:p>
      <text:p text:style-name="P29"><text:span text:style-name="T29_1">Een<text:s/>belangrijke<text:s/>eerste<text:s/>vraag<text:s/>voor<text:s/>u<text:s/>is<text:s/>dan<text:s/>ook<text:s/>hoe<text:s/>deze<text:s/>bedrijven<text:s/>meer<text:s/>dan<text:s/>nu<text:s/>zouden<text:s/>kunnen<text:s/>bijdragen<text:s/>aan<text:s/>een<text:s/>pluriform<text:s/>media-aanbod,<text:s/>nu<text:s/>ze<text:s/>wel<text:s/>de<text:s/>daarvoor<text:s/>noodzakelijke<text:s/>financiële<text:s/>middelen<text:s/>uit<text:s/>de<text:s/>markt<text:s/>afromen.<text:s/>Ik<text:s/>hoef<text:s/>u<text:s/>niet<text:s/>te<text:s/>vertellen<text:s/>hoeveel<text:s/>miljarden<text:s/>euro's<text:s/>winst<text:s/>zij<text:s/>jaarlijks<text:s/>met<text:s/>de<text:s/>distributie<text:s/>van<text:s/>het<text:s/>door<text:s/>anderen<text:s/>gemaakte<text:s/>nieuws<text:s/>behalen.<text:s/>De<text:s/>vraag<text:s/>is<text:s/>hoe<text:s/>een<text:s/>deel<text:s/>van<text:s/>dit<text:s/>geld<text:s/>terug<text:s/>te<text:s/>ploegen<text:s/>naar<text:s/>de<text:s/>journalistiek<text:s/>is.<text:s/>Een<text:s/>complex<text:s/>vraagstuk<text:s/>dat<text:s/>ook<text:s/>in<text:s/>Europa<text:s/>op<text:s/>tafel<text:s/>ligt,<text:s/>ook<text:s/>wel<text:s/>de<text:s/>value-gap<text:s/>genoemd.</text:span></text:p>
      <text:p text:style-name="P30"><text:span text:style-name="T30_1">Dit<text:s/>vraagstuk<text:s/>gaan<text:s/>we<text:s/>hier<text:s/>niet<text:s/>oplossen,<text:s/>maar<text:s/>is<text:s/>wel<text:s/>een<text:s/>belangrijk<text:s/>vertrekpunt<text:s/>bij<text:s/>uw<text:s/>beleid.</text:span></text:p>
      <text:p text:style-name="P31"><text:span text:style-name="T31_1">Een<text:s/>tweede<text:s/>vraag<text:s/>is<text:s text:c="2"/>hoe<text:s/>u<text:s/>als<text:s/>politiek<text:s/>de<text:s/>partijen,<text:s/>die<text:s/>wel<text:s/>een<text:s/>wezenlijke<text:s/>bijdrage<text:s/>leveren<text:s/>aan<text:s/>de<text:s/>publieke<text:s/>nieuwsvoorziening,<text:s/>kunt<text:s/>ondersteunen<text:s/>en<text:s/>tegelijkertijd<text:s/>het<text:s/>afromen<text:s/>door<text:s/>globale<text:s/>partijen<text:s/>die<text:s/>deze<text:s/>bijdrage<text:s/>niet<text:s/>leveren,<text:s/>een<text:s/>halt<text:s/>kunt<text:s/>toeroepen.</text:span></text:p>
      <text:p text:style-name="P32"><text:span text:style-name="T32_1">In<text:s/>onze<text:s/>optiek<text:s/>begint<text:s/>het<text:s/>waarborgen<text:s/>van<text:s/>een<text:s/>pluriform<text:s/>landschap,<text:s/>als<text:s/>het<text:s/>om<text:s/>de<text:s/>overheid<text:s/>gaat,<text:s/>dus<text:s/>niet<text:s/>alleen<text:s/>bij<text:s/>de<text:s/>instandhouding<text:s/>van<text:s/>sterke<text:s/>publieke<text:s/>media,<text:s/>(de<text:s/>publieke<text:s/>omroep)<text:s/>maar<text:s/>moet<text:s/>het<text:s/>ook<text:s/>nadrukkelijk<text:s/>gaan<text:s/>om<text:s/>een<text:s/>stimulering<text:s/>en<text:s/>facilitering<text:s/>van<text:s/>private<text:s/>mediabedrijven,<text:s/>die<text:s/>een<text:s/>wezenlijke<text:s/>bijdrage<text:s/>leveren<text:s/>aan<text:s/>een<text:s/>breed<text:s/>nieuwsaanbod,<text:s/>ook<text:s/>voor<text:s/>lezers,<text:s/>luisteraars<text:s/>en<text:s/>kijkers,<text:s/>die<text:s/>geen<text:s/>abonnementsgeld<text:s/>betalen.</text:span></text:p>
      <text:p text:style-name="P33"><text:span text:style-name="T33_1">Private<text:s/>mediapartijen,<text:s/>of<text:s/>dat<text:s/>nu<text:s/>Rtl,<text:s/>Bnr,<text:s/>nu.nl,<text:s/>Follow<text:s/>the<text:s/>Money<text:s/>of<text:s/>het<text:s/>brede<text:s/>aanbod<text:s/>aan<text:s/>regionale<text:s/>dagbladen<text:s/>betreft,<text:s/>leveren<text:s/>een<text:s/>belangrijke<text:s/>bijdrage<text:s/>aan<text:s/>een<text:s/>pluriform<text:s/>media-aanbod.<text:s/>De<text:s/>overheid<text:s/>zou<text:s/>er<text:s/>vooral<text:s/>voor<text:s/>moeten<text:s/>zorgdragen<text:s/>dat<text:s/>ze<text:s/>dat<text:s/>kunnen<text:s/>blijven<text:s/>doen,<text:s/>vooral<text:s/>ook<text:s/>via<text:s/>digitale<text:s/>kanalen.<text:s/>Hun<text:s/>bijdrage<text:s/>aan<text:s/>het<text:s/>landschap<text:s/>moet<text:s/>gekoesterd<text:s/>en<text:s/>gestimuleerd<text:s/>worden:</text:span></text:p>
      <text:p text:style-name="P34"><text:span text:style-name="T34_1">Wat<text:s/>kunt<text:s/>u<text:s/>doen?</text:span></text:p>
      <text:p text:style-name="P35"><text:span text:style-name="T35_1">Wij<text:s/>zien<text:s/>tenminste<text:s/>5<text:s/>effectieve<text:s/>maatregelen,<text:s/>waartoe<text:s/>u<text:s/>kunt<text:s/>besluiten:</text:span></text:p>
      <text:p text:style-name="P36"><text:span text:style-name="T36_1">-Een<text:s/>blijvend<text:s/>laag<text:s/>btw-tarief,<text:s/>dat<text:s/>zowel<text:s/>voor<text:s/>digitale<text:s/>als<text:s/>print-publicaties<text:s/>moet<text:s/>gelden.<text:s/>Let<text:s/>er<text:s/>op<text:s/>dat<text:s/>ook<text:s/>web-only<text:s/>redacties,<text:s/>zoals<text:s/>FTM<text:s/>en<text:s/>De<text:s/>Correspondent<text:s/>hiervan<text:s/>kunnen<text:s/>profiteren.</text:span></text:p>
      <text:p text:style-name="P37"><text:span text:style-name="T37_1">-<text:s/>Fiscale<text:s/>korting<text:s/>op<text:s/>redactionele<text:s/>loonkosten,<text:s/>zoals<text:s/>in<text:s/>Denemarken<text:s/>gangbaar,<text:s/>die<text:s/>specifiek<text:s/>de<text:s/>toegevoegde<text:s/>waarde<text:s/>van<text:s/>een<text:s/>pluriform<text:s/>journalistiek<text:s/>aanbod<text:s/>stimuleert.<text:s/>(Alle<text:s/>niet<text:s/>journalistieke<text:s/>activiteiten<text:s/>blijven<text:s/>buiten<text:s/>beschouwing,<text:s/>zodat<text:s/>gerichte<text:s/>steun<text:s/>wordt<text:s/>verleend)<text:s/></text:span></text:p>
      <text:p text:style-name="P38"><text:span text:style-name="T38_1">-<text:s/>meer<text:s/>gerichte<text:s/>steun<text:s/>op<text:s/>kwetsbare<text:s/>onderdelen<text:s/>in<text:s/>de<text:s/>nieuwsvoorziening,<text:s/>zoals<text:s/>nu<text:s/>het<text:s/>fonds<text:s/>voor<text:s/>onderzoeksjournalistieke<text:s/>gelden,<text:s/>dat<text:s/>de<text:s/>minister<text:s/>beschikbaar<text:s/>heeft<text:s/>gesteld.<text:s text:c="2"/></text:span></text:p>
      <text:p text:style-name="P39"><text:span text:style-name="T39_1">-<text:s/>een<text:s/>actief<text:s/>advertentiebestedingsbeleid<text:s/>vanuit<text:s/>de<text:s/>overheid,<text:s/>zodat<text:s/>overheidsinformatie<text:s/>via<text:s/>ingekochte<text:s/>(digitale)<text:s/>ruimte<text:s/>bij<text:s/>onafhankelijke<text:s/>(lokale)<text:s/>media<text:s/>bij<text:s/>de<text:s/>burger<text:s/>terecht<text:s/>komt.</text:span></text:p>
      <text:p text:style-name="P40"><text:span text:style-name="T40_1">(in<text:s/>samenspraak<text:s/>met<text:s/>provincies<text:s/>en<text:s/>gemeenten,<text:s/>juist<text:s/>om<text:s/>lokaal<text:s/>pluriformiteit<text:s/>te<text:s/>stimuleren.)</text:span></text:p>
      <text:p text:style-name="P41"><text:span text:style-name="T41_1">-Investeer<text:s/>in<text:s/>een<text:s/>goede<text:s/>basisvoorziening<text:s/>via<text:s/>de<text:s/>publieke<text:s/>omroep<text:s/>(op<text:s/>streek,<text:s/>regionaal<text:s/>en<text:s/>landelijk<text:s/>niveau)<text:s/>waarbij<text:s/>er<text:s/>volledige<text:s/>vrijheid<text:s/>is<text:s/>om<text:s/>vol<text:s/>in<text:s/>te<text:s/>zetten<text:s/>op<text:s/>digitale<text:s/>kanalen<text:s/>en<text:s/>waarbij<text:s/>de<text:s/>afhankelijkheid<text:s/>van<text:s/>advertentie-inkomsten<text:s/>wordt<text:s/>beperkt.<text:s text:c="5"/></text:span></text:p>
      <text:p text:style-name="P42"><text:span text:style-name="T42_1">Randvoorwaarden</text:span></text:p>
      <text:p text:style-name="P43"><text:span text:style-name="T43_1">In<text:s/>alle<text:s/>gevallen<text:s/>gelden<text:s/>een<text:s/>aantal<text:s/>randvoorwaarden,<text:s/>die<text:s/>ervoor<text:s/>kunnen<text:s/>zorgen<text:s/>dat<text:s/>overheidsgeld<text:s/>zo<text:s/>effectief<text:s/>/<text:s/>doelmatig<text:s/>mogelijk<text:s/>besteed<text:s/>wordt:</text:span></text:p>
      <text:p text:style-name="P44"><text:span text:style-name="T44_1">-<text:s/>zorg<text:s/>voor<text:s/>een<text:s/>0-meting.<text:s/>Journalistieke<text:s/>pluriformiteit<text:s/>is<text:s/>in<text:s/>onze<text:s/>optiek<text:s/>meetbaar,<text:s/>net<text:s/>als<text:s/>handen<text:s/>aan<text:s/>het<text:s/>bed<text:s/>of<text:s/>onderwijzers<text:s/>voor<text:s/>de<text:s/>klas.<text:s/>Dus<text:s/>als<text:s/>er<text:s/>geld<text:s/>in<text:s/>private<text:s/>media<text:s/>gaat,<text:s/>zorg<text:s/>dat<text:s/>dit<text:s/>additioneel<text:s/>is<text:s/>en<text:s/>voor<text:s/>extra<text:s/>journalistieke<text:s/>productie<text:s/>cq<text:s/>redactiekracht<text:s/>zorgt.</text:span></text:p>
      <text:p text:style-name="P45"><text:span text:style-name="T45_1">-<text:s/>zorg<text:s/>voor<text:s/>structurele<text:s/>maatregelen:<text:s/>hoe<text:s/>tijdelijker<text:s/>de<text:s/>maatregel,<text:s/>hoe<text:s/>minder<text:s/>effectief<text:s/>en<text:s/>hoe<text:s/>groter<text:s/>de<text:s/>kans<text:s/>op<text:s/>beïnvloeding<text:s/>vanuit<text:s/>de<text:s/>geldverstrekker.</text:span></text:p>
      <text:p text:style-name="P46"><text:span text:style-name="T46_1">-<text:s/>maak<text:s/>een<text:s/>regeling<text:s/>zo<text:s/>breed<text:s/>mogelijk<text:s/>toegankelijk:<text:s/>alle<text:s/>private<text:s/>media,<text:s/>die<text:s/>voldoen<text:s/>aan<text:s/>een<text:s/>aantal<text:s/>basisvoorwaarden<text:s/>(gericht<text:s/>op<text:s/>breed<text:s/>publiek,<text:s/>met<text:s/>redactiestatuut<text:s/>en<text:s/>eigen<text:s/>redactie)<text:s text:c="2"/>moeten<text:s/>er<text:s/>een<text:s/>beroep<text:s/>op<text:s/>kunnen<text:s/>doen.</text:span></text:p>
      <text:p text:style-name="P47"><text:span text:style-name="T47_1"><text:s/>-<text:s/>blijf<text:s/>ver<text:s/>weg<text:s/>van<text:s/>enige<text:s/>vorm<text:s/>van<text:s/>inhoudelijke<text:s/>beoordeling<text:s/>van<text:s/>het<text:s/>media-aanbod.</text:span></text:p>
      <text:p text:style-name="P48"><text:span text:style-name="T48_1">-Ondersteun<text:s/>met<text:s/>de<text:s/>maatregelen<text:s/>de<text:s/>transitie<text:s/>naar<text:s/>een<text:s/>digitaal<text:s/>verdienmodel.</text:span></text:p>
      <text:p text:style-name="P49"><text:span text:style-name="T49_1">-<text:s/>stel<text:s/>als<text:s/>eis<text:s/>dat<text:s/>winst<text:s/>boven<text:s/>een<text:s/>bepaald<text:s/>rendement<text:s/>wordt<text:s/>geherinvesteerd<text:s/>in<text:s/>het<text:s/>bedrijf<text:s/>om<text:s/>onnodig<text:s/>weglekken<text:s/>naar<text:s/>(buitenlandse)<text:s/>aandeelhouders<text:s/>te<text:s/>voorkomen.</text:span></text:p>
      <text:p text:style-name="P50"><text:span text:style-name="T50_1">-<text:s/>stel<text:s/>als<text:s/>eis<text:s/>dat<text:s/>er<text:s/>een<text:s/>code<text:s/>goed<text:s/>opdrachtgeverschap<text:s/>/<text:s/>cao<text:s/>van<text:s/>toepassing<text:s/>is,<text:s/>nu<text:s/>we<text:s/>constateren<text:s/>dat<text:s/>met<text:s/>name<text:s/>de<text:s/>freelancers,<text:s/>maar<text:s/>in<text:s/>de<text:s/>Av-sector<text:s/>zeker<text:s/>ook<text:s/>werknemers,<text:s/>onder<text:s/>onaanvaardbaar<text:s/>slechte<text:s/>tarieven<text:s/>en<text:s/>contracten<text:s/>werk<text:s/>moeten<text:s/>leveren.</text:span></text:p>
      <text:p text:style-name="P51"/>
      <text:p text:style-name="P52"><text:span text:style-name="T52_1">Hoe<text:s/>houden<text:s/>we<text:s/>een<text:s/>goede<text:s/>publieke<text:s/>nieuwsinfrastructuur<text:s/>overeind?</text:span></text:p>
      <text:p text:style-name="P53"><text:span text:style-name="T53_1">Naast<text:s/>de<text:s/>hiervoor<text:s/>genoemde<text:s/>private<text:s/>spelers,<text:s/>is<text:s/>het<text:s/>duidelijk<text:s/>dat<text:s/>de<text:s/>publiek<text:s/>omroep<text:s/>in<text:s/>een<text:s/>belangrijke<text:s/>lacune<text:s/>voorziet,<text:s/>juist<text:s/>in<text:s/>deze<text:s/>tijden,<text:s/>waarin<text:s/>de<text:s/>burger<text:s/>behoefte<text:s/>heeft<text:s/>aan<text:s/>houvast<text:s/>in<text:s/>een<text:s/>overkill<text:s/>aan<text:s/>niet-redactionele<text:s/>informatie<text:s/>en<text:s/>meningen.</text:span></text:p>
      <text:p text:style-name="P54"><text:span text:style-name="T54_1">Niet<text:s/>alleen<text:s/>heeft<text:s/>de<text:s/>hiervoor<text:s/>omschreven<text:s/>kaalslag<text:s/>ervoor<text:s/>gezorgd<text:s/>dat<text:s/>er<text:s/>in<text:s/>menig<text:s/>dorp,<text:s/>stad<text:s/>of<text:s/>wijk<text:s/>geen<text:s/>journalist<text:s/>meer<text:s/>te<text:s/>bekennen<text:s/>is,<text:s/>er<text:s/>zijn<text:s/>ook<text:s/>onderdelen<text:s/>van<text:s/>de<text:s/>journalistiek,<text:s/>die<text:s/>gewoon<text:s/>niet<text:s/>(meer)<text:s/>uit<text:s/>private<text:s/>middelen<text:s/>betaald<text:s/>kunnen<text:s/>worden.</text:span></text:p>
      <text:p text:style-name="P55"><text:span text:style-name="T55_1">De<text:s/>praktijk<text:s/>leert<text:s/>dat<text:s/>internationale,<text:s/>onderzoeks-<text:s/>en<text:s/>diepgravende<text:s/>journalistiek<text:s/>commercieel<text:s/>slechts<text:s/>beperkt<text:s/>profijtelijk<text:s/>te<text:s/>exploiteren<text:s/>valt,<text:s/>zeker<text:s/>waar<text:s/>het<text:s/>de<text:s/>Av-sector<text:s/>betreft,<text:s/>maar<text:s/>ook<text:s/>in<text:s/>het<text:s/>digitale<text:s/>domein<text:s/>slagen<text:s/>slechts<text:s/>een<text:s/>beperkt<text:s/>aantal<text:s/>niche<text:s/>spelers<text:s/>daarin.</text:span></text:p>
      <text:p text:style-name="P56"><text:span text:style-name="T56_1">Dat<text:s/>geldt<text:s/>op<text:s/>regionaal<text:s/>en<text:s/>lokaal<text:s/>niveau<text:s/>nog<text:s/>eens<text:s/>extra.</text:span></text:p>
      <text:p text:style-name="P57"><text:span text:style-name="T57_1">Het<text:s/>is<text:s/>dan<text:s/>ook<text:s/>van<text:s/>groot<text:s/>belang<text:s/>om<text:s/>deze<text:s/>voorziening,<text:s/>waar<text:s/>de<text:s/>afgelopen<text:s/>jaren<text:s/>fors<text:s/>op<text:s/>bezuinigd<text:s/>is,<text:s/>continuïteit<text:s/>toe<text:s/>te<text:s/>zeggen<text:s/>én<text:s/>de<text:s/>ruimte<text:s/>te<text:s/>geven<text:s/>om<text:s/>in<text:s/>het<text:s/>digitale<text:s/>domein<text:s/>volop<text:s/>actief<text:s/>te<text:s/>worden.</text:span></text:p>
      <text:p text:style-name="P58"><text:span text:style-name="T58_1">De<text:s/>publieke<text:s/>omroep<text:s/>is<text:s/>gebaat<text:s/>bij<text:s/>zekerheid<text:s/>over<text:s/>budget,<text:s/>dus<text:s/>de<text:s/>afhankelijkheid<text:s/>van<text:s/>advertentiegelden<text:s/>moet<text:s/>worden<text:s/>afgebouwd.<text:s/>De<text:s/>omroep<text:s/>moet<text:s/>zich<text:s/>kunnen<text:s/>richten<text:s/>op<text:s/>zijn<text:s/>hoofdtaak,<text:s/></text:span><text:span text:style-name="T58_2">daarbij<text:s/>hoort<text:s/>geen<text:s/>perverse<text:s/>prikkel,<text:s/>die<text:s/>reclame-inkomsten<text:s/>belangrijker<text:s/>maakt<text:s/>dan<text:s/>een<text:s/>optimale<text:s/>informatievoorziening<text:s/>richting<text:s/>publiek.</text:span></text:p>
      <text:p text:style-name="P59"><text:span text:style-name="T59_1">Tegelijkertijd<text:s/>bepleiten<text:s/>wij<text:s/>geen<text:s/>reclamevrije<text:s/>omroep.<text:s/>Dat<text:s/>maakt<text:s/>immers<text:s/>de<text:s/>publieke<text:s/>omroep<text:s/>onnodig<text:s/>kwetsbaar<text:s/>voor<text:s/>politieke<text:s/>besluitvorming.<text:s text:c="3"/></text:span></text:p>
      <text:p text:style-name="P60"><text:span text:style-name="T60_1">Daarom<text:s/>is<text:s/>aanvullend<text:s/>geld<text:s/>vanuit<text:s/>andere<text:s/>bronnen,<text:s/>zoals<text:s/>reclame-inkomsten,<text:s/>wenselijk.<text:s/>Het<text:s/>moet<text:s/>echter<text:s/>nadrukkelijk<text:s/>aanvullend<text:s/>zijn.<text:s/>De<text:s/>overheid<text:s/>zou<text:s/>borg<text:s/>moeten<text:s/>staan<text:s/>voor<text:s/>een<text:s/>sluitend<text:s/>budget.<text:s/></text:span></text:p>
      <text:p text:style-name="P61"><text:span text:style-name="T61_1">Het<text:s/>is<text:s/>van<text:s/>belang<text:s/>te<text:s/>beseffen<text:s/>dat<text:s/>wij<text:s/>in<text:s/>Nederland<text:s/>beschikken<text:s/>over<text:s/>een<text:s/>goedkope,<text:s/>effectieve<text:s/>en<text:s/>hooggewaardeerde<text:s/>publieke<text:s/>omroep.</text:span></text:p>
      <text:p text:style-name="P62"><text:span text:style-name="T62_1">Geef<text:s/>de<text:s/>publieke<text:s/>omroep,<text:s/>op<text:s/>streek,<text:s/>regio<text:s/>en<text:s/>landelijk<text:s/>niveau<text:s/>de<text:s/>ruimte<text:s/>om<text:s/>te<text:s/>investeren<text:s/>in<text:s/>de<text:s/>stap<text:s/>naar<text:s/>een<text:s/>nieuw<text:s/>digitaal<text:s/>georiënteerd<text:s/>publiek.<text:s/>Zij<text:s/>is<text:s/>daarbij<text:s/>niet<text:s/>de<text:s/>concurrent<text:s/>van<text:s/>de<text:s/>private<text:s/>spelers,<text:s/>maar<text:s/>zorgt<text:s/>voor<text:s/>een<text:s/>gezonde<text:s/>basis<text:s/>en<text:s/>benchmark,<text:s/>waar<text:s/>commerciële<text:s/>partijen<text:s/>zich<text:s/>aan<text:s/>kunnen<text:s/>optrekken.</text:span></text:p>
      <text:p text:style-name="P63"><text:span text:style-name="T63_1">Tenslotte<text:s/>nog<text:s/>onze<text:s/>zorgen<text:s/>met<text:s/>betrekking<text:s/>tot<text:s/>de<text:s/>positie<text:s/>van<text:s/>de<text:s/>makers<text:s/>bij<text:s/>de<text:s/>NPO.</text:span></text:p>
      <text:p text:style-name="P64"><text:span text:style-name="T64_1">Los<text:s/>van<text:s/>de<text:s/>noodzakelijke<text:s/>speelruimte<text:s/>en<text:s/>budget<text:s/>in<text:s/>het<text:s/>digitale<text:s/>domein<text:s/>zijn<text:s/>er<text:s/>ook<text:s/>wijzigingen<text:s/>nodig<text:s/>in<text:s/>de<text:s/>wijze<text:s/>waarop<text:s/>het<text:s/>programma-aanbod<text:s/>tot<text:s/>stand<text:s/>komt<text:s/>en<text:s/>de<text:s/>rol<text:s/>die<text:s/>makers<text:s/>daarbij<text:s/>kunnen<text:s/>spelen.</text:span></text:p>
      <text:p text:style-name="P65"><text:span text:style-name="T65_1">Om<text:s/>de<text:s/>journalistieke<text:s/>taak,<text:s/>die<text:s/>de<text:s/>publieke<text:s/>omroep<text:s/>vervult,<text:s/>naar<text:s/>een<text:s/>hoger<text:s/>plan<text:s/>te<text:s/>brengen,<text:s/>is<text:s/>het<text:s/>borgen<text:s/>van<text:s/>continuïteit<text:s/>en<text:s/>diversiteit<text:s/>vanuit<text:s/>de<text:s/>makers<text:s/>van<text:s/>groot<text:s/>belang.<text:s/>Het<text:s/>lot<text:s/>van<text:s/>journalistieke<text:s/>redacties<text:s/>–en<text:s/>daarmee<text:s/>de<text:s/>pluriformiteit</text:span><text:span text:style-name="T65_2">-</text:span><text:span text:style-name="T65_3">-<text:s/>mag<text:s/>niet<text:s/>in<text:s/>handen<text:s/>liggen<text:s/>van<text:s/>3<text:s/>programmamanagers<text:s/>vanuit<text:s/>de<text:s/>NPO,<text:s/>maar<text:s/>zou<text:s/>geborgd<text:s/>moeten<text:s/>worden<text:s/>in<text:s/>kernredacties<text:s/>per<text:s/>omroep.</text:span></text:p>
      <text:p text:style-name="P66"><text:span text:style-name="T66_1">Dat<text:s/>geeft<text:s/>de<text:s/>redacties<text:s/>de<text:s/>ruimte<text:s/>om<text:s/>te<text:s/>investeren<text:s/>in<text:s/>een<text:s/>toekomstbestendig<text:s/>aanbod<text:s/>op<text:s/>het<text:s/>daarbij<text:s/>best<text:s/>passende<text:s/>platform.<text:s/>De<text:s/>huidige<text:s/>systematiek<text:s/>zorgt<text:s/>enerzijds<text:s/>voor<text:s/>een<text:s/>te<text:s/>smal<text:s/>draagvlak<text:s/>(de<text:s/>programmering<text:s/>en<text:s/>budgettering<text:s/>is<text:s/>in<text:s/>handen<text:s/>bij<text:s/>drie<text:s/>NPO-managers)<text:s/>en<text:s/>zorgt<text:s/>anderzijds<text:s/>voor<text:s/>kapitaalvernietiging<text:s/>bij<text:s/>de<text:s/>onderliggende<text:s/>omroepen,<text:s/>die<text:s/>steeds<text:s/>gericht<text:s/>moeten<text:s/>zijn<text:s/>op<text:s/>de<text:s/>grillen<text:s/>en<text:s/>wensen<text:s/>vanuit<text:s/>de<text:s/>NPO.</text:span></text:p>
      <text:p text:style-name="P67"><text:span text:style-name="T67_1">Makers<text:s/>worden<text:s/>in<text:s/>dit<text:s/>spel<text:s/>door<text:s/>zowel<text:s/>omroepen<text:s/>als<text:s/>NPO<text:s/>niet<text:s/>betrokken<text:s/>en<text:s/>onvoldoende<text:s/>geïnformeerd.<text:s/>Ook<text:s/>moeten<text:s/>ze<text:s/>steeds<text:s/>van<text:s/>omroep<text:s/>naar<text:s/>omroep<text:s/>verhuizen,<text:s/>omdat<text:s/>de<text:s/>NPO<text:s/>wel<text:s/>verantwoordelijk<text:s/>is<text:s/>voor<text:s/>de<text:s/>budgetten,<text:s/>maar<text:s/>niet<text:s/>voor<text:s/>de<text:s/>arbeidscontracten.<text:s/>Dat<text:s/>kan<text:s/>en<text:s/>moet<text:s/>anders.</text:span></text:p>
      <text:p text:style-name="P68"><text:span text:style-name="T68_1">Journalistieke<text:s/>programmering<text:s/>vraagt<text:s/>om<text:s/>een<text:s/>langere<text:s/>adem,<text:s/>waarbij<text:s/>kennis<text:s/>en<text:s/>ervaring<text:s/>van<text:s/>redacties<text:s/>optimaal<text:s/>worden<text:s/>ingezet.</text:span></text:p>
      <text:p text:style-name="P69"><text:span text:style-name="T69_1">In<text:s/>de<text:s/>huidige<text:s/>opzet<text:s/>trekken<text:s/>de<text:s/>programmamakers<text:s/>van<text:s/>journalistieke<text:s/>producties<text:s/>steeds<text:s/>aan<text:s/>het<text:s/>kortste<text:s/>eind.<text:s/>De<text:s/>NPO<text:s/>gaat<text:s/>over<text:s/>het<text:s/>geld,<text:s/>maar<text:s/>is<text:s/>niet<text:s/>verantwoordelijk<text:s/>voor<text:s/>de<text:s/>arbeidsrelatie<text:s/>met<text:s/>de<text:s/>makers.<text:s/>Door<text:s/>deze<text:s/>kromme<text:s/>situatie<text:s/>wordt<text:s/>het<text:s/>potentieel<text:s/>en<text:s/>de<text:s/>diversiteit<text:s/>van<text:s/>de<text:s/>makers<text:s/>onvoldoende<text:s/>benut.</text:span></text:p>
      <text:p text:style-name="P70"><text:span text:style-name="T70_1">Gevolg:<text:s/>Programmamakers<text:s/>worden<text:s/>niet<text:s/>betrokken<text:s/>in<text:s/>de<text:s/>keuzes<text:s/>voor<text:s/>de<text:s/>toekomst.<text:s/>De<text:s/>NPO<text:s/>voelt<text:s/>zich<text:s/>niet<text:s/>verantwoordelijk<text:s/>voor<text:s/>de<text:s/>makers.<text:s/>En<text:s/>de<text:s/>omroepen<text:s/>wijzen<text:s/>naar<text:s/>de<text:s/>NPO,<text:s/>omdat<text:s/>die<text:s/>over<text:s/>een<text:s/>groot<text:s/>deel<text:s/>van<text:s/>het<text:s/>budget<text:s/>gaat.<text:s/>Daarmee<text:s/>vallen<text:s/>de<text:s/>makers<text:s/>tussen<text:s/>wal<text:s/>en<text:s/>schip<text:s/>en<text:s/>worden<text:s/>steeds<text:s/>via<text:s/>tijdelijke<text:s/>contracten<text:s/>van<text:s/>omroephuis<text:s/>naar<text:s/>producent<text:s/>geduwd.<text:s/>Dat<text:s/>doet<text:s/>de<text:s/>makers<text:s/>geen<text:s/>recht<text:s/>en<text:s/>komt<text:s/>het<text:s/>eindproduct<text:s/>niet<text:s/>ten<text:s/>goede.</text:span></text:p>
      <text:p text:style-name="P71"><text:span text:style-name="T71_1">Ons<text:s/>pleidooi<text:s/>is<text:s/>om<text:s/>ruimte<text:s/>te<text:s/>maken<text:s/>voor<text:s/>journalistieke<text:s/>kernredacties,<text:s/>die<text:s/>de<text:s/>transitie<text:s/>naar<text:s/>een<text:s/>toekomstbestendig<text:s/>aanbod<text:s/>op<text:s/>radio,<text:s/>tv,<text:s/>maar<text:s/>vooral<text:s/>ook<text:s/>digitaal<text:s/>inhoud<text:s/>kunnen<text:s/>gaan<text:s/>geven.</text:span></text:p>
      <text:p text:style-name="P72"><text:span text:style-name="T72_1">Ik<text:s/>dank<text:s/>u<text:s/>voor<text:s/>uw<text:s/>aandacht.<text:s/>Uiteraard<text:s/>zijn<text:s/>wij<text:s/>gaarne<text:s/>beschikbaar<text:s/>voor<text:s/>vragen.</text:span></text:p>
      <text:p text:style-name="P73"><text:span text:style-name="T73_1"><text:s/>Thomas<text:s/>Bruning,<text:s/>algemeen<text:s/>secretaris<text:s/>NVJ</text:span></text:p>
      <text:p text:style-name="P74"><text:span text:style-name="T74_1"><text:a xlink:type="simple" office:target-frame-name="_top" xlink:href="mailto:tbruning@nvj.nl"><text:span text:style-name="T74_2">tbruning@nvj.nl</text:span></text:a></text:span><text:span text:style-name="T74_3"><text:s text:c="2"/>/<text:s/>06-20495245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SimSun" svg:font-family="SimSun" style:font-pitch="variable"/>
    <style:font-face style:name="F" svg:font-family="F" style:font-pitch="variable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Microsoft YaHei" svg:font-family="Microsoft YaHei" style:font-pitch="variable" style:font-family-generic="swiss"/>
    <style:font-face style:name="OpenSymbol" svg:font-family="OpenSymbol"/>
  </office:font-face-decls>
  <office:styles>
    <style:default-style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SimSun" style:font-size-asian="11pt" style:font-name-complex="F" style:font-size-complex="11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15%" fo:padding="0cm" fo:border-top="none" fo:border-bottom="none" fo:margin-bottom="0.353cm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15%" fo:padding="0cm" fo:border-top="none" fo:border-bottom="none" fo:margin-bottom="0.353cm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Standaardalinea-lettertype" style:family="text"/>
    <style:style style:name="Standard" style:family="paragraph">
      <style:paragraph-properties style:text-autospace="ideograph-alpha" fo:text-align="left" fo:break-before="auto" fo:line-height="115%" fo:padding="0cm" fo:border-top="none" fo:border-bottom="none" fo:margin-bottom="0.353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Arial" fo:font-size="14pt" style:font-name-asian="Microsoft YaHei" style:font-size-asian="14pt" style:font-name-complex="Arial" style:font-size-complex="14pt"/>
    </style:style>
    <style:style style:name="Textbody" style:family="paragraph" style:parent-style-name="Standard">
      <style:paragraph-properties fo:margin-bottom="0.212cm" fo:hyphenation-ladder-count="no-limit"/>
    </style:style>
    <style:style style:name="Lijst" style:family="paragraph" style:parent-style-name="Textbody">
      <style:paragraph-properties fo:hyphenation-ladder-count="no-limit"/>
      <style:text-properties style:font-name-complex="Arial"/>
    </style:style>
    <style:style style:name="Bijschrift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Arial"/>
    </style:style>
    <style:style style:name="Internetlink" style:family="text">
      <style:text-properties fo:color="#000080" style:text-underline-style="solid" style:text-underline-color="font-color"/>
    </style:style>
    <style:style style:name="Bullet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Standaardalinea-lettertype">
      <style:text-properties fo:color="#0000ff" style:text-underline-style="solid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List1Level0" style:family="text">
      <style:text-properties style:font-name="OpenSymbol" style:font-name-asian="OpenSymbol" style:font-name-complex="OpenSymbol"/>
    </style:style>
    <style:style style:name="List1Level1" style:family="text">
      <style:text-properties style:font-name="OpenSymbol" style:font-name-asian="OpenSymbol" style:font-name-complex="OpenSymbol"/>
    </style:style>
    <style:style style:name="List1Level2" style:family="text">
      <style:text-properties style:font-name="OpenSymbol" style:font-name-asian="OpenSymbol" style:font-name-complex="OpenSymbol"/>
    </style:style>
    <style:style style:name="List1Level3" style:family="text">
      <style:text-properties style:font-name="OpenSymbol" style:font-name-asian="OpenSymbol" style:font-name-complex="OpenSymbol"/>
    </style:style>
    <style:style style:name="List1Level4" style:family="text">
      <style:text-properties style:font-name="OpenSymbol" style:font-name-asian="OpenSymbol" style:font-name-complex="OpenSymbol"/>
    </style:style>
    <style:style style:name="List1Level5" style:family="text">
      <style:text-properties style:font-name="OpenSymbol" style:font-name-asian="OpenSymbol" style:font-name-complex="OpenSymbol"/>
    </style:style>
    <style:style style:name="List1Level6" style:family="text">
      <style:text-properties style:font-name="OpenSymbol" style:font-name-asian="OpenSymbol" style:font-name-complex="OpenSymbol"/>
    </style:style>
    <style:style style:name="List1Level7" style:family="text">
      <style:text-properties style:font-name="OpenSymbol" style:font-name-asian="OpenSymbol" style:font-name-complex="OpenSymbol"/>
    </style:style>
    <style:style style:name="List1Level8" style:family="text">
      <style:text-properties style:font-name="OpenSymbol" style:font-name-asian="OpenSymbol" style:font-name-complex="OpenSymbol"/>
    </style:style>
    <text:list-style style:name="LS1">
      <text:list-level-style-bullet text:bullet-char="–" text:style-name="List1Level0" text:level="1">
        <style:text-properties style:font-name="OpenSymbol" style:font-name-asian="OpenSymbol" style:font-name-complex="OpenSymbol"/>
      </text:list-level-style-bullet>
      <text:list-level-style-bullet text:bullet-char="–" text:style-name="List1Level1" text:level="2">
        <style:text-properties style:font-name="OpenSymbol" style:font-name-asian="OpenSymbol" style:font-name-complex="OpenSymbol"/>
      </text:list-level-style-bullet>
      <text:list-level-style-bullet text:bullet-char="–" text:style-name="List1Level2" text:level="3">
        <style:text-properties style:font-name="OpenSymbol" style:font-name-asian="OpenSymbol" style:font-name-complex="OpenSymbol"/>
      </text:list-level-style-bullet>
      <text:list-level-style-bullet text:bullet-char="–" text:style-name="List1Level3" text:level="4">
        <style:text-properties style:font-name="OpenSymbol" style:font-name-asian="OpenSymbol" style:font-name-complex="OpenSymbol"/>
      </text:list-level-style-bullet>
      <text:list-level-style-bullet text:bullet-char="–" text:style-name="List1Level4" text:level="5">
        <style:text-properties style:font-name="OpenSymbol" style:font-name-asian="OpenSymbol" style:font-name-complex="OpenSymbol"/>
      </text:list-level-style-bullet>
      <text:list-level-style-bullet text:bullet-char="–" text:style-name="List1Level5" text:level="6">
        <style:text-properties style:font-name="OpenSymbol" style:font-name-asian="OpenSymbol" style:font-name-complex="OpenSymbol"/>
      </text:list-level-style-bullet>
      <text:list-level-style-bullet text:bullet-char="–" text:style-name="List1Level6" text:level="7">
        <style:text-properties style:font-name="OpenSymbol" style:font-name-asian="OpenSymbol" style:font-name-complex="OpenSymbol"/>
      </text:list-level-style-bullet>
      <text:list-level-style-bullet text:bullet-char="–" text:style-name="List1Level7" text:level="8">
        <style:text-properties style:font-name="OpenSymbol" style:font-name-asian="OpenSymbol" style:font-name-complex="OpenSymbol"/>
      </text:list-level-style-bullet>
      <text:list-level-style-bullet text:bullet-char="–" text:style-name="List1Level8" text:level="9">
        <style:text-properties style:font-name="OpenSymbol" style:font-name-asian="OpenSymbol" style:font-name-complex="OpenSymbol"/>
      </text:list-level-style-bullet>
    </text:list-style>
    <style:style style:name="List2Level0" style:family="text">
      <style:text-properties style:font-name="OpenSymbol" style:font-name-asian="OpenSymbol" style:font-name-complex="OpenSymbol"/>
    </style:style>
    <style:style style:name="List2Level1" style:family="text">
      <style:text-properties style:font-name="OpenSymbol" style:font-name-asian="OpenSymbol" style:font-name-complex="OpenSymbol"/>
    </style:style>
    <style:style style:name="List2Level2" style:family="text">
      <style:text-properties style:font-name="OpenSymbol" style:font-name-asian="OpenSymbol" style:font-name-complex="OpenSymbol"/>
    </style:style>
    <style:style style:name="List2Level3" style:family="text">
      <style:text-properties style:font-name="OpenSymbol" style:font-name-asian="OpenSymbol" style:font-name-complex="OpenSymbol"/>
    </style:style>
    <style:style style:name="List2Level4" style:family="text">
      <style:text-properties style:font-name="OpenSymbol" style:font-name-asian="OpenSymbol" style:font-name-complex="OpenSymbol"/>
    </style:style>
    <style:style style:name="List2Level5" style:family="text">
      <style:text-properties style:font-name="OpenSymbol" style:font-name-asian="OpenSymbol" style:font-name-complex="OpenSymbol"/>
    </style:style>
    <style:style style:name="List2Level6" style:family="text">
      <style:text-properties style:font-name="OpenSymbol" style:font-name-asian="OpenSymbol" style:font-name-complex="OpenSymbol"/>
    </style:style>
    <style:style style:name="List2Level7" style:family="text">
      <style:text-properties style:font-name="OpenSymbol" style:font-name-asian="OpenSymbol" style:font-name-complex="OpenSymbol"/>
    </style:style>
    <style:style style:name="List2Level8" style:family="text">
      <style:text-properties style:font-name="OpenSymbol" style:font-name-asian="OpenSymbol" style:font-name-complex="OpenSymbol"/>
    </style:style>
    <text:list-style style:name="LS2">
      <text:list-level-style-bullet text:bullet-char="–" text:style-name="List2Level0" text:level="1">
        <style:text-properties style:font-name="OpenSymbol" style:font-name-asian="OpenSymbol" style:font-name-complex="OpenSymbol"/>
      </text:list-level-style-bullet>
      <text:list-level-style-bullet text:bullet-char="–" text:style-name="List2Level1" text:level="2">
        <style:text-properties style:font-name="OpenSymbol" style:font-name-asian="OpenSymbol" style:font-name-complex="OpenSymbol"/>
      </text:list-level-style-bullet>
      <text:list-level-style-bullet text:bullet-char="–" text:style-name="List2Level2" text:level="3">
        <style:text-properties style:font-name="OpenSymbol" style:font-name-asian="OpenSymbol" style:font-name-complex="OpenSymbol"/>
      </text:list-level-style-bullet>
      <text:list-level-style-bullet text:bullet-char="–" text:style-name="List2Level3" text:level="4">
        <style:text-properties style:font-name="OpenSymbol" style:font-name-asian="OpenSymbol" style:font-name-complex="OpenSymbol"/>
      </text:list-level-style-bullet>
      <text:list-level-style-bullet text:bullet-char="–" text:style-name="List2Level4" text:level="5">
        <style:text-properties style:font-name="OpenSymbol" style:font-name-asian="OpenSymbol" style:font-name-complex="OpenSymbol"/>
      </text:list-level-style-bullet>
      <text:list-level-style-bullet text:bullet-char="–" text:style-name="List2Level5" text:level="6">
        <style:text-properties style:font-name="OpenSymbol" style:font-name-asian="OpenSymbol" style:font-name-complex="OpenSymbol"/>
      </text:list-level-style-bullet>
      <text:list-level-style-bullet text:bullet-char="–" text:style-name="List2Level6" text:level="7">
        <style:text-properties style:font-name="OpenSymbol" style:font-name-asian="OpenSymbol" style:font-name-complex="OpenSymbol"/>
      </text:list-level-style-bullet>
      <text:list-level-style-bullet text:bullet-char="–" text:style-name="List2Level7" text:level="8">
        <style:text-properties style:font-name="OpenSymbol" style:font-name-asian="OpenSymbol" style:font-name-complex="OpenSymbol"/>
      </text:list-level-style-bullet>
      <text:list-level-style-bullet text:bullet-char="–" text:style-name="List2Level8" text:level="9"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2.0</meta:generator>
    <dc:title/>
    <dc:description>------------------------</dc:description>
    <meta:initial-creator/>
    <meta:creation-date>2018-11-20T12:36:00</meta:creation-date>
    <dc:creator/>
    <dc:date>2018-11-20T17:01:00</dc:date>
    <meta:editing-cycles>0</meta:editing-cycles>
    <meta:document-statistic meta:page-count="6" meta:paragraph-count="30" meta:row-count="106" meta:word-count="2319" meta:character-count="15047" meta:non-whitespace-character-count="1275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