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2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ard" style:master-page-name="Standard">
      <style:paragraph-properties fo:break-before="page"/>
    </style:style>
    <style:style style:name="T1_1" style:family="text">
      <style:text-properties fo:font-style="italic" style:font-style-asian="italic"/>
    </style:style>
    <style:style style:name="P2" style:family="paragraph" style:parent-style-name="Standaard"/>
    <style:style style:name="T2_1" style:family="text"/>
    <style:style style:name="P3" style:family="paragraph" style:parent-style-name="Standaard">
      <style:text-properties fo:font-weight="bold" style:font-weight-asian="bold"/>
    </style:style>
    <style:style style:name="P4" style:family="paragraph" style:parent-style-name="Standaard"/>
    <style:style style:name="T4_1" style:family="text">
      <style:text-properties fo:font-weight="bold" style:font-weight-asian="bold"/>
    </style:style>
    <style:style style:name="P5" style:family="paragraph" style:parent-style-name="Standaard">
      <style:text-properties fo:font-weight="bold" style:font-weight-asian="bold"/>
    </style:style>
    <style:style style:name="P6" style:family="paragraph" style:parent-style-name="Standaard"/>
    <style:style style:name="T6_1" style:family="text"/>
    <style:style style:name="P7" style:family="paragraph" style:parent-style-name="Standaard"/>
    <style:style style:name="T7_1" style:family="text"/>
    <style:style style:name="P8" style:family="paragraph" style:parent-style-name="Standaard"/>
    <style:style style:name="P9" style:family="paragraph" style:parent-style-name="Standaard"/>
    <style:style style:name="T9_1" style:family="text"/>
    <style:style style:name="P10" style:family="paragraph" style:parent-style-name="Standaard"/>
    <style:style style:name="T10_1" style:family="text"/>
    <style:style style:name="P11" style:family="paragraph" style:parent-style-name="Standaard"/>
    <style:style style:name="T11_1" style:family="text"/>
    <style:style style:name="P12" style:family="paragraph" style:parent-style-name="Standaard"/>
    <style:style style:name="T12_1" style:family="text"/>
    <style:style style:name="P13" style:family="paragraph" style:parent-style-name="Standaard"/>
    <style:style style:name="P14" style:family="paragraph" style:parent-style-name="Standaard"/>
    <style:style style:name="T14_1" style:family="text"/>
    <style:style style:name="P15" style:family="paragraph" style:parent-style-name="Standaard"/>
    <style:style style:name="T15_1" style:family="text"/>
    <style:style style:name="P16" style:family="paragraph" style:parent-style-name="Standaard"/>
    <style:style style:name="T16_1" style:family="text"/>
    <style:style style:name="P17" style:family="paragraph" style:parent-style-name="Standaard"/>
    <style:style style:name="T17_1" style:family="text"/>
    <style:style style:name="P18" style:family="paragraph" style:parent-style-name="Standaard"/>
    <style:style style:name="P19" style:family="paragraph" style:parent-style-name="Standaard"/>
    <style:style style:name="T19_1" style:family="text"/>
    <style:style style:name="P20" style:family="paragraph" style:parent-style-name="Standaard"/>
    <style:style style:name="T20_1" style:family="text"/>
    <style:style style:name="P21" style:family="paragraph" style:parent-style-name="Standaard"/>
    <style:style style:name="T21_1" style:family="text"/>
    <style:style style:name="P22" style:family="paragraph" style:parent-style-name="Standaard"/>
    <style:style style:name="T22_1" style:family="text"/>
    <style:style style:name="P23" style:family="paragraph" style:parent-style-name="Standaard"/>
    <style:style style:name="T23_1" style:family="text"/>
    <style:style style:name="P24" style:family="paragraph" style:parent-style-name="Standaard"/>
    <style:style style:name="T24_1" style:family="text"/>
    <style:style style:name="P25" style:family="paragraph" style:parent-style-name="Standaard"/>
    <style:style style:name="T25_1" style:family="text"/>
    <style:style style:name="P26" style:family="paragraph" style:parent-style-name="Standaard"/>
    <style:style style:name="P27" style:family="paragraph" style:parent-style-name="Standaard"/>
    <style:style style:name="T27_1" style:family="text"/>
    <style:style style:name="P28" style:family="paragraph" style:parent-style-name="Standaard"/>
    <style:style style:name="T28_1" style:family="text"/>
    <style:style style:name="P29" style:family="paragraph" style:parent-style-name="Standaard"/>
    <style:style style:name="T29_1" style:family="text"/>
    <style:style style:name="P30" style:family="paragraph" style:parent-style-name="Standaard"/>
    <style:style style:name="P31" style:family="paragraph" style:parent-style-name="Standaard"/>
    <style:style style:name="T31_1" style:family="text"/>
    <style:style style:name="P32" style:family="paragraph" style:parent-style-name="Standaard"/>
    <style:style style:name="T32_1" style:family="text"/>
    <style:style style:name="P33" style:family="paragraph" style:parent-style-name="Standaard"/>
    <style:style style:name="T33_1" style:family="text"/>
    <style:style style:name="P34" style:family="paragraph" style:parent-style-name="Standaard"/>
    <style:style style:name="T34_1" style:family="text"/>
    <style:style style:name="T34_2" style:family="text"/>
    <style:style style:name="T34_3" style:family="text" style:parent-style-name="Standaardalinea-lettertype">
      <style:text-properties fo:color="#0563c1" style:text-underline-style="solid" style:text-underline-color="font-color"/>
    </style:style>
    <style:style style:name="T34_4" style:family="text"/>
    <style:style style:name="P35" style:family="paragraph" style:parent-style-name="Standaard"/>
    <style:style style:name="T35_1" style:family="text"/>
    <style:style style:name="P36" style:family="paragraph" style:parent-style-name="Standaard"/>
    <style:style style:name="T36_1" style:family="text"/>
    <style:style style:name="T36_2" style:family="text"/>
    <style:style style:name="T36_3" style:family="text" style:parent-style-name="Standaardalinea-lettertype">
      <style:text-properties fo:color="#0563c1" style:text-underline-style="solid" style:text-underline-color="font-color"/>
    </style:style>
    <style:style style:name="T36_4" style:family="text"/>
    <style:style style:name="P37" style:family="paragraph" style:parent-style-name="Standaard"/>
    <style:style style:name="T37_1" style:family="text"/>
    <style:style style:name="P38" style:family="paragraph" style:parent-style-name="Standaard"/>
  </office:automatic-styles>
  <office:body>
    <office:text>
      <text:p text:style-name="P1"><text:span text:style-name="T1_1">Notitie<text:s/>naar<text:s/>aanleiding<text:s/>van<text:s/>het<text:s/>gezamenlijk<text:s/>advies<text:s/>van<text:s/>CAVV<text:s/>en<text:s/>EVA<text:s/>inzake<text:s/>mogelijkheden,<text:s/>betekenis<text:s/>en<text:s/>wenselijkheid<text:s/>van<text:s/>het<text:s/>gebruik<text:s/>door<text:s/>politici<text:s/>van<text:s/>de<text:s/>term<text:s/>genocide.<text:s/>(Hoorzitting<text:s/>Commissie<text:s/>Buitenlandse<text:s/>Zaken<text:s/>Tweede<text:s/>Kamer,<text:s/>12<text:s/>juni<text:s/>2017)</text:span></text:p>
      <text:p text:style-name="P2"><text:span text:style-name="T2_1">Wichert<text:s/>ten<text:s/>Have</text:span></text:p>
      <text:p text:style-name="P3"/>
      <text:p text:style-name="P4"><text:span text:style-name="T4_1">Terughoudend,<text:s/>maar<text:s/>ook<text:s/>Voortvarend.<text:s/></text:span></text:p>
      <text:p text:style-name="P5"/>
      <text:p text:style-name="P6"><text:span text:style-name="T6_1">Raphael<text:s/>Lemkin,<text:s/>de<text:s/>’vader’<text:s/>van<text:s/>de<text:s/>genocideverklaring<text:s/>van<text:s/>1948,<text:s/>bepleitte<text:s/>de<text:s/>humanitaire<text:s/>noodzaak<text:s/>om<text:s/>volkenmoord<text:s/>als<text:s/>een<text:s/>afzonderlijke<text:s/>en<text:s/>uitzonderlijke<text:s/>misdaad<text:s/>te<text:s/>definiëren,<text:s/>te<text:s/>erkennen<text:s/>en<text:s/>strafbaar<text:s/>te<text:s/>stellen.<text:s/>Hij<text:s/>vond<text:s/>daarbij<text:s/>de<text:s/>term<text:s/>‘genocide’<text:s/>uit,<text:s/>maar<text:s/>was<text:s/>natuurlijk<text:s/>niet<text:s/>de<text:s/>eerste<text:s/>die<text:s/>het<text:s/>vernietigen<text:s/>van<text:s/>een<text:s/>bevolkingsgroep<text:s/>als<text:s/>ultieme<text:s/>misdaad<text:s/>beschouwde.<text:s/>Nederland<text:s/>heft<text:s/>het<text:s/>verdrag<text:s/>van<text:s/>1948<text:s/>ondertekend<text:s/>en<text:s/>is<text:s/>daardoor<text:s/>gebonden<text:s/>aan<text:s/>de<text:s/>verplichtingen<text:s/>ervan.<text:s/>Deze<text:s/>verplichtingen<text:s/>zijn<text:s/>echter<text:s/>vaag<text:s/>omschreven<text:s/>en<text:s/>over<text:s/>de<text:s/>definitie<text:s/>van<text:s/>genocide<text:s/>zijn<text:s/>vele<text:s/>discussies<text:s/>gevoerd.</text:span></text:p>
      <text:p text:style-name="P7"><text:span text:style-name="T7_1">Het<text:s/>volkenrechtelijk<text:s/>advies<text:s/>(hierna:<text:s/>Advies)<text:s/>van<text:s/>CAVV<text:s/>en<text:s/>EVA<text:s/>beperkt<text:s/>zich<text:s/>tot<text:s/>“lopende<text:s/>situaties”<text:s/>en<text:s/>de<text:s/>fase<text:s/>van<text:s/>preventie.<text:s/>Bij<text:s/>de<text:s/>heldere<text:s/>conclusies<text:s/>van<text:s/>het<text:s/>Advies<text:s/>volgen<text:s/>hierbij<text:s/>een<text:s/>paar<text:s/>opmerkingen<text:s/>en<text:s/>aanbevelingen.</text:span></text:p>
      <text:p text:style-name="P8"/>
      <text:p text:style-name="P9"><text:span text:style-name="T9_1">1.</text:span></text:p>
      <text:p text:style-name="P10"><text:span text:style-name="T10_1">Het<text:s/>advies<text:s/>geeft<text:s/>er<text:s/>de<text:s/>voorkeur<text:s/>aan<text:s/>in<text:s/>de<text:s/>fase<text:s/>voorafgaande<text:s/>aan<text:s/>genocide,<text:s/>en<text:s/>in<text:s/>de<text:s/>“lopende<text:s/>situaties”,<text:s/>niet<text:s/>te<text:s/>differentiëren<text:s/>tussen<text:s/>genocide<text:s/>en<text:s/>misdaden<text:s/>tegen<text:s/>de<text:s/>menselijkheid.</text:span></text:p>
      <text:p text:style-name="P11"><text:span text:style-name="T11_1">Dat<text:s/>is<text:s/>een<text:s/>afwijking<text:s/>van<text:s/>het<text:s/>genocideverdrag,<text:s/>maar<text:s/>tevens<text:s/>een<text:s/>toe<text:s/>te<text:s/>juichen<text:s/>praktische<text:s/>gedragsregel:<text:s/>het<text:s/>nemen<text:s/>van<text:s/>beslissingen<text:s/>over<text:s/>maatregelen<text:s/>wordt<text:s/>dan<text:s/>hopelijk<text:s/>niet<text:s/>vertraagd<text:s/>of<text:s/>verhinderd<text:s/>door<text:s/>theoretische<text:s/>en<text:s/>legalistische<text:s/>discussies<text:s/>(bijvoorbeeld<text:s/>Darfur).<text:s/>De<text:s/>nadruk<text:s/>ligt<text:s/>op<text:s/>de<text:s text:c="2"/>ernstige<text:s/>dreiging<text:s/>voor<text:s/>de<text:s/>burgerbevolking.<text:s/></text:span></text:p>
      <text:p text:style-name="P12"><text:span text:style-name="T12_1">Toch<text:s/>zal<text:s/>de<text:s/>nu<text:s/>eenmaal<text:s/>bestaande<text:s/>aandacht<text:s/>voor<text:s/>de<text:s/>zwaarte<text:s/>van<text:s/>genocide<text:s/>als<text:s/>Crime<text:s/>of<text:s/>Crimes<text:s/>(zoals<text:s/>het<text:s/>Advies<text:s/>ook<text:s/>stelt)<text:s/>het<text:s/>waarschijnlijk<text:s/>maken<text:s/>dat<text:s/>toch<text:s/>de<text:s/>vraag<text:s/>naar<text:s/>voren<text:s/>komt,<text:s/>of<text:s/>in<text:s/>het<text:s/>aan<text:s/>de<text:s/>orde<text:s/>zijnde<text:s/>geval<text:s/>sprake<text:s/>is<text:s/>van<text:s/>genocide.<text:s/>Het<text:s/>is<text:s/>dus<text:s/>verstandig<text:s/>steeds<text:s/>te<text:s/>overwegen<text:s/>of<text:s/>niet<text:s/>ook<text:s/>vastgesteld<text:s/>moet<text:s/>worden<text:s/>dat<text:s/>er<text:s/>sprake<text:s/>is<text:s/>van<text:s/>genocide.<text:s/>En<text:s/>dit<text:s/>hopelijk<text:s/>zonder<text:s/>een<text:s/>beslissing<text:s/>over<text:s/>actie<text:s/>te<text:s/>belemmeren.</text:span></text:p>
      <text:p text:style-name="P13"/>
      <text:p text:style-name="P14"><text:span text:style-name="T14_1">2.</text:span></text:p>
      <text:p text:style-name="P15"><text:span text:style-name="T15_1">Ook<text:s/>bij<text:s/>het<text:s/>niet<text:s/>maken<text:s/>van<text:s/>het<text:s/>onderscheid<text:s/>blijft<text:s/>het<text:s/>belangrijke<text:s/>moment:<text:s/>het<text:s/>vaststellen<text:s/>of<text:s/>sprake<text:s/>is<text:s/>van<text:s/>een<text:s/>ophanden<text:s/>zijnde<text:s/>genocide<text:s/>of<text:s/>dreigende<text:s/>misdaden<text:s/>tegen<text:s/>de<text:s/>menselijkheid.</text:span></text:p>
      <text:p text:style-name="P16"><text:span text:style-name="T16_1">Bij<text:s/>een<text:s/>positief<text:s/>oordeel<text:s/>moet<text:s/>immers<text:s/>overwogen<text:s/>worden<text:s/>hoe<text:s/>de<text:s/>verplichting<text:s/>om<text:s/>maatregelen<text:s/>te<text:s/>nemen<text:s/>zal<text:s/>worden<text:s/>ingevuld.</text:span></text:p>
      <text:p text:style-name="P17"><text:span text:style-name="T17_1">Om<text:s/>niet<text:s/>steeds<text:s/>(te)<text:s/>laat<text:s/>te<text:s/>komen<text:s/>in<text:s/>dit<text:s/>proces<text:s/>van<text:s/>overweging<text:s/>verdient<text:s/>het<text:s/>aanbeveling<text:s/>een<text:s/>continu<text:s/>systeem<text:s/>van<text:s/>beoordeling<text:s/>te<text:s/>hanteren,<text:s/>waarin<text:s/>vroeg<text:s/>aandacht<text:s/>geschonken<text:s/>wordt<text:s/>aan<text:s/>situaties<text:s/>die<text:s/>mogelijk<text:s/>aanleiding<text:s/>zullen<text:s/>geven<text:s/>voor<text:s/>het<text:s/>plaats<text:s/>vinden<text:s/>van<text:s/>genocide<text:s/>of<text:s/>misdaden<text:s/>tegen<text:s/>de<text:s/>menselijkheid.</text:span></text:p>
      <text:p text:style-name="P18"/>
      <text:p text:style-name="P19"><text:span text:style-name="T19_1">3.<text:s/></text:span></text:p>
      <text:p text:style-name="P20"><text:span text:style-name="T20_1">Volgens<text:s/>het<text:s/>Advies<text:s/>is<text:s/>voor<text:s/>regering<text:s/>en<text:s/>parlement<text:s/>terughoudendheid<text:s/>geboden<text:s/>bij<text:s/>het<text:s/>doen<text:s/>van<text:s/>uitspraken<text:s/>over<text:s/>genocide<text:s/>en<text:s/>misdaden<text:s/>tegen<text:s/>de<text:s/>menselijkheid.</text:span></text:p>
      <text:p text:style-name="P21"><text:span text:style-name="T21_1">De<text:s/>reden<text:s/>voor<text:s/>deze<text:s/>terughoudendheid<text:s/>is<text:s/>het<text:s/>niet<text:s/>altijd<text:s/>aanwezig<text:s/>zijn<text:s/>van<text:s/>gedegen<text:s/>feitenonderzoek.<text:s/>Ook<text:s/>zou<text:s/>bij<text:s/>voorkeur<text:s/>aangesloten<text:s/>moeten<text:s/>worden<text:s/>bij<text:s/>internationaal<text:s/>uitgesproken<text:s/>oordelen.<text:s/>Dit<text:s/>weloverwogen<text:s/>gedrag<text:s/>is<text:s/>aan<text:s/>te<text:s/>bevelen.</text:span></text:p>
      <text:p text:style-name="P22"><text:span text:style-name="T22_1">Het<text:s/>gevaar<text:s/>is<text:s/>echter<text:s/>ook<text:s/>dat<text:s/>Nederland<text:s/>in<text:s/>vele<text:s/>gevallen<text:s/>(te)<text:s/>laat<text:s/>zal<text:s/>komen<text:s/>met<text:s/>maatregelen<text:s/>en<text:s/>internationale<text:s/>aansluiting<text:s/>(vgl.<text:s/>Syrië).<text:s/></text:span></text:p>
      <text:p text:style-name="P23"><text:span text:style-name="T23_1">Behalve<text:s/>terughoudendheid<text:s/>is<text:s/>ook<text:s/>voortvarendheid<text:s/>nodig:<text:s/>Nederland<text:s/>moet<text:s/>voortdurend<text:s/>actief<text:s/>en<text:s/>alert<text:s/>zijn<text:s/>bij<text:s/>het<text:s/>onderzoeken<text:s/>van<text:s/>situaties<text:s/>waarin<text:s/>zich<text:s/>mogelijk<text:s/>een<text:s/>genocide<text:s/>of<text:s/>misdaden<text:s/>ten<text:s/>de<text:s/>menselijkheid<text:s/>zullen<text:s/>voordoen.</text:span></text:p>
      <text:p text:style-name="P24"><text:span text:style-name="T24_1">Alleen<text:s/>op<text:s/>deze<text:s/>wijze<text:s/>kan<text:s/>voldaan<text:s/>worden<text:s/>aan<text:s/>de<text:s/>verplichting<text:s/>zoals<text:s/>genoemd<text:s/>in<text:s/>het<text:s/>genocideverdrag<text:s/>en<text:s/>in<text:s/>het<text:s/>door<text:s/>het<text:s/>Advies<text:s/>besproken<text:s/>gewoonterecht<text:s/>inzake<text:s/>misdaden<text:s/>tegen<text:s/>de<text:s/>menselijkheid.<text:s/></text:span></text:p>
      <text:p text:style-name="P25"><text:span text:style-name="T25_1">Deze<text:s/>noodzakelijke<text:s/>voortvarendheid<text:s/>staat<text:s/>los<text:s/>van<text:s/>de<text:s/>beslissing<text:s/>óf<text:s/>er<text:s/>maatregelen<text:s/>moeten<text:s/>worden<text:s/>genomen<text:s/>en<text:s/>op<text:s/>welke<text:s/>wijze<text:s/>een<text:s/>eventueel<text:s/>geboden<text:s/>beslissing<text:s/>zal<text:s/>worden<text:s/>ingevuld.</text:span></text:p>
      <text:p text:style-name="P26"/>
      <text:p text:style-name="P27"><text:span text:style-name="T27_1">4.</text:span></text:p>
      <text:p text:style-name="P28"><text:span text:style-name="T28_1">Het<text:s/>verdient<text:s/>aanbeveling<text:s/>is<text:s/>dat<text:s/>Nederland<text:s/>een<text:s/>systematisch<text:s/>proces<text:s/>in<text:s/>gang<text:s/>zet<text:s/>waarbij<text:s/>continu<text:s/>situaties<text:s/>worden<text:s/>beoordeeld<text:s/>waarin<text:s/>zich<text:s/>genocide<text:s/>of<text:s/>misdaden<text:s/>tegen<text:s/>de<text:s/>menselijkheid<text:s/>zouden<text:s/>kunnen<text:s/>voortdoen.<text:s/>In<text:s/>een<text:s/>dergelijk<text:s/>procedure<text:s/>zou<text:s/>tijdig<text:s/>geconstateerd<text:s/>kunnen<text:s/>worden<text:s/>dat<text:s/>een<text:s/>bepaalde<text:s/>situatie<text:s/>aanleiding<text:s/>geeft<text:s/>een<text:s/>oordeel<text:s/>uit<text:s/>te<text:s/>spreken<text:s/>over<text:s/>genocide<text:s/>of<text:s/>misdaden<text:s/>tegen<text:s/>de<text:s/>menselijkheid.<text:s/>Dan<text:s/>kan<text:s/>ook<text:s/>in<text:s/>internationaal<text:s/>verband<text:s/>overleg<text:s/>plaats<text:s/>vinden<text:s/>over<text:s/>maatregelen<text:s/>ter<text:s/>preventie.</text:span></text:p>
      <text:p text:style-name="P29"><text:span text:style-name="T29_1">Helaas<text:s/>is<text:s/>er<text:s/>geen<text:s/>aanleiding<text:s/>uit<text:s/>te<text:s/>gaan<text:s/>van<text:s/>de<text:s/>mogelijkheid<text:s/>tot<text:s/>het<text:s/>concreet<text:s/>voorspellen<text:s/>van<text:s/>genocide<text:s/>en<text:s/>misdaden<text:s/>tegen<text:s/>de<text:s/>menselijkheid.<text:s/></text:span></text:p>
      <text:p text:style-name="P30"/>
      <text:p text:style-name="P31"><text:span text:style-name="T31_1">5.</text:span></text:p>
      <text:p text:style-name="P32"><text:span text:style-name="T32_1">Wel<text:s/>mogelijk<text:s/>om<text:s/>in<text:s/>dit<text:s/>gesuggereerde<text:s/>systematische<text:s/>beoordelingsproces<text:s/>gebruik<text:s/>te<text:s/>maken<text:s/>van<text:s/>de<text:s/>aanwezige<text:s/>kennis<text:s/>op<text:s/>basis<text:s/>van<text:s/>studies<text:s/>over<text:s/>genocide<text:s/>en<text:s/>misdaden<text:s/>tegen<text:s/>de<text:s/>menselijkheid.<text:s/>Het<text:s/>hanteren<text:s/>van<text:s/>termen-met-een-signaalfunctie<text:s/>kan<text:s/>een<text:s/>situatie<text:s/>als<text:s/>alarmerend<text:s/>onder<text:s/>de<text:s/>aandacht<text:s/>brengen.<text:s/>Voorbeelden<text:s/>zijn<text:s/>‘mass-violence’<text:s/>(J.Semelin),<text:s/>‘mass<text:s/>atrocities’<text:s/>(UN<text:s/>Advisor<text:s/>for<text:s/>Genocide<text:s/>Prevention),<text:s/>‘extreme<text:s/>vilent<text:s/>societies’<text:s/>(Chr.<text:s/>Gerlach,<text:s/>T.Snyder),<text:s/>‘burgeroorlog’<text:s/>(J.<text:s/>Osterhammel).<text:s/>Ook<text:s/>zijn<text:s/>er<text:s/>fases<text:s/>in<text:s/>het<text:s/>proces<text:s/>van<text:s/>genocide<text:s/>onderscheiden<text:s/>(G.<text:s/>Stanton).</text:span></text:p>
      <text:p text:style-name="P33"><text:span text:style-name="T33_1">Van<text:s/>groot<text:s/>belang<text:s/>is<text:s/>samenwerking<text:s/>met<text:s/>internationale<text:s/>initiatieven<text:s/>op<text:s/>het<text:s/>gebied<text:s/>van<text:s/>preventie<text:s/>van<text:s/>genocide<text:s/>en<text:s/>misdaden<text:s/>tegen<text:s/>de<text:s/>menselijkheid.<text:s/>Belangrijke<text:s/>voorbeelden:</text:span></text:p>
      <text:p text:style-name="P34"><text:span text:style-name="T34_1">GAAMAC,<text:s/>Global<text:s/>Action<text:s/>Against<text:s/>Mass<text:s/>Atrocity<text:s/>Crimes<text:s/>(</text:span><text:span text:style-name="T34_2"><text:a xlink:type="simple" office:target-frame-name="_top" xlink:href="http://www.gaamac.org"><text:span text:style-name="T34_3">www.gaamac.org</text:span></text:a></text:span><text:span text:style-name="T34_4">);</text:span></text:p>
      <text:p text:style-name="P35"><text:span text:style-name="T35_1">Joint<text:s/>Office<text:s/>UN<text:s/>Advisor<text:s/>for<text:s/>Genocide<text:s/>Prevention<text:s/>and<text:s/>Responsibility<text:s/>to<text:s/>Protect;</text:span></text:p>
      <text:p text:style-name="P36"><text:span text:style-name="T36_1">GPAN,<text:s/>Genocide<text:s/>Prevention<text:s/>Advisory<text:s/>Network<text:s/>(</text:span><text:span text:style-name="T36_2"><text:a xlink:type="simple" office:target-frame-name="_top" xlink:href="http://www.gpanet.org"><text:span text:style-name="T36_3">www.gpanet.org</text:span></text:a></text:span><text:span text:style-name="T36_4">)</text:span></text:p>
      <text:p text:style-name="P37"><text:span text:style-name="T37_1"><text:s text:c="10"/>(Een<text:s/>GPAN<text:s/>conferentie<text:s/>vond<text:s/>in<text:s/>2012<text:s/>plaats<text:s/>in<text:s/>Den<text:s/>Haag<text:s/>onder<text:s/>auspiciën<text:s/>van<text:s/>het<text:s/>ministerie<text:s/>van<text:s/>Buitenlandse<text:s/>zaken;<text:s/>twee<text:s/>jaar<text:s/>later<text:s/>vond<text:s/>een<text:s/>dergelijke<text:s/>conferentie<text:s/>plaats<text:s/>in<text:s/>Brussel,<text:s/>georganiseerd<text:s/>door<text:s/>het<text:s/>Belgische<text:s/>ministerie<text:s/>van<text:s/>Buitenlandse<text:s/>zaken)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5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nl" fo:language-asian="en" fo:language-complex="ar" fo:country="NL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5%" fo:padding="0cm" fo:border-top="none" fo:border-bottom="none" fo:margin-bottom="0.282cm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5%" fo:padding="0cm" fo:border-top="none" fo:border-bottom="none" fo:margin-bottom="0.282cm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Standaardalinea-lettertype" style:family="text"/>
    <style:style style:name="Internet_20_link" style:display-name="Internet link" style:family="text" style:parent-style-name="Standaardalinea-lettertype">
      <style:text-properties fo:color="#0563c1" style:text-underline-style="solid" style:text-underline-color="font-color"/>
    </style:style>
    <style:style style:name="Vermelding" style:family="text" style:parent-style-name="Standaardalinea-lettertype">
      <style:text-properties fo:background-color="#e6e6e6" fo:color="#2b579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2.0</meta:generator>
    <dc:title/>
    <dc:description>------------------------</dc:description>
    <meta:initial-creator/>
    <meta:creation-date>2017-06-11T16:24:00</meta:creation-date>
    <dc:creator/>
    <dc:date>2017-06-11T18:28:00</dc:date>
    <meta:editing-cycles>0</meta:editing-cycles>
    <meta:document-statistic meta:page-count="3" meta:paragraph-count="11" meta:row-count="39" meta:word-count="864" meta:character-count="5606" meta:non-whitespace-character-count="4753"/>
  </office:meta>
</office:document-meta>
</file>